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Heading6" style:family="paragraph">
      <style:paragraph-properties fo:text-indent="0.5in"/>
    </style:style>
    <style:style style:name="T14" style:parent-style-name="DefaultParagraphFont" style:family="text">
      <style:text-properties fo:font-weight="normal" style:font-weight-asian="normal" style:font-weight-complex="normal"/>
    </style:style>
    <style:style style:name="P15" style:parent-style-name="Dalyviai" style:family="paragraph">
      <style:paragraph-properties fo:margin-left="0in">
        <style:tab-stops/>
      </style:paragraph-properties>
    </style:style>
    <style:style style:name="P16" style:parent-style-name="Dalyviai" style:family="paragraph">
      <style:paragraph-properties fo:margin-left="0in">
        <style:tab-stops/>
      </style:paragraph-properties>
    </style:style>
    <style:style style:name="P17" style:parent-style-name="Normal" style:family="paragraph">
      <style:paragraph-properties fo:text-align="justify"/>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Normal" style:family="paragraph">
      <style:paragraph-properties fo:text-align="justify"/>
      <style:text-properties style:font-name="Times New Roman"/>
    </style:style>
    <style:style style:name="T21" style:parent-style-name="DefaultParagraphFont" style:family="text">
      <style:text-properties fo:font-weight="normal" style:font-weight-asian="normal" style:font-weight-complex="normal"/>
    </style:style>
    <style:style style:name="TableColumn23" style:family="table-column">
      <style:table-column-properties style:column-width="0.4083in" style:use-optimal-column-width="false"/>
    </style:style>
    <style:style style:name="TableColumn24" style:family="table-column">
      <style:table-column-properties style:column-width="1.1666in" style:use-optimal-column-width="false"/>
    </style:style>
    <style:style style:name="TableColumn25" style:family="table-column">
      <style:table-column-properties style:column-width="0.4166in" style:use-optimal-column-width="false"/>
    </style:style>
    <style:style style:name="TableColumn26" style:family="table-column">
      <style:table-column-properties style:column-width="0.5833in" style:use-optimal-column-width="false"/>
    </style:style>
    <style:style style:name="TableColumn27" style:family="table-column">
      <style:table-column-properties style:column-width="0.5833in" style:use-optimal-column-width="false"/>
    </style:style>
    <style:style style:name="TableColumn28" style:family="table-column">
      <style:table-column-properties style:column-width="4.25in" style:use-optimal-column-width="false"/>
    </style:style>
    <style:style style:name="TableColumn29" style:family="table-column">
      <style:table-column-properties style:column-width="1.3333in" style:use-optimal-column-width="false"/>
    </style:style>
    <style:style style:name="TableColumn30" style:family="table-column">
      <style:table-column-properties style:column-width="1.9166in" style:use-optimal-column-width="false"/>
    </style:style>
    <style:style style:name="Table22" style:family="table">
      <style:table-properties style:width="10.6583in" fo:margin-left="0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style>
    <style:style style:name="P34" style:parent-style-name="Normal" style:family="paragraph">
      <style:paragraph-properties fo:text-align="center"/>
      <style:text-properties style:font-name="Times New Roman"/>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Row48" style:family="table-row">
      <style:table-row-properties style:min-row-height="0.4111in" style:use-optimal-row-height="false" fo:keep-together="always"/>
    </style:style>
    <style:style style:name="P49" style:parent-style-name="Normal" style:family="paragraph">
      <style:text-properties style:font-name="Times New Roman"/>
    </style:style>
    <style:style style:name="P50" style:parent-style-name="Normal" style:family="paragraph">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T82" style:parent-style-name="DefaultParagraphFont" style:family="text">
      <style:text-properties style:text-underline-type="single" style:text-underline-style="solid" style:text-underline-width="auto" style:text-underline-mode="continuous"/>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ext-properties style:font-name="Times New Roman" fo:font-weight="bold" style:font-weight-asian="bold"/>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style:font-weight-complex="bold"/>
    </style:style>
    <style:style style:name="T95" style:parent-style-name="DefaultParagraphFont" style:family="text">
      <style:text-properties style:font-name="Times New Roman" fo:font-weight="bold" style:font-weight-asian="bold" style:font-weight-complex="bold" fo:color="#000000"/>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fo:font-weight="bold" style:font-weight-asian="bold"/>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P121" style:parent-style-name="BodyText" style:family="paragraph">
      <style:paragraph-properties fo:line-height="100%"/>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font-weight-complex="bold"/>
    </style:style>
    <style:style style:name="T124" style:parent-style-name="DefaultParagraphFont" style:family="text">
      <style:text-properties style:font-name="Times New Roman" fo:font-weight="normal" style:font-weight-asian="normal"/>
    </style:style>
    <style:style style:name="T125" style:parent-style-name="DefaultParagraphFont" style:family="text">
      <style:text-properties style:font-name="Times New Roman" fo:font-weight="normal" style:font-weight-asian="normal"/>
    </style:style>
    <style:style style:name="P126"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127"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AUDITO<text:s/>komitetas<text:s/></text:p>
      <text:p text:style-name="P7"/>
      <text:h text:style-name="Heading2" text:outline-level="2">PAPILDOMO KOMITETO</text:h>
      <text:h text:style-name="Heading2" text:outline-level="2">I Š V A D O S</text:h>
      <text:p text:style-name="P8"/>
      <text:p text:style-name="Projektas">DĖL<text:s/>LIETUVOS RESPUBLIKOS 2009 METŲ VALSTYBĖS BIUDŽETO IR SAVIVALDYBIŲ BIUDŽETŲ FINANSINIŲ RODIKLIŲ PATVIRTINIMO ĮSTATYMO PAKEITIMO IR PAPILDYMO PROJEKTO<text:s/>(XIP-496)</text:p>
      <text:p text:style-name="P9"/>
      <text:p text:style-name="P10">2009<text:s/>m.<text:s/>balandžio 22<text:s/>d. Nr.16</text:p>
      <text:p text:style-name="P11">Vilnius</text:p>
      <text:p text:style-name="P12"/>
      <text:h text:style-name="P13" text:outline-level="6">1. Komiteto posėdyje dalyvavo<text:span text:style-name="T14">:</text:span></text:h>
      <text:p text:style-name="P15">Komiteto pirmininkė Loreta Graužinienė, komiteto nariai: Agnė Bilotaitė, Bronius Bradauskas, Andrius Mazuronis, Donalda Meiželytė-Svilienė, Kazimieras Uoka, Arvydas Vidžiūnas.</text:p>
      <text:p text:style-name="P16">Komiteto biuras: vedėja Daiva Raudonienė, patarėjos:<text:s/>Milda Mačėnaitė,<text:s/>Lina Milonaitė, Rūta Petaraitienė, Rūta Petrukaitė.</text:p>
      <text:p text:style-name="P17">Kviestieji asmenys:<text:span text:style-name="T18"><text:s/></text:span>Finansų ministerijos<text:span text:style-name="T19"><text:s/></text:span>Biudžeto metodologijos ir planavimo skyriaus vedėja Audronė Čekanavičienė, Finansų ministerijos Investicijų skyriaus vedėjas Robertas Miškinis, Seimo kanceliarijos Teisės departamento Valstybinės teisės skyriaus vyresnioji patarėja Sigita Krutkevičienė, Valstybės kontrolierė Rasa Budbergytė, Valstybės kontrolės Komunikacijos departamento direktorė Orijana Jakimauskienė.</text:p>
      <text:p text:style-name="P20"/>
      <text:p text:style-name="Pasiulymai_p2">2. Ekspertų, konsultantų, specialistų išvados, pasiūlymai, pataisos, pastabos<text:s/><text:span text:style-name="T21">(toliau – pasiūlymai):</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ext:p text:style-name="P42"/>
            <text:p text:style-name="P43"/>
          </table:table-cell>
          <table:table-cell table:style-name="TableCell44" table:number-rows-spanned="2">
            <text:p text:style-name="P45">Komiteto nuomonė</text:p>
          </table:table-cell>
          <table:table-cell table:style-name="TableCell46" table:number-rows-spanned="2">
            <text:p text:style-name="P47">Argumentai, pagrindžiantys nuomonę</text:p>
          </table:table-cell>
        </table:table-row>
        <table:table-row table:style-name="TableRow48">
          <table:covered-table-cell>
            <text:p text:style-name="P49"/>
          </table:covered-table-cell>
          <table:covered-table-cell>
            <text:p text:style-name="P50"/>
          </table:covered-table-cell>
          <table:table-cell table:style-name="TableCell51">
            <text:p text:style-name="P52">Str.</text:p>
          </table:table-cell>
          <table:table-cell table:style-name="TableCell53">
            <text:p text:style-name="P54">Str. d.</text:p>
          </table:table-cell>
          <table:table-cell table:style-name="TableCell55">
            <text:p text:style-name="P56">P.</text:p>
          </table: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asiulymai2">1.<text:s/></text:p>
          </table:table-cell>
          <table:table-cell table:style-name="TableCell62">
            <text:p text:style-name="Pasiulymai2">Seimo kanceliarijos<text:s/><text:soft-page-break/>Teisės departamentas, 2009-04-08</text:p>
          </table:table-cell>
          <table:table-cell table:style-name="TableCell63">
            <text:p text:style-name="P64">2</text:p>
          </table:table-cell>
          <table:table-cell table:style-name="TableCell65">
            <text:p text:style-name="P66">4</text:p>
          </table:table-cell>
          <table:table-cell table:style-name="TableCell67">
            <text:p text:style-name="P68"/>
          </table:table-cell>
          <table:table-cell table:style-name="TableCell69">
            <text:p text:style-name="Pasiulymai2">Įstatymo projekto 2 straipsnio 4 dalyje nustatoma pareiga savivaldybėms patvirtinti ir vykdyti savivaldybių biudžetų<text:s/><text:soft-page-break/>išlaidų sumažinimą &lt;...&gt;. Atsižvelgiant į tai, kad 2009 metų savivaldybių biudžetai jau yra patvirtinti ir vykdomi, teikiama įstatymo projekto formuluotė yra tikslintina, t.y. kad savivaldybių biudžetai turėtų būti pakeičiami ir vykdomi atsižvelgiant į biudžetų išlaidų sumažinimą.</text:p>
          </table:table-cell>
          <table:table-cell table:style-name="TableCell70">
            <text:p text:style-name="Pasiulymai2">Pritarti.</text:p>
          </table:table-cell>
          <table:table-cell table:style-name="TableCell71">
            <text:p text:style-name="Pasiulymai2"/>
          </table:table-cell>
        </table:table-row>
        <text:soft-page-break/>
        <table:table-row table:style-name="TableRow72">
          <table:table-cell table:style-name="TableCell73">
            <text:p text:style-name="Pasiulymai2">2.</text:p>
          </table:table-cell>
          <table:table-cell table:style-name="TableCell74">
            <text:p text:style-name="Pasiulymai2">Seimo kanceliarijos Teisės departamentas, 2009-04-08</text:p>
          </table:table-cell>
          <table:table-cell table:style-name="TableCell75">
            <text:p text:style-name="P76">8</text:p>
          </table:table-cell>
          <table:table-cell table:style-name="TableCell77">
            <text:p text:style-name="P78"/>
          </table:table-cell>
          <table:table-cell table:style-name="TableCell79">
            <text:p text:style-name="P80"/>
          </table:table-cell>
          <table:table-cell table:style-name="TableCell81">
            <text:p text:style-name="Pasiulymai2">Įstatymo projekto 8 straipsnyje numatyta, kad asignavimų valdytojai negali naudoti asignavimų sutaupytų dėl darbuotojų ar valstybės<text:s/>tarnautojų laikinojo nedarbingumo ar laisvų pareigybių<text:span text:style-name="T82">, išskyrus Lietuvos Respublikos Vyriausybės nustatytus atvejus</text:span>. Pažymėtina, kad teikiama įstatymo projekto nuostata tiesiogiai liečiančia asmenų teises, t.y. teisę gauti teisingą apmokėjimą už darbą, todėl tokie atvejai turėtų būti nustatomi įstatymu, o ne poįstatyminiais teisės aktais. Atkreipiame dėmesį, kad Seimas kaip įstatymų leidžiamoji institucija negali pavesti Vyriausybei ar kitoms institucijoms poįstatyminiais teisės aktais reguliuoti tuos teisinius santykius, kurie turi būti reguliuojami įstatymais, t.y. su žmogaus teisių turinio apibrėžimu bei jų įgyvendinimo garantijų įtvirtinimu susijusį teisinį reguliavimą galima nustatyti tik įstatymu.</text:p>
          </table:table-cell>
          <table:table-cell table:style-name="TableCell83">
            <text:p text:style-name="Pasiulymai2">Pritarti.</text:p>
          </table:table-cell>
          <table:table-cell table:style-name="TableCell84">
            <text:p text:style-name="Pasiulymai2"/>
          </table:table-cell>
        </table:table-row>
      </table:table>
      <text:p text:style-name="P85"/>
      <text:p text:style-name="Pasiulymai_p3">3. Piliečių, asociacijų, politinių partijų ir kitų suinteresuotų asmenų pasiūlymai:<text:s/><text:span text:style-name="T86">negauta.</text:span></text:p>
      <text:p text:style-name="Pasiulymai_p4">4. Valstybės ir savivaldybių institucijų ir įstaigų pasiūlymai:<text:s/><text:span text:style-name="T87">negauta.</text:span></text:p>
      <text:p text:style-name="Isvada_konsoliduotai_versijai5">5. Subjektų, turinčių įstatymų leidybos iniciatyvos teisę, pasiūlymai:<text:s/><text:span text:style-name="T88">negauta.</text:span></text:p>
      <text:p text:style-name="P89"><text:span text:style-name="T90">6</text:span><text:span text:style-name="T91">. Komiteto (komisijos) sprendimas ir pasiūlymai</text:span><text:span text:style-name="T92">:</text:span></text:p>
      <text:p text:style-name="P93"><text:span text:style-name="T94">6.1.</text:span><text:span text:style-name="T95"><text:s/>Sprendimas:</text:span><text:span text:style-name="T96"><text:s/></text:span><text:span text:style-name="T97">ne</text:span><text:span text:style-name="T98">pritarti iniciatorių pateiktam<text:s/></text:span><text:span text:style-name="T99">Lietuvos Respublikos 2009 metų valstybės biudžeto ir savivaldybių biudžetų finansinių rodiklių patvirtinimo įstatymo pakeitimo ir papildymo projekt</text:span><text:span text:style-name="T100">ui Nr.</text:span><text:span text:style-name="T101">XIP-496</text:span><text:span text:style-name="T102">.</text:span></text:p>
      <text:p text:style-name="P103"><text:span text:style-name="T104">7. Balsavimo rezultatai</text:span><text:span text:style-name="T105"><text:s/></text:span><text:span text:style-name="T106">(balsuota dėl pritarimo iniciatorių pateiktam Lietuvos Respublikos 2009 metų valstybės biudžeto ir savivaldybių biudžetų finansinių rodiklių patvirtinimo įstatymo pakeitimo ir papildymo projektui Nr.XIP-496)</text:span><text:span text:style-name="T107">:</text:span><text:span text:style-name="T108"><text:s/></text:span><text:span text:style-name="T109">3</text:span><text:span text:style-name="T110"><text:s/></text:span><text:span text:style-name="T111">-<text:s/></text:span><text:span text:style-name="T112">už;<text:s/></text:span><text:span text:style-name="T113">3</text:span><text:span text:style-name="T114"><text:s/></text:span><text:span text:style-name="T115">-<text:s/></text:span><text:span text:style-name="T116">prieš;<text:s/></text:span><text:span text:style-name="T117">1 -<text:s/></text:span><text:span text:style-name="T118">susilaikė.</text:span><text:span text:style-name="T119"><text:s/></text:span><text:span text:style-name="T120">Nepritarta.</text:span></text:p>
      <text:p text:style-name="P121"><text:span text:style-name="T122"><text:tab/></text:span><text:span text:style-name="T123">8. Komiteto (komisijos) paskirti pranešėjai:</text:span><text:span text:style-name="T124"><text:s/>L.Graužinienė.</text:span><text:span text:style-name="T125"><text:tab/></text:span></text:p>
      <text:p text:style-name="P126"/>
      <text:p text:style-name="P127">Komiteto pirmininkė<text:s/><text:tab/><text:tab/><text:tab/><text:tab/><text:tab/><text:tab/><text:tab/><text:tab/><text:tab/><text:tab/><text:tab/><text:tab/><text:tab/><text:tab/><text:tab/>Loreta Graužinienė<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imilo</meta:initial-creator>
    <dc:creator>adlibuser</dc:creator>
    <meta:creation-date>2017-04-02T08:09:00Z</meta:creation-date>
    <dc:date>2017-04-02T08:09:00Z</dc:date>
    <meta:print-date>1601-01-01T00:00:00Z</meta:print-date>
    <meta:template xlink:href="Normal.dotm" xlink:type="simple"/>
    <meta:editing-cycles>2</meta:editing-cycles>
    <meta:editing-duration>PT0S</meta:editing-duration>
    <meta:document-statistic meta:page-count="2" meta:paragraph-count="55" meta:word-count="472" meta:character-count="3518" meta:row-count="124" meta:non-whitespace-character-count="3101"/>
  </office:meta>
</office:document-meta>
</file>