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text-indent="0.5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end"/>
      <style:text-properties fo:language="lt" fo:country="LT"/>
    </style:style>
    <style:style style:name="P8" style:parent-style-name="Normal" style:family="paragraph">
      <style:paragraph-properties fo:text-align="end"/>
      <style:text-properties fo:language="lt" fo:country="LT"/>
    </style:style>
    <style:style style:name="P9" style:parent-style-name="Normal" style:family="paragraph">
      <style:paragraph-properties fo:text-align="end"/>
      <style:text-properties fo:language="lt" fo:country="LT"/>
    </style:style>
    <style:style style:name="P10" style:parent-style-name="Normal" style:family="paragraph">
      <style:paragraph-properties fo:text-align="end"/>
      <style:text-properties fo:language="lt" fo:country="LT"/>
    </style:style>
    <style:style style:name="P11" style:parent-style-name="Normal" style:family="paragraph">
      <style:paragraph-properties fo:text-align="end"/>
      <style:text-properties fo:language="lt" fo:country="LT"/>
    </style:style>
    <style:style style:name="P12" style:parent-style-name="Normal" style:family="paragraph">
      <style:paragraph-properties fo:text-align="end"/>
      <style:text-properties fo:language="lt" fo:country="LT"/>
    </style:style>
    <style:style style:name="P13" style:parent-style-name="Normal" style:family="paragraph">
      <style:paragraph-properties fo:text-align="end"/>
      <style:text-properties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normal" style:font-weight-asian="normal"/>
    </style:style>
    <style:style style:name="P16" style:parent-style-name="Heading2" style:family="paragraph">
      <style:paragraph-properties style:line-height-at-least="0.2083in"/>
      <style:text-properties style:font-name-asian="Times New Roman" fo:text-transform="none" fo:language="en" fo:country="GB"/>
    </style:style>
    <style:style style:name="P17" style:parent-style-name="Heading2" style:family="paragraph">
      <style:paragraph-properties style:line-height-at-least="0.2083in"/>
      <style:text-properties style:font-name-asian="Times New Roman" fo:text-transform="none" fo:language="en" fo:country="GB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944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P50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1" style:parent-style-name="Normal" style:family="paragraph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NARYS</text:p>
      <text:p text:style-name="P4"/>
      <text:p text:style-name="P5"><text:tab/><text:tab/><text:tab/><text:tab/><text:tab/><text:tab/><text:tab/><text:tab/><text:tab/>2009-04-23 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ASIŪLYMAS</text:p>
      <text:h text:style-name="Heading1" text:outline-level="1">DĖL<text:span text:style-name="T15"><text:s/></text:span>LIETUVOS RESPUBLIKOS 2009 METŲ VALSTYBĖS BIUDŽETO IR SAVIVALDYBIŲ BIUDŽETŲ FINANSINIŲ RODIKLIŲ PATVIRTINIMO<text:s/></text:h>
      <text:h text:style-name="P16" text:outline-level="2">ĮSTATYMO PAKEITIMO IR PAPILDYMO <text:s/>ĮSTATYMO PROJEKTUI <text:s text:c="2"/></text:h>
      <text:h text:style-name="P17" text:outline-level="2">Nr. XIP-496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9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ormalWeb"><text:span text:style-name="T46">Argumentai</text:span><text:span text:style-name="T47">:</text:span><text:span text:style-name="T48"><text:s/></text:span><text:span text:style-name="T49">Kauno valstybinio dramos teatro pastato rekonstravimui palikti 5 mln. Lt., nes šiuo metu yra išmontuota scena ir teatro veikla yra visiškai paralyžiuota.</text:span></text:p>
            <text:p text:style-name="P50">Siūlau<text:span text:style-name="T51">:<text:s/></text:span></text:p>
            <text:p text:style-name="P52">Padidinti asignavimus Kultūros ministerijai Kauno valstybinio dramos teatro pastato rekonstravimui 1.500 tūkst. Lt.</text:p>
            <text:p text:style-name="P53">Lėšų šaltinis – Valdovų rūmų atstatymui numatyti asignavimai.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>Teikia:</text:p>
      <text:p text:style-name="Normal"><text:span text:style-name="T62">Seimo nary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9"/>Julius <text:s/>Daut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 style:next-style-name="Normal">
      <style:paragraph-properties fo:text-align="center" fo:margin-right="0.5902in"/>
      <style:text-properties fo:font-weight="bold" style:font-weight-asian="bold" fo:font-size="11pt" style:font-size-asian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5:35:00Z</meta:creation-date>
    <dc:date>2017-04-02T05:35:00Z</dc:date>
    <meta:print-date>2009-04-16T10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8" meta:character-count="726" meta:row-count="36" meta:non-whitespace-character-count="652"/>
  </office:meta>
</office:document-meta>
</file>