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607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statymopavad" style:family="paragraph">
      <style:paragraph-properties fo:margin-top="0in" fo:margin-bottom="0in"/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1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T42" style:parent-style-name="DefaultParagraphFont" style:family="text">
      <style:text-properties style:font-name="Times New Roman" style:font-name-complex="Times New Roman" style:font-size-complex="7pt" fo:language="lt" fo:country="LT"/>
    </style:style>
    <style:style style:name="P43" style:parent-style-name="BodyTextIndent" style:family="paragraph">
      <style:paragraph-properties fo:text-indent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53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54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55" style:parent-style-name="Pasiulymai" style:family="paragraph">
      <style:text-properties style:font-size-complex="7pt"/>
    </style:style>
    <style:style style:name="P56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" style:family="paragraph">
      <style:text-properties fo:font-weight="bold" style:font-weight-asian="bol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" style:family="paragraph"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66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67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68" style:parent-style-name="Pasiulymai" style:family="paragraph">
      <style:text-properties style:font-size-complex="7pt"/>
    </style:style>
    <style:style style:name="P69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paragraph-properties fo:margin-bottom="0.0833in"/>
      <style:text-properties fo:language="lt" fo:country="LT"/>
    </style:style>
    <style:style style:name="P76" style:parent-style-name="Pasiulymai" style:family="paragraph">
      <style:paragraph-properties fo:text-indent="0.5631in"/>
    </style:style>
  </office:automatic-styles>
  <office:body>
    <office:text text:use-soft-page-breaks="true">
      <text:p text:style-name="P1">2009 04 22<text:s/></text:p>
      <text:p text:style-name="P2">PASIŪLYMAS</text:p>
      <text:p text:style-name="P3">DĖL LIETUVOS RESPUBLIKOS 2009 METŲ VALSTYBĖS BIUDŽETO IR SAVIVALDYBIŲ BIUDŽETŲ FINANSINIŲ RODIKLIŲ PATVIRTINIMO</text:p>
      <text:p text:style-name="P4"><text:span text:style-name="T5">ĮSTATYMO PROJEKTO<text:s/></text:span><text:span text:style-name="T6">Nr. XIP- 496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VIP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Pasiūlymas:</text:p>
            <text:p text:style-name="pasiulymai0"><text:span text:style-name="T42">Skirti Telšių rajono Tryškių Lazdynų Pelėdos vidurinės mokyklos pastato rekonstravimui 500 tūkst. Lt..<text:s/>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VIP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Pasiūlymas:</text:p>
            <text:p text:style-name="P54"/>
            <text:p text:style-name="P55">Skirti Telšių rajono savivaldybės Tryškių seniūnijos kultūros centro pastato rekonstravimui 700 tūkst. Lt..</text:p>
            <text:p text:style-name="P56"/>
          </table:table-cell>
        </table:table-row>
        <table:table-row table:style-name="TableRow57">
          <table:table-cell table:style-name="TableCell58">
            <text:p text:style-name="P59">VIP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Pasiūlymas:</text:p>
            <text:p text:style-name="P67"/>
            <text:p text:style-name="P68">Skirti „Ateities“ vidurinės mokyklos pastato kapitaliniam remontui 300 tūkst. Lt..</text:p>
            <text:p text:style-name="P69"/>
          </table:table-cell>
        </table:table-row>
      </table:table>
      <text:p text:style-name="P70"/>
      <text:p text:style-name="P71">Teikia:<text:s/></text:p>
      <text:p text:style-name="P72">Seimo narys<text:tab/><text:tab/><text:tab/><text:tab/><text:tab/><text:tab/><text:tab/><text:tab/><text:tab/>Valentinas Bukauskas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9:10:00Z</meta:creation-date>
    <dc:date>2017-04-02T09:10:00Z</dc:date>
    <meta:print-date>2009-04-22T10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652" meta:row-count="23" meta:non-whitespace-character-count="577"/>
  </office:meta>
</office:document-meta>
</file>