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Heading1" style:family="paragraph">
      <style:paragraph-properties fo:text-align="center"/>
      <style:text-properties style:font-name="Times New Roman" style:font-name-complex="Times New Roman" fo:font-size="12pt" style:font-size-asian="12pt" style:font-size-complex="12pt"/>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Heading6" style:family="paragraph">
      <style:paragraph-properties fo:text-indent="0.5in"/>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P37" style:parent-style-name="Heading6" style:family="paragraph">
      <style:paragraph-properties fo:text-indent="0.5in"/>
      <style:text-properties style:font-weight-complex="normal"/>
    </style:style>
    <style:style style:name="T38" style:parent-style-name="DefaultParagraphFont" style:family="text">
      <style:text-properties fo:font-weight="normal" style:font-weight-asian="normal" style:font-weight-complex="normal"/>
    </style:style>
    <style:style style:name="TableColumn40" style:family="table-column">
      <style:table-column-properties style:column-width="0.4083in" style:use-optimal-column-width="false"/>
    </style:style>
    <style:style style:name="TableColumn41" style:family="table-column">
      <style:table-column-properties style:column-width="1.5in" style:use-optimal-column-width="false"/>
    </style:style>
    <style:style style:name="TableColumn42" style:family="table-column">
      <style:table-column-properties style:column-width="0.4138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325in" style:use-optimal-column-width="false"/>
    </style:style>
    <style:style style:name="TableColumn45" style:family="table-column">
      <style:table-column-properties style:column-width="4.8416in" style:use-optimal-column-width="false"/>
    </style:style>
    <style:style style:name="TableColumn46" style:family="table-column">
      <style:table-column-properties style:column-width="0.9166in" style:use-optimal-column-width="false"/>
    </style:style>
    <style:style style:name="TableColumn47" style:family="table-column">
      <style:table-column-properties style:column-width="1.6694in" style:use-optimal-column-width="false"/>
    </style:style>
    <style:style style:name="Table39" style:family="table">
      <style:table-properties style:width="10.4916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2631in" style:use-optimal-row-height="false" fo:keep-together="always"/>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style>
    <style:style style:name="T81" style:parent-style-name="DefaultParagraphFont" style:family="text">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line-height="150%"/>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font-size-complex="11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BodyTextIndent2" style:family="paragraph">
      <style:paragraph-properties fo:line-height="100%"/>
      <style:text-properties style:font-name="Times New Roman" fo:font-size="11pt" style:font-size-asian="11pt" style:font-size-complex="11pt"/>
    </style:style>
    <style:style style:name="P96" style:parent-style-name="Normal" style:family="paragraph">
      <style:paragraph-properties fo:text-align="justify" fo:text-indent="0.5833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Times New Roman"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TableColumn105" style:family="table-column">
      <style:table-column-properties style:column-width="0.4083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0.4166in" style:use-optimal-column-width="false"/>
    </style:style>
    <style:style style:name="TableColumn108" style:family="table-column">
      <style:table-column-properties style:column-width="0.4166in" style:use-optimal-column-width="false"/>
    </style:style>
    <style:style style:name="TableColumn109" style:family="table-column">
      <style:table-column-properties style:column-width="0.3333in" style:use-optimal-column-width="false"/>
    </style:style>
    <style:style style:name="TableColumn110" style:family="table-column">
      <style:table-column-properties style:column-width="4.8333in" style:use-optimal-column-width="false"/>
    </style:style>
    <style:style style:name="TableColumn111" style:family="table-column">
      <style:table-column-properties style:column-width="0.9166in" style:use-optimal-column-width="false"/>
    </style:style>
    <style:style style:name="TableColumn112" style:family="table-column">
      <style:table-column-properties style:column-width="1.8333in" style:use-optimal-column-width="false"/>
    </style:style>
    <style:style style:name="Table104" style:family="table">
      <style:table-properties style:width="10.6583in" fo:margin-left="0in" table:align="left"/>
    </style:style>
    <style:style style:name="TableRow113" style:family="table-row">
      <style:table-row-properties style:min-row-height="0.327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P116" style:parent-style-name="Normal" style:family="paragraph">
      <style:paragraph-properties fo:text-align="center"/>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P124" style:parent-style-name="Normal" style:family="paragraph">
      <style:paragraph-properties fo:text-align="center"/>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Row129" style:family="table-row">
      <style:table-row-properties style:min-row-height="0.3486in" style:use-optimal-row-height="false"/>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 New Roman" fo:font-size="10pt" style:font-size-asian="10pt"/>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P140" style:parent-style-name="Normal" style:family="paragraph">
      <style:text-properties style:font-name="Times New Roma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ulymai3" style:family="paragraph">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ulymai3" style:family="paragraph">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ulymai3"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ulymai3"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ulymai3" style:family="paragraph">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ulymai3" style:family="paragraph">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ulymai3" style:family="paragraph">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ulymai3" style:family="paragraph">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ulymai3"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ulymai3" style:family="paragraph">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ulymai3" style:family="paragraph">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ulymai3" style:family="paragraph">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ulymai3"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ulymai3" style:family="paragraph">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ulymai3" style:family="paragraph">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Pasiulymai3"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ulymai3"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ulymai3"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ulymai3" style:family="paragraph">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ulymai3"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ulymai3"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ulymai3"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ulymai3"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ulymai3" style:family="paragraph">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ulymai3"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ulymai3" style:family="paragraph">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ulymai3"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ulymai3" style:family="paragraph">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ulymai3"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ulymai3"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ulymai3" style:family="paragraph">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ulymai3" style:family="paragraph">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ulymai3"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Pasiulymai3"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ulymai3"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ulymai3"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text-properties style:font-name="Tahoma" style:font-name-complex="Tahoma" fo:font-size="7pt" style:font-size-asian="7pt" style:font-size-complex="7pt"/>
    </style:style>
    <style:style style:name="P300" style:parent-style-name="Normal" style:family="paragraph">
      <style:paragraph-properties fo:text-align="justify" fo:margin-left="0.5in">
        <style:tab-stops/>
      </style:paragraph-properties>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margin-left="6.5in" fo:text-indent="0.5in">
        <style:tab-stops/>
      </style:paragraph-properties>
      <style:text-properties style:font-name="Times New Roman"/>
    </style:style>
    <style:style style:name="P317" style:parent-style-name="Normal" style:family="paragraph">
      <style:paragraph-properties fo:text-align="center"/>
      <style:text-properties style:font-name="Times New Roman"/>
    </style:style>
    <style:style style:name="P318" style:parent-style-name="Normal" style:family="paragraph">
      <style:paragraph-properties fo:text-align="center"/>
      <style:text-properties style:font-name="Times New Roman"/>
    </style:style>
    <style:style style:name="P319" style:parent-style-name="Normal" style:family="paragraph">
      <style:paragraph-properties fo:text-align="center"/>
      <style:text-properties style:font-name="Times New Roman"/>
    </style:style>
    <style:style style:name="P320" style:parent-style-name="Normal" style:family="paragraph">
      <style:paragraph-properties fo:text-align="center"/>
      <style:text-properties style:font-name="Times New Roman"/>
    </style:style>
    <style:style style:name="P321" style:parent-style-name="Normal" style:family="paragraph">
      <style:paragraph-properties fo:text-align="center"/>
      <style:text-properties style:font-name="Times New Roman"/>
    </style:style>
    <style:style style:name="P322" style:parent-style-name="Normal" style:family="paragraph">
      <style:paragraph-properties fo:text-align="center"/>
      <style:text-properties style:font-name="Times New Roman"/>
    </style:style>
    <style:style style:name="P323" style:parent-style-name="Normal" style:family="paragraph">
      <style:paragraph-properties fo:text-align="center"/>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KAIMO REIKALŲ <text:s/>komitetas<text:s/></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h text:style-name="Heading2" text:outline-level="2">PAPILDOMO KOMITETO</text:h>
      <text:h text:style-name="Heading2" text:outline-level="2">I Š V A D O S</text:h>
      <text:h text:style-name="P25" text:outline-level="1">DĖL LIETUVOS RESPUBLIKOS 2009 METŲ VALSTYBĖS BIUDŽETO IR SAVIVALDYBIŲ BIUDŽETŲ FINANSINIŲ RODIKLIŲ PATVIRTINIMO ĮSTATYMO PAKEITIMO IR PAPILDYMO PROJEKTO Nr. XIP - 496</text:h>
      <text:p text:style-name="P26">2009 m. <text:s/>balandžio 22 d. Nr.110-P-12(17)<text:s/></text:p>
      <text:p text:style-name="P27">Vilnius</text:p>
      <text:p text:style-name="P28"/>
      <text:h text:style-name="P29" text:outline-level="6">1. Komiteto posėdyje dalyvavo:<text:s/><text:span text:style-name="T30">K</text:span><text:span text:style-name="T31">omiteto pirmininkas E. Pupinis, pirmininko pavaduotojas J. Stanevičius, komiteto nariai: A. Baura, <text:s/>L. Kernagis, P. Luomanas, <text:s/>J. Ramonas, K. Starkevičius. Komiteto biuro<text:s/></text:span><text:span text:style-name="T32">vedėjas</text:span><text:span text:style-name="T33"><text:s/>R. Abugelis, patarėjai: <text:s/>L. Michelbertas, S. Kairienė, E. Zelenka. Kviestieji asmenys:<text:s/></text:span><text:span text:style-name="T34">G. Kraujelienė – Finansų ministerijos Biudžeto departamento Ūkio sektoriaus vedėja, V. Balčius - Finansų ministerijos Biudžeto departamento Investicijų skyriaus vyr.<text:s/></text:span><text:span text:style-name="T35">s</text:span><text:span text:style-name="T36">pecialistas, J. Talmantas – Lietuvos ūkininkų sąjungos pirmininkas, R. Urbonas –Žemės ūkio rūmų direktorius, S. Dimaitis – Žemės ūkio rūmų atstovas.</text:span></text:h>
      <text:h text:style-name="P37" text:outline-level="6"/>
      <text:p text:style-name="Pasiulymai_p2">2. Ekspertų, konsultantų, specialistų išvados, pasiūlymai, pataisos, pastabos<text:s/><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p>
          </table:table-cell>
          <table:table-cell table:style-name="TableCell78">
            <text:p text:style-name="P79">Seimo kanceliarijos Teisės departamentas<text:s/></text:p>
            <text:p text:style-name="P80"><text:span text:style-name="T81">(2009-04-08)</text:span></text:p>
            <text:p text:style-name="Pasiulymai2"/>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ext:p>
            <text:p text:style-name="P90">           <text:s/><text:span text:style-name="T91">Alternatyvių įstatymo projektų Teisės departamente negauta.</text:span></text:p>
            <text:p text:style-name="P92"><text:span text:style-name="T93">Įvertinus įstatymo projekto atitiktį Konstitucijai, galiojantiems<text:s/></text:span><text:soft-page-break/><text:span text:style-name="T94">įstatymams bei juridinės technikos taisyklėms teikiame šias pastabas:</text:span></text:p>
            <text:p text:style-name="P95">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ext:p text:style-name="P96"><text:span text:style-name="T97">2. Įstatymo projekto 8 straipsnyje numatyta, kad asignavimų valdytojai negali naudoti asignavimų sutaupytų dėl darbuotojų ar valstybės tarnautojų laikinojo nedarbingumo ar laisvų pareigybių</text:span><text:span text:style-name="T98">, išskyrus Lietuvos Respublikos Vyriausybės nustatytus atvejus</text:span><text:span text:style-name="T99">.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ext:p text:style-name="Pasiulymai2"/>
          </table:table-cell>
          <table:table-cell table:style-name="TableCell100">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Nepritarti</text:p>
          </table:table-cell>
          <table:table-cell table:style-name="TableCell101">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Tikslingiau tai reglamentuoti Vyriausybės nutarimu, kad netektų ateityje dažnai keisti įstatymų.</text:p>
          </table:table-cell>
        </table:table-row>
      </table:table>
      <text:soft-page-break/>
      <text:p text:style-name="Pasiulymai_p3">3. Piliečių, asociacijų, politinių partijų ir kitų suinteresuotų asmenų pasiūlymai<text:s text:c="2"/><text:span text:style-name="T102">(sutrumpin</text:span><text:span text:style-name="T103">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 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asiulymai3">1.</text:p>
          </table:table-cell>
          <table:table-cell table:style-name="TableCell143">
            <text:p text:style-name="Pasiulymai3">Lietuvos žemėtvarkos ir hidrotechnikos inžinierių sąjung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asiulymai3">Bent minimaliam melioracijos statinių būklės palaikymui 2009 m. reikalingos ne mažesnės kaip 45 mln. lt. lėšos.</text:p>
          </table:table-cell>
          <table:table-cell table:style-name="TableCell151">
            <text:p text:style-name="Pasiulymai2">Pritarti</text:p>
            <text:p text:style-name="Pasiulymai3"/>
          </table:table-cell>
          <table:table-cell table:style-name="TableCell152">
            <text:p text:style-name="Pasiulymai3">Tik užtikrinus minimalų finansavimą nebūtų ilgalaikių neigiamų pasekmių žemės ūkiui.</text:p>
          </table:table-cell>
        </table:table-row>
        <table:table-row table:style-name="TableRow153">
          <table:table-cell table:style-name="TableCell154">
            <text:p text:style-name="Pasiulymai3">2.</text:p>
          </table:table-cell>
          <table:table-cell table:style-name="TableCell155">
            <text:p text:style-name="Pasiulymai3">Lietuvos žemėtvarkos ir hidrotechnikos inžinierių sąjunga</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asiulymai3">1.Nuosavybės teisių į žemę atkūrimas turi būti tęsiamas ir baigiamas pagal galiojančių teisės aktų reikalavimus, tam tikslui valstybės biudžete numatyti apie 50 mln. Lt, tai yra 25 procentais mažiau nei numatyta valstybės biudžete šiuo metu.</text:p>
            <text:p text:style-name="Pasiulymai3">2.Siekiant efektyviai panaudoti valstybės biudžeto lėšas žemės reformai, būtina peržiūrėti VĮ Registrų centras įkainius ar numatyti<text:s/><text:soft-page-break/>kitą finansavimo šaltinį, kadangi pagal turimus duomenis 2008 m. iš žemės reformai skirtų valstybės biudžeto lėšų net apie 30 procentų panaudota Nekilnojamojo turto registrui.</text:p>
            <text:p text:style-name="Pasiulymai3"/>
          </table:table-cell>
          <table:table-cell table:style-name="TableCell163">
            <text:p text:style-name="Pasiulymai2">Pritarti</text:p>
            <text:p text:style-name="Pasiulymai3"/>
          </table:table-cell>
          <table:table-cell table:style-name="TableCell164">
            <text:p text:style-name="Pasiulymai3">Siūloma skirti<text:s/>žemės reformai<text:s/>24<text:s/>846 tūkst.litų.</text:p>
            <text:p text:style-name="Pasiulymai3">Patvirtinus LRV siūlomus asignavimus, tektų stabdyti<text:s/><text:soft-page-break/>nuosavybės teisių atkūrimą.</text:p>
          </table:table-cell>
        </table:table-row>
        <table:table-row table:style-name="TableRow165">
          <table:table-cell table:style-name="TableCell166">
            <text:p text:style-name="Pasiulymai3">3.</text:p>
          </table:table-cell>
          <table:table-cell table:style-name="TableCell167">
            <text:p text:style-name="Pasiulymai3">Utenos apskrities viršininko administracij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asiulymai3">Prašome nemažinti asignavimų Utenos apskrities viršininko administracijos Žemės ūkio institucijų darbo užmokesčiui (798 tūkst.<text:s/></text:p>
            <text:p text:style-name="Pasiulymai3">Lt) ir palikti iš valstybės biudžete skirtų asignavimų 6 500 tūkst. Lt Žemės reformos programai vykdyti.</text:p>
            <text:p text:style-name="Pasiulymai3"/>
          </table:table-cell>
          <table:table-cell table:style-name="TableCell175">
            <text:p text:style-name="Pasiulymai2">Pritarti</text:p>
            <text:p text:style-name="Pasiulymai3"/>
          </table:table-cell>
          <table:table-cell table:style-name="TableCell176">
            <text:p text:style-name="Pasiulymai3"/>
          </table:table-cell>
        </table:table-row>
        <table:table-row table:style-name="TableRow177">
          <table:table-cell table:style-name="TableCell178">
            <text:p text:style-name="Pasiulymai3">4.</text:p>
          </table:table-cell>
          <table:table-cell table:style-name="TableCell179">
            <text:p text:style-name="Pasiulymai3">Panevėžio apskrities viršininko administracij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asiulymai3">Manome, kad gali būti sumažintos <text:s/>žemės reformos programos vykdymui skirtos biudžeto lėšos, numatytos žemės ūkio paskirties žemės pardavimui, tačiau siūlome palikti lėšas, reikalingas projektams rengti ir nuosavybei atkurti bei asmeninio ūkio žemei sutvarkyti.<text:s/></text:p>
          </table:table-cell>
          <table:table-cell table:style-name="TableCell187">
            <text:p text:style-name="Pasiulymai2">Pritarti</text:p>
            <text:p text:style-name="Pasiulymai3"/>
          </table:table-cell>
          <table:table-cell table:style-name="TableCell188">
            <text:p text:style-name="Pasiulymai3"/>
          </table:table-cell>
        </table:table-row>
        <table:table-row table:style-name="TableRow189">
          <table:table-cell table:style-name="TableCell190">
            <text:p text:style-name="Pasiulymai3">5.</text:p>
          </table:table-cell>
          <table:table-cell table:style-name="TableCell191">
            <text:p text:style-name="Pasiulymai3">Telšių apskrities viršininko administracija</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asiulymai3">Sumažinus žemės reformos programai skirtas lėšas 4619 tūkst.Lt, šios programos vykdyti nebegalėsime, nes likusios lėšos sudaro 0,00 Lt.</text:p>
            <text:p text:style-name="Pasiulymai3"/>
          </table:table-cell>
          <table:table-cell table:style-name="TableCell199">
            <text:p text:style-name="Pasiulymai2">Pritarti</text:p>
            <text:p text:style-name="Pasiulymai3"/>
          </table:table-cell>
          <table:table-cell table:style-name="TableCell200">
            <text:p text:style-name="Pasiulymai3"/>
          </table:table-cell>
        </table:table-row>
        <table:table-row table:style-name="TableRow201">
          <table:table-cell table:style-name="TableCell202">
            <text:p text:style-name="Pasiulymai3">6.</text:p>
          </table:table-cell>
          <table:table-cell table:style-name="TableCell203">
            <text:p text:style-name="Pasiulymai3">Marijampolės <text:s/>apskrities viršininko administracij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asiulymai3">Prašome, kad nebūtų taip drastiškai mažinamos lėšos žemės reformai Marijampolės apskrityje ir visoje Lietuvoje vykdyti.</text:p>
          </table:table-cell>
          <table:table-cell table:style-name="TableCell211">
            <text:p text:style-name="Pasiulymai2">Pritarti</text:p>
            <text:p text:style-name="Pasiulymai3"/>
          </table:table-cell>
          <table:table-cell table:style-name="TableCell212">
            <text:p text:style-name="Pasiulymai3"/>
          </table:table-cell>
        </table:table-row>
        <table:table-row table:style-name="TableRow213">
          <table:table-cell table:style-name="TableCell214">
            <text:p text:style-name="Pasiulymai3">7.</text:p>
          </table:table-cell>
          <table:table-cell table:style-name="TableCell215">
            <text:p text:style-name="Pasiulymai3">Privačių įmonių atstovai (pasirašė 73 atstov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asiulymai3">Siūlome:</text:p>
            <text:p text:style-name="Pasiulymai3">1. Tikslinant valstybės biudžetą žemės reformai numatyti bent 40 mln. litų, tai yra 40 procentų mažiau nei numatyta šiuo metu valstybės biudžete.</text:p>
            <text:p text:style-name="Pasiulymai3">2. Peržiūrėti paslaugų, finansuojamų šiomis lėšomis apimtis jas mažinant ir atsisakant finansuoti riboženklių įrengimą, kvietimų gretimų žemės sklypų savininkams siuntimą registruotais laiškais, žemės sklypų registravimą Nekilnojamojo turto registre. Parduodamų žemės ūkio paskirties žemės sklypų matavimų ir vertinimo kainą įskaičiuoti į parduodamo žemės sklypo kainą.</text:p>
          </table:table-cell>
          <table:table-cell table:style-name="TableCell223">
            <text:p text:style-name="Pasiulymai2"/>
            <text:p text:style-name="Pasiulymai2">Pritarti</text:p>
            <text:p text:style-name="Pasiulymai3"/>
          </table:table-cell>
          <table:table-cell table:style-name="TableCell224">
            <text:p text:style-name="Pasiulymai3"/>
            <text:p text:style-name="Pasiulymai3">Siūloma skirti<text:s/>žemės reformai<text:s/>24 846 tūkst. litų</text:p>
          </table:table-cell>
        </table:table-row>
        <table:table-row table:style-name="TableRow225">
          <table:table-cell table:style-name="TableCell226">
            <text:p text:style-name="Pasiulymai3">8.</text:p>
          </table:table-cell>
          <table:table-cell table:style-name="TableCell227">
            <text:p text:style-name="Pasiulymai3">Gedas Kauneckas, Lyduvėnų miestelis, Šiluvos seniūnija, Raseinių rajona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asiulymai3">Prašau Jūsų nepritarti siūlymui radikaliai sumažinti finansavimą žemėtvarkos reformai.</text:p>
          </table:table-cell>
          <table:table-cell table:style-name="TableCell235">
            <text:p text:style-name="Pasiulymai2">Pritarti</text:p>
            <text:p text:style-name="Pasiulymai3"/>
          </table:table-cell>
          <table:table-cell table:style-name="TableCell236">
            <text:p text:style-name="Pasiulymai3"/>
          </table:table-cell>
        </table:table-row>
        <table:table-row table:style-name="TableRow237">
          <table:table-cell table:style-name="TableCell238">
            <text:p text:style-name="Pasiulymai3">9.</text:p>
          </table:table-cell>
          <table:table-cell table:style-name="TableCell239">
            <text:p text:style-name="Pasiulymai3">Kaimo plėtros profesinio mokymo įstaigų asociacija, Lietuvos profesinių mokyklų direktorių asociacij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asiulymai3">Tikslinant 2009 m. biudžetą, būtina atsižvelgti į sudėtingą profesinio mokymo įstaigų finansinę padėtį.</text:p>
          </table:table-cell>
          <table:table-cell table:style-name="TableCell247">
            <text:p text:style-name="Pasiulymai2">Pritarti</text:p>
            <text:p text:style-name="Pasiulymai3"/>
          </table:table-cell>
          <table:table-cell table:style-name="TableCell248">
            <text:p text:style-name="Pasiulymai3"/>
          </table:table-cell>
        </table:table-row>
        <table:table-row table:style-name="TableRow249">
          <table:table-cell table:style-name="TableCell250">
            <text:p text:style-name="Pasiulymai3">10.</text:p>
          </table:table-cell>
          <table:table-cell table:style-name="TableCell251">
            <text:p text:style-name="Pasiulymai3">Asociacija „Lietuvos kelia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asiulymai3">Prašoma tikslinant 2009 metų valstybės biudžeto ir savivaldybių biudžetų finansinių rodiklių patvirtinimo įstatymą, drastiškai nemažinti valstybės biudžeto Kelių priežiūros ir plėtros programos finansavimui skiriamų lėšų.<text:s/></text:p>
            <text:p text:style-name="Pasiulymai3"/>
          </table:table-cell>
          <table:table-cell table:style-name="TableCell259">
            <text:p text:style-name="Pasiulymai2">Pritarti</text:p>
            <text:p text:style-name="Pasiulymai3"/>
          </table:table-cell>
          <table:table-cell table:style-name="TableCell260">
            <text:p text:style-name="Pasiulymai3"/>
          </table:table-cell>
        </table:table-row>
        <table:table-row table:style-name="TableRow261">
          <table:table-cell table:style-name="TableCell262">
            <text:p text:style-name="Pasiulymai3">11.</text:p>
          </table:table-cell>
          <table:table-cell table:style-name="TableCell263">
            <text:p text:style-name="Pasiulymai3">Biodegalų asociacija</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asiulymai3">Valstybės teikiama parama biodegalų gamybos plėtrai, šiuo laikotarpiu, turi ypatingai didelę reikšmę – be paramos gamyba būtų nuostolinga ir sunkiai įmanoma. Parama biodegalų sektoriaus plėtrai 2009 metams reikalinga daugiau nei 50 mln. litų.</text:p>
          </table:table-cell>
          <table:table-cell table:style-name="TableCell271">
            <text:p text:style-name="Pasiulymai3">Nepritarti</text:p>
          </table:table-cell>
          <table:table-cell table:style-name="TableCell272">
            <text:p text:style-name="Pasiulymai3">Siūlomi<text:s/>LRV<text:s/>asignavimai 32,6 mln. litų yra pakankami biodegalų gamybos plėtrai užtikrinti.</text:p>
          </table:table-cell>
        </table:table-row>
        <table:table-row table:style-name="TableRow273">
          <table:table-cell table:style-name="TableCell274">
            <text:p text:style-name="Pasiulymai3">12.</text:p>
          </table:table-cell>
          <table:table-cell table:style-name="TableCell275">
            <text:p text:style-name="Pasiulymai3">Lietuvos apskričių vadovų sąjung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asiulymai3">Per šių metų pirmą ketvirtį atlikta žemės reformos darbų daugiau nei už 8 mln.Lt. Todėl, patvirtinus numatytus asignavimus, tektų stabdyti nuosavybės teisių atkūrimo procesą.<text:s/>Nuosavybės teisės iš viso nebus atkurtos apie 36,5 tūkst. piliečių.</text:p>
          </table:table-cell>
          <table:table-cell table:style-name="TableCell283">
            <text:p text:style-name="Pasiulymai3">Pritarti</text:p>
          </table:table-cell>
          <table:table-cell table:style-name="TableCell284">
            <text:p text:style-name="Pasiulymai3">Siūloma skirti žemės reformai 24 846 tūkst. litų.</text:p>
          </table:table-cell>
        </table:table-row>
      </table:table>
      <text:p text:style-name="Pasiulymai_p4">4. Valstybės ir savivaldybių institucijų ir įstaigų pasiūlymai:<text:s/><text:span text:style-name="T285">nėra.</text:span></text:p>
      <text:p text:style-name="Isvada_konsoliduotai_versijai5">5. Subjektų, turinčių įstatymų leidybos iniciatyvos teisę, pasiūlymai:</text:p>
      <text:p text:style-name="Normal"><text:span text:style-name="T286"><text:tab/></text:span><text:span text:style-name="T287">6. Komiteto sprendimas ir pasiūlymai</text:span><text:span text:style-name="T288">:</text:span><text:span text:style-name="T289"><text:s/></text:span>Pritarti pateiktam <text:s/>įstatymo projektui<text:s/><text:s/>Nr.<text:s/>XIP-496<text:s/>ir siūlyti<text:s/>Vyriausybei<text:s/>patobulinti<text:s/>šį<text:s/><text:s/>projektą:</text:p>
      <text:p text:style-name="Normal"><text:tab/><text:tab/>- žemės reformai (apskritys)<text:s/>papildomai skirti 15 000 tūkst. Lt, iš viso<text:s/>24 846 tūkst. litų;</text:p>
      <text:p text:style-name="Normal"><text:tab/><text:tab/>- melioracijai (savivaldybių biudžetai)<text:s/>papildomai skirti 13 369 tūkst. Lt., iš viso<text:s/>45 000 tūkst. litų.</text:p>
      <text:p text:style-name="Normal"><text:tab/><text:tab/>Asignavimų padidinimo šaltiniai:<text:s/><text:span text:style-name="T290">valstybės skolos aptarnavim</text:span><text:span text:style-name="T291">o</text:span><text:span text:style-name="T292"><text:s/></text:span><text:span text:style-name="T293">ir valstybės valdymui<text:s/></text:span><text:span text:style-name="T294">skiriam</text:span><text:span text:style-name="T295">ų</text:span><text:span text:style-name="T296"><text:s/>asignavim</text:span><text:span text:style-name="T297">ų sumažinimas</text:span><text:s/>bei<text:s/>valstybės<text:s/><text:tab/>biudžeto pajamų<text:s/>iš akcizų<text:s/>padidinimas<text:span text:style-name="T298">.<text:s/></text:span></text:p>
      <text:p text:style-name="P299"> </text:p>
      <text:p text:style-name="P300"><text:span text:style-name="T301"><text:s/></text:span><text:span text:style-name="T302">7. Balsavimo rezultatai: <text:s text:c="2"/></text:span><text:span text:style-name="T303">5 -</text:span><text:span text:style-name="T304"><text:s/></text:span><text:span text:style-name="T305">už; <text:s text:c="2"/></text:span><text:span text:style-name="T306">-</text:span><text:span text:style-name="T307"><text:s text:c="3"/>prieš; <text:s text:c="5"/></text:span><text:span text:style-name="T308">2</text:span><text:span text:style-name="T309"><text:s/></text:span><text:span text:style-name="T310">-<text:s/></text:span><text:span text:style-name="T311">susilaikė.</text:span></text:p>
      <text:p text:style-name="Pranesejas"><text:span text:style-name="T312"><text:s text:c="2"/></text:span><text:span text:style-name="T313">8. Komiteto paskirti pranešėjai:<text:s/></text:span>E. Pupinis.</text:p>
      <text:p text:style-name="P314"/>
      <text:p text:style-name="P315">Komiteto pirmininkas <text:s text:c="134"/><text:tab/><text:tab/><text:s text:c="2"/>Edmundas Pupinis</text:p>
      <text:p text:style-name="P316"/>
      <text:p text:style-name="Normal"/>
      <text:p text:style-name="Normal"/>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9:10:00Z</meta:creation-date>
    <dc:date>2017-04-02T09:10:00Z</dc:date>
    <meta:print-date>2009-04-22T10:20:00Z</meta:print-date>
    <meta:template xlink:href="Normal.dotm" xlink:type="simple"/>
    <meta:editing-cycles>2</meta:editing-cycles>
    <meta:editing-duration>PT0S</meta:editing-duration>
    <meta:document-statistic meta:page-count="3" meta:paragraph-count="451" meta:word-count="1186" meta:character-count="7679" meta:row-count="771" meta:non-whitespace-character-count="6944"/>
  </office:meta>
</office:document-meta>
</file>