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 fo:text-transform="uppercase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0.5166in" style:use-optimal-column-width="false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5.5659in" style:use-optimal-column-width="false"/>
    </style:style>
    <style:style style:name="Table8" style:family="table">
      <style:table-properties style:width="6.9208in" fo:margin-left="-0.2208in" table:align="left"/>
    </style:style>
    <style:style style:name="TableRow13" style:family="table-row">
      <style:table-row-properties style:min-row-height="0.3277in" style:use-optimal-row-height="false" fo:keep-together="always"/>
    </style:style>
    <style:style style:name="TableCell14" style:family="table-cell">
      <style:table-cell-properties fo:border="0.0104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TableCell16" style:family="table-cell">
      <style:table-cell-properties fo:border="0.0104in solid #000000" fo:padding-top="0in" fo:padding-left="0.075in" fo:padding-bottom="0in" fo:padding-right="0.075in"/>
    </style:style>
    <style:style style:name="P17" style:parent-style-name="Normal" style:family="paragraph"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text-properties fo:language="lt" fo:country="LT"/>
    </style:style>
    <style:style style:name="TableRow21" style:family="table-row">
      <style:table-row-properties style:min-row-height="0.8833in" style:use-optimal-row-height="false" fo:keep-together="always"/>
    </style:style>
    <style:style style:name="TableCell2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Pasiulymai" style:family="paragraph">
      <style:text-properties fo:font-weight="bold" style:font-weight-asian="bold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Pasiulymai" style:family="paragraph">
      <style:text-properties fo:font-weight="bold" style:font-weight-asian="bold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Pasiulymai" style:family="paragraph">
      <style:text-properties fo:font-weight="bold" style:font-weight-asian="bol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style:font-weight-complex="normal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text-align="justify"/>
    </style:style>
    <style:style style:name="P49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0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1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2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3" style:parent-style-name="Normal" style:family="paragraph">
      <style:paragraph-properties fo:text-align="justify"/>
      <style:text-properties fo:language="lt" fo:country="LT"/>
    </style:style>
    <style:style style:name="P54" style:parent-style-name="Normal" style:family="paragraph">
      <style:paragraph-properties fo:text-align="justify"/>
      <style:text-properties fo:language="lt" fo:country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PASIŪLYMAS</text:p>
      <text:p text:style-name="P2">DĖL LIETUVOS RESPUBLIKOS 2009 METŲ VALSTYBĖS BIUDŽETO IR SAVIVALDYBIŲ BIUDŽETŲ FINANSINIŲ RODIKLIŲ PATVIRTINIMO</text:p>
      <text:p text:style-name="P3"><text:span text:style-name="T4">ĮSTATYMO PROJEKTO<text:s/></text:span><text:span text:style-name="T5">Nr.<text:s/></text:span><text:span text:style-name="T6">XIP-496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Siūloma keisti</text:p>
          </table:table-cell>
          <table:covered-table-cell/>
          <table:covered-table-cell/>
          <table:table-cell table:style-name="TableCell16" table:number-rows-spanned="2">
            <text:p text:style-name="P17"/>
            <text:p text:style-name="P18">Pasiūlymo turinys</text:p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Straipsnis</text:p>
          </table:table-cell>
          <table:table-cell table:style-name="TableCell24">
            <text:p text:style-name="P25">Straipsnio dalis</text:p>
          </table:table-cell>
          <table:table-cell table:style-name="TableCell26">
            <text:p text:style-name="P27">Punktas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asiulymai"><text:span text:style-name="T37">Argumentai</text:span><text:span text:style-name="T38">:</text:span></text:p>
            <text:p text:style-name="P39"><text:s text:c="2"/></text:p>
            <text:p text:style-name="P40">Programos<text:s/><text:span text:style-name="T41">“Susisiekimo vidaus vandens keliais užtikrinimas”<text:s/></text:span>2009 m. asignavimus išlaidoms sumažinus 3500 tūkst. Lt, lėšos išlaidoms sudarytų 4859 tūkst. Lt. Esant tokiam finansavimui, VĮ Vidaus vandens kelių direkcija susidurs su rimtomis veiklos problemomis: negalės išlaikyti šiuo metu suformuoto kvalifikuoto personalo, o programos vykdymui naudojamų laivų ir kitų mechanizmų techninė būklė taps kritinė.</text:p>
            <text:p text:style-name="P42"/>
            <text:p text:style-name="P43"/>
            <text:p text:style-name="P44"><text:span text:style-name="T45">Pasiūlymas:</text:span></text:p>
            <text:p text:style-name="P46">Padidinti asignavimus 3500 tūkst. litų (t.y. <text:s/>palikti anksčiau patvirtintus <text:s/>asignavimus) investicijų projektui <text:s/>“Susisiekimo vidaus vandens keliais užtikrinimas” .</text:p>
            <text:p text:style-name="Pasiulymai"><text:span text:style-name="T47">Lėšų šaltinis</text:span>: sumažinti Finansų ministerijai <text:s/>numatytoms programoms skirtas lėšas.<text:s/></text:p>
            <text:p text:style-name="P48"/>
          </table:table-cell>
        </table:table-row>
      </table:table>
      <text:p text:style-name="P49"/>
      <text:p text:style-name="P50"/>
      <text:p text:style-name="P51">Teikia:</text:p>
      <text:p text:style-name="P52"/>
      <text:p text:style-name="P53">Seimo narė<text:tab/><text:tab/><text:tab/><text:tab/><text:tab/>Birutė Vėsaitė</text:p>
      <text:p text:style-name="P54"/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694in" fo:margin-bottom="0.0694in" fo:margin-right="0.3583in"/>
      <style:text-properties style:font-name-asian="Arial Unicode MS" fo:font-weight="bold" style:font-weight-asian="bold" style:font-weight-complex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text-transform="uppercase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dokparasas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margin-left="0.3937in">
        <style:tab-stops>
          <style:tab-stop style:type="left" style:position="0.231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900 tūkst</dc:title>
    <dc:description/>
    <dc:subject/>
    <meta:initial-creator>.</meta:initial-creator>
    <dc:creator>adlibuser</dc:creator>
    <meta:creation-date>2017-04-02T09:10:00Z</meta:creation-date>
    <dc:date>2017-04-02T09:10:00Z</dc:date>
    <meta:print-date>2009-04-21T10:33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22" meta:character-count="947" meta:row-count="77" meta:non-whitespace-character-count="854"/>
  </office:meta>
</office:document-meta>
</file>