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style:font-weight-complex="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T9" style:parent-style-name="DefaultParagraphFont" style:family="text">
      <style:text-properties style:font-weight-complex="normal"/>
    </style:style>
    <style:style style:name="T10" style:parent-style-name="DefaultParagraphFont" style:family="text">
      <style:text-properties style:font-weight-complex="normal" style:font-style-complex="italic"/>
    </style:style>
    <style:style style:name="T11" style:parent-style-name="DefaultParagraphFont" style:family="text">
      <style:text-properties style:font-weight-complex="normal"/>
    </style:style>
    <style:style style:name="T12" style:parent-style-name="DefaultParagraphFont" style:family="text">
      <style:text-properties fo:text-transform="none"/>
    </style:style>
    <style:style style:name="T13" style:parent-style-name="DefaultParagraphFont" style:family="text">
      <style:text-properties fo:font-weight="normal" style:font-weight-asian="normal" style:font-weight-complex="normal" fo:text-transform="none"/>
    </style:style>
    <style:style style:name="P14" style:parent-style-name="Normal" style:family="paragraph">
      <style:paragraph-properties fo:text-align="justify"/>
      <style:text-properties fo:font-weight="bold" style:font-weight-asian="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5659in" style:use-optimal-column-width="false"/>
    </style:style>
    <style:style style:name="Table16" style:family="table">
      <style:table-properties style:width="6.9208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T45" style:parent-style-name="DefaultParagraphFont" style:family="text">
      <style:text-properties fo:font-weight="bold" style:font-weight-asian="bold" style:font-weight-complex="normal"/>
    </style:style>
    <style:style style:name="P46" style:parent-style-name="Pasiulymai" style:family="paragraph">
      <style:text-properties style:font-weight-complex="normal"/>
    </style:style>
    <style:style style:name="P47" style:parent-style-name="Pasiulymai" style:family="paragraph">
      <style:text-properties style:font-weight-complex="normal"/>
    </style:style>
    <style:style style:name="P48" style:parent-style-name="dokparasas" style:family="paragraph">
      <style:paragraph-properties fo:text-align="justify" fo:margin-top="0in" fo:margin-bottom="0i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fo:language="lt" fo:country="LT"/>
    </style:style>
    <style:style style:name="T51" style:parent-style-name="DefaultParagraphFont" style:family="text">
      <style:text-properties style:font-weight-complex="bold"/>
    </style:style>
    <style:style style:name="P52" style:parent-style-name="Pasiulymai" style:family="paragraph">
      <style:text-properties fo:font-weight="bold" style:font-weight-asian="bold" style:font-weight-complex="normal"/>
    </style:style>
    <style:style style:name="T53" style:parent-style-name="DefaultParagraphFont" style:family="text">
      <style:text-properties fo:font-weight="bold" style:font-weight-asian="bold" style:font-weight-complex="normal" fo:font-style="italic" style:font-style-asian="italic" style:font-style-complex="italic"/>
    </style:style>
    <style:style style:name="P54" style:parent-style-name="BodyText" style:family="paragraph">
      <style:paragraph-properties fo:text-align="justify"/>
    </style:style>
    <style:style style:name="T55" style:parent-style-name="DefaultParagraphFont" style:family="text">
      <style:text-properties style:font-name="Times New Roman" fo:font-style="italic" style:font-style-asian="italic" style:font-style-complex="italic"/>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9" style:parent-style-name="Normal" style:family="paragraph">
      <style:paragraph-properties fo:text-align="justify"/>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 text:c="52"/></text:span><text:span text:style-name="T6">2009-04-22</text:span></text:p>
      <text:p text:style-name="P7"/>
      <text:p text:style-name="P8">PASIŪLYMAS</text:p>
      <text:h text:style-name="Heading1" text:outline-level="1"><text:span text:style-name="T9">DĖL LIETUVOS RESPUBLIKOS 2009 METŲ VALSTYBĖS BIUDŽETO IR SAVIVALDYBIŲ BIUDŽETŲ FINANSINIŲ RODIKLIŲ PATVIRTINIMO<text:s/></text:span><text:span text:style-name="T10">Į</text:span><text:span text:style-name="T11">STATYMO PAKEITIMO IR PAPILDYMO PROJEKTO</text:span></text:h>
      <text:h text:style-name="Heading2" text:outline-level="2"><text:span text:style-name="T12">Nr</text:span><text:span text:style-name="T13">.<text:s/></text:span>XIP-496</text:h>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9</text:p>
          </table:table-cell>
          <table:table-cell table:style-name="TableCell40">
            <text:p text:style-name="P41"/>
          </table:table-cell>
          <table:table-cell table:style-name="TableCell42">
            <text:p text:style-name="P43"/>
          </table:table-cell>
          <table:table-cell table:style-name="TableCell44">
            <text:p text:style-name="Pasiulymai"><text:s text:c="2"/><text:span text:style-name="T45">Argumentai:</text:span></text:p>
            <text:p text:style-name="P46"><text:s text:c="8"/>2009 m. <text:s/>Valstybės investicijų programoje Vilkaviškio rajono savivaldybei investicijų projektui „Viešosios įstaigos Vilkaviškio kultūros centro pastato Vilkaviškyje, Vytauto g. 28, kapitalinis remontas“ užbaigti skirta 862 tūkst. Lt Vyriausybės pateiktame biudžeto pakeitimo įstatymo projekte, siūloma <text:s/>asignavimus sumažinti 500 tūkst. Lt. Siekiant, kad valstybės biudžeto lėšos būtų naudojamos racionaliai ir šis investicijų projektas 2009 m. būtų <text:s/>pilnai įgyvendintas, siūlau:</text:p>
            <text:p text:style-name="P47"/>
            <text:p text:style-name="P48"><text:span text:style-name="T49"><text:s/></text:span><text:span text:style-name="T50">Pasiūlymas:</text:span></text:p>
            <text:p text:style-name="BodyTextIndent">Skirti <text:s/>Vilkaviškio rajono savivaldybei <text:s/>500 tūkst. Lt investicijų projektui „<text:span text:style-name="T51"><text:s/>Viešosios įstaigos Vilkaviškio kultūros centro pastato Vilkaviškyje, Vytauto g. 28, kapitalinis remontas“ užbaigti.<text:s/></text:span><text:s/></text:p>
            <text:p text:style-name="P52"/>
            <text:p text:style-name="Pasiulymai"><text:span text:style-name="T53">Lėšų šaltinis: <text:s/></text:span>Kvalifikacijų tarnybai prie Lietuvos Respublikos Vyriausybės asignavimų <text:s/>mažinimas.</text:p>
            <text:p text:style-name="P54"><text:span text:style-name="T55">Vyriausybės 2009 m. kovo 23 d. pasitarime pritarta Saulėlydžio komisijos siūlymui likviduoti Kvalifikacijų tarnybą. Konstatuota, kad šios institucijos veikla nėra grįsta modernios vadybos principais, o skiriamos lėšos  panaudojamos neracionaliai. Likviduojant šią tarnybą planuojama panaikinti 37,5  etatų, sutaupyti apie 3  mln. Lt,  tačiau Vyriausybės pateiktame 2009 m. biudžeto pakeitimo įstatymo projekte <text:s/>šiai įstaigai asignavimai mažinami 938 tūkst. Lt, paliekama 3631 tūkst. Lt.<text:s/></text:span></text:p>
          </table:table-cell>
        </table:table-row>
      </table:table>
      <text:p text:style-name="P56"/>
      <text:p text:style-name="P57">Teikia:</text:p>
      <text:p text:style-name="P58"/>
      <text:p text:style-name="P59"><text:span text:style-name="T60">Seimo nary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But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5" style:display-name="Pasiulymai5" style:family="paragraph" style:parent-style-name="Normal">
      <style:paragraph-properties fo:text-align="justify"/>
      <style:text-properties style:font-weight-complex="bold" fo:language="lt" fo:country="LT" fo:hyphenate="false"/>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text-properties style:font-name="TimesLT" fo:color="#1D1C1C" style:font-size-complex="8.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eimas</meta:initial-creator>
    <dc:creator>adlibuser</dc:creator>
    <meta:creation-date>2017-04-02T09:10:00Z</meta:creation-date>
    <dc:date>2017-04-02T09:10:00Z</dc:date>
    <meta:print-date>2009-04-16T10:31:00Z</meta:print-date>
    <meta:template xlink:href="Normal.dotm" xlink:type="simple"/>
    <meta:editing-cycles>2</meta:editing-cycles>
    <meta:editing-duration>PT0S</meta:editing-duration>
    <meta:document-statistic meta:page-count="1" meta:paragraph-count="3" meta:word-count="250" meta:character-count="1676" meta:row-count="11" meta:non-whitespace-character-count="1429"/>
  </office:meta>
</office:document-meta>
</file>