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style:font-weight-complex="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T9" style:parent-style-name="DefaultParagraphFont" style:family="text">
      <style:text-properties style:font-weight-complex="normal"/>
    </style:style>
    <style:style style:name="T10" style:parent-style-name="DefaultParagraphFont" style:family="text">
      <style:text-properties style:font-weight-complex="normal" style:font-style-complex="italic"/>
    </style:style>
    <style:style style:name="T11" style:parent-style-name="DefaultParagraphFont" style:family="text">
      <style:text-properties style:font-weight-complex="normal"/>
    </style:style>
    <style:style style:name="T12" style:parent-style-name="DefaultParagraphFont" style:family="text">
      <style:text-properties fo:text-transform="none"/>
    </style:style>
    <style:style style:name="T13" style:parent-style-name="DefaultParagraphFont" style:family="text">
      <style:text-properties fo:font-weight="normal" style:font-weight-asian="normal" style:font-weight-complex="normal" fo:text-transform="none"/>
    </style:style>
    <style:style style:name="P14" style:parent-style-name="Normal" style:family="paragraph">
      <style:paragraph-properties fo:text-align="justify"/>
      <style:text-properties fo:font-weight="bold" style:font-weight-asian="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5659in" style:use-optimal-column-width="false"/>
    </style:style>
    <style:style style:name="Table16" style:family="table">
      <style:table-properties style:width="6.9208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T45" style:parent-style-name="DefaultParagraphFont" style:family="text">
      <style:text-properties fo:font-weight="bold" style:font-weight-asian="bold" style:font-weight-complex="normal"/>
    </style:style>
    <style:style style:name="P46" style:parent-style-name="Pasiulymai" style:family="paragraph">
      <style:text-properties style:font-weight-complex="normal"/>
    </style:style>
    <style:style style:name="P47" style:parent-style-name="dokparasas" style:family="paragraph">
      <style:paragraph-properties fo:text-align="justify" fo:margin-top="0in" fo:margin-bottom="0i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font-weight-complex="bold" fo:language="lt" fo:country="LT"/>
    </style:style>
    <style:style style:name="P50" style:parent-style-name="Pasiulymai" style:family="paragraph">
      <style:text-properties fo:font-weight="bold" style:font-weight-asian="bold" style:font-weight-complex="normal"/>
    </style:style>
    <style:style style:name="T51" style:parent-style-name="DefaultParagraphFont" style:family="text">
      <style:text-properties fo:font-weight="bold" style:font-weight-asian="bold" style:font-weight-complex="normal"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Pasiulymai" style:family="paragraph">
      <style:text-properties fo:font-weight="bold" style:font-weight-asian="bold" style:font-weight-complex="normal"/>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7" style:parent-style-name="Normal" style:family="paragraph">
      <style:paragraph-properties fo:text-align="justify"/>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 text:c="47"/></text:span><text:span text:style-name="T6">2009-04-22</text:span></text:p>
      <text:p text:style-name="P7"/>
      <text:p text:style-name="P8">PASIŪLYMAS</text:p>
      <text:h text:style-name="Heading1" text:outline-level="1"><text:span text:style-name="T9">DĖL LIETUVOS RESPUBLIKOS 2009 METŲ VALSTYBĖS BIUDŽETO IR SAVIVALDYBIŲ BIUDŽETŲ FINANSINIŲ RODIKLIŲ PATVIRTINIMO<text:s/></text:span><text:span text:style-name="T10">Į</text:span><text:span text:style-name="T11">STATYMO PAKEITIMO IR PAPILDYMO PROJEKTO</text:span></text:h>
      <text:h text:style-name="Heading2" text:outline-level="2"><text:span text:style-name="T12">Nr</text:span><text:span text:style-name="T13">.<text:s/></text:span>XIP-496</text:h>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9</text:p>
          </table:table-cell>
          <table:table-cell table:style-name="TableCell40">
            <text:p text:style-name="P41"/>
          </table:table-cell>
          <table:table-cell table:style-name="TableCell42">
            <text:p text:style-name="P43"/>
          </table:table-cell>
          <table:table-cell table:style-name="TableCell44">
            <text:p text:style-name="Pasiulymai"><text:s text:c="2"/><text:span text:style-name="T45">Argumentai:</text:span></text:p>
            <text:p text:style-name="P46"><text:s text:c="8"/>2009 m. <text:s/>Valstybės investicijų programoje investicijų projektui „Viešosios įstaigos Palangos reabilitacijos ligoninės pastato Palangoje, Vytauto g. 153, kapitalinis remontas ir įrangos įsigijimas“ skirta 800 tūkst. Lt. Vyriausybės pateiktame biudžeto pakeitimo įstatymo projekte, siūloma <text:s/>asignavimus sumažinti 300 tūkst. Lt. Atsižvelgiant į tai, kad dalis darbų jau yra atlikta, siūlau:</text:p>
            <text:p text:style-name="P47"><text:span text:style-name="T48"><text:s/></text:span><text:span text:style-name="T49">Pasiūlymas:</text:span></text:p>
            <text:p text:style-name="BodyTextIndent">Padidinti asignavimus Klaipėdos apskrities viršininko administracijai 100 tūkst. Lt ir šiuos asignavimus skirti investicijų projektui „Viešosios įstaigos Palangos reabilitacijos ligoninės pastato Palangoje, Vytauto g. 153, kapitalinis remontas ir įrangos įsigijimas“ įgyvendinti. <text:s text:c="5"/></text:p>
            <text:p text:style-name="P50"/>
            <text:p text:style-name="Pasiulymai"><text:span text:style-name="T51">Lėšų šaltinis:<text:s/></text:span>Kvalifikacijų tarnybai prie Lietuvos Respublikos Vyriausybės asignavimų <text:s/>mažinimas.</text:p>
            <text:p text:style-name="Pasiulymai"><text:span text:style-name="T52">Vyriausybės 2009 m. kovo 23 d. pasitarime pritarta Saulėlydžio komisijos siūlymui likviduoti Kvalifikacijų tarnybą. Konstatuota, kad šios institucijos veikla nėra grįsta modernios vadybos principais, o skiriamos lėšos  panaudojamos neracionaliai. Likviduojant šią tarnybą planuojama panaikinti 37,5  etatų, sutaupyti apie 3  mln. Lt,  tačiau Vyriausybės pateiktame 2009 m. biudžeto pakeitimo įstatymo projekte <text:s/>šiai įstaigai asignavimai mažinami 938 tūkst. Lt, paliekama 3631 tūkst. Lt.</text:span></text:p>
            <text:p text:style-name="P53"/>
          </table:table-cell>
        </table:table-row>
      </table:table>
      <text:p text:style-name="P54"/>
      <text:p text:style-name="P55">Teikia:</text:p>
      <text:p text:style-name="P56"/>
      <text:p text:style-name="P57"><text:span text:style-name="T58">Seimo nary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girdas Bu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5" style:display-name="Pasiulymai5" style:family="paragraph" style:parent-style-name="Normal">
      <style:paragraph-properties fo:text-align="justify"/>
      <style:text-properties style:font-weight-complex="bold" fo:language="lt" fo:country="LT" fo:hyphenate="false"/>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eimas</meta:initial-creator>
    <dc:creator>adlibuser</dc:creator>
    <meta:creation-date>2017-04-02T09:10:00Z</meta:creation-date>
    <dc:date>2017-04-02T09:10:00Z</dc:date>
    <meta:print-date>2009-04-16T10:31:00Z</meta:print-date>
    <meta:template xlink:href="Normal.dotm" xlink:type="simple"/>
    <meta:editing-cycles>2</meta:editing-cycles>
    <meta:editing-duration>PT0S</meta:editing-duration>
    <meta:document-statistic meta:page-count="1" meta:paragraph-count="27" meta:word-count="198" meta:character-count="1643" meta:row-count="64" meta:non-whitespace-character-count="1472"/>
  </office:meta>
</office:document-meta>
</file>