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6076in" style:use-optimal-column-width="false"/>
    </style:style>
    <style:style style:name="Table8" style:family="table">
      <style:table-properties style:width="6.9625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statymopavad" style:family="paragraph">
      <style:paragraph-properties fo:margin-top="0in" fo:margin-bottom="0in"/>
      <style:text-properties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style="italic" style:font-style-asian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fo:color="#000000"/>
    </style:style>
    <style:style style:name="P40" style:parent-style-name="Pasiulymai" style:family="paragraph">
      <style:text-properties fo:font-weight="bold" style:font-weight-asian="bold" style:font-weight-complex="bold" fo:font-style="italic" style:font-style-asian="italic"/>
    </style:style>
    <style:style style:name="P41" style:parent-style-name="Pasiulymai" style:family="paragraph">
      <style:text-properties fo:font-weight="bold" style:font-weight-asian="bold" style:font-weight-complex="bold" fo:font-style="italic" style:font-style-asian="italic"/>
    </style:style>
    <style:style style:name="P42" style:parent-style-name="Normal" style:family="paragraph">
      <style:paragraph-properties fo:text-align="justify" fo:margin-top="0.0694in" fo:margin-bottom="0.0694in"/>
    </style:style>
    <style:style style:name="T43" style:parent-style-name="DefaultParagraphFont" style:family="text">
      <style:text-properties fo:color="#000000" style:font-size-complex="7.5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fo:color="#000000" style:font-size-complex="7.5pt"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name="T47" style:parent-style-name="DefaultParagraphFont" style:family="text">
      <style:text-properties fo:color="#000000" style:font-size-complex="10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fo:color="#000000" style:font-size-complex="10pt" fo:language="lt" fo:country="LT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BodyTextIndent" style:family="paragraph">
      <style:paragraph-properties fo:text-indent="0in"/>
    </style:style>
    <style:style style:name="P52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4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09 04 22</text:p>
      <text:p text:style-name="P2">PASIŪLYMAS</text:p>
      <text:p text:style-name="P3">DĖL LIETUVOS RESPUBLIKOS 2009 METŲ VALSTYBĖS BIUDŽETO IR SAVIVALDYBIŲ BIUDŽETŲ FINANSINIŲ RODIKLIŲ PATVIRTINIMO<text:s/></text:p>
      <text:h text:style-name="Heading1" text:outline-level="1"><text:s text:c="58"/>ĮSTATYMO PROJEKTO<text:s/></text:h>
      <text:p text:style-name="P4"/>
      <text:p text:style-name="P5"><text:span text:style-name="T6">Nr. XIP- 496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3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Argumentai:<text:s/></text:p>
            <text:p text:style-name="Pasiulymai"><text:span text:style-name="T38">Atsižvelgti į Akmenės rajono savivaldybės prašymą finansuoti<text:s/></text:span><text:s/><text:span text:style-name="T39">Naujosios Akmenės lopšelių-darželių ,,Buratinas” ir “Žvaigždutė” projektus.</text:span></text:p>
            <text:p text:style-name="P40"/>
            <text:p text:style-name="P41">Pasiūlymas:</text:p>
            <text:p text:style-name="P42"><text:span text:style-name="T43">Įstatymo 5 priedelyje <text:s/>Akmenės rajono savivaldybei<text:s/></text:span><text:span text:style-name="T44">vietoj<text:s/></text:span><text:span text:style-name="T45">numatyto projekto “</text:span><text:span text:style-name="T46">Akmenės krašto muziejaus pastatui rekonstruoti (stogo dangai ir langams pakeisti)” pakeisti kitu Akmenės rajono savivaldybės projektu “</text:span><text:span text:style-name="T47">Naujosios Akmenės lopšelio-darželio ,,Buratinas” pastatui rekonstruoti (langams ir durims pakeisti)” ir numatyti 56,3 tūkst. Lt. finansavimą, o “</text:span><text:span text:style-name="T48">Naujosios Akmenės vaikų lopšelio-darželio „Žvaigždutė“ pastatui rekonstruoti (langams ir durims pakeisti)” projektui -<text:s/></text:span><text:span text:style-name="T49">56,3 tūkst. Lt.</text:span></text:p>
            <text:p text:style-name="Pasiulymai"/>
            <text:p text:style-name="Pasiulymai"><text:span text:style-name="T50">Lėšų šaltinis</text:span>: bendras lėšų poreikis nedidinamas, nes perskirstomos lėšos tarp dviejų Akmenės rajono savivaldybės projektų.<text:s/></text:p>
            <text:p text:style-name="P51"/>
          </table:table-cell>
        </table:table-row>
      </table:table>
      <text:p text:style-name="P52"/>
      <text:p text:style-name="P53"/>
      <text:p text:style-name="P54">Teikia:</text:p>
      <text:p text:style-name="P55"/>
      <text:p text:style-name="P56"/>
      <text:p text:style-name="P57">Seimo narys <text:s text:c="107"/>Vitas Matuzas</text:p>
      <text:p text:style-name="P5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line-height-at-least="0.2083in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16 </dc:title>
    <dc:description/>
    <dc:subject/>
    <meta:initial-creator>Seimas</meta:initial-creator>
    <dc:creator>adlibuser</dc:creator>
    <meta:creation-date>2017-04-02T09:09:00Z</meta:creation-date>
    <dc:date>2017-04-02T09:09:00Z</dc:date>
    <meta:print-date>2009-04-22T12:5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8" meta:character-count="1216" meta:row-count="54" meta:non-whitespace-character-count="1091"/>
  </office:meta>
</office:document-meta>
</file>