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5.6076in" style:use-optimal-column-width="false"/>
    </style:style>
    <style:style style:name="Table7" style:family="table">
      <style:table-properties style:width="6.9625in" fo:margin-left="-0.2208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statymopavad" style:family="paragraph">
      <style:paragraph-properties fo:margin-top="0in" fo:margin-bottom="0in"/>
      <style:text-properties fo:language="lt" fo:country="L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style="italic" style:font-style-asian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color="#000000"/>
    </style:style>
    <style:style style:name="P41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P42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P43" style:parent-style-name="Pasiulymai" style:family="paragraph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Pasiulymai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BodyTextIndent" style:family="paragraph">
      <style:paragraph-properties fo:text-indent="0in"/>
    </style:style>
    <style:style style:name="P51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09 04 22</text:p>
      <text:p text:style-name="P2">PASIŪLYMAS</text:p>
      <text:p text:style-name="P3">DĖL LIETUVOS RESPUBLIKOS 2009 METŲ VALSTYBĖS BIUDŽETO IR SAVIVALDYBIŲ BIUDŽETŲ FINANSINIŲ RODIKLIŲ PATVIRTINIMO<text:s/></text:p>
      <text:h text:style-name="Heading1" text:outline-level="1"><text:s text:c="58"/>ĮSTATYMO PROJEKTO<text:s/></text:h>
      <text:p text:style-name="P4"/>
      <text:p text:style-name="P5"><text:span text:style-name="T6">Nr. XIP-49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P16"/>
            <text:p text:style-name="P17">Pasiūlymo turiny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9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rgumentai:<text:s/></text:p>
            <text:p text:style-name="Pasiulymai"><text:span text:style-name="T37">Atsižvelgti į <text:s/></text:span><text:span text:style-name="T38">Lietuvos Respublikos speciliųjų<text:s/></text:span><text:span text:style-name="T39">tyrimų tarnybos realių funkcionavimo poreikių užtikrinimą</text:span><text:span text:style-name="T40">.</text:span></text:p>
            <text:p text:style-name="P41"/>
            <text:p text:style-name="P42">Pasiūlymas:</text:p>
            <text:p text:style-name="P43"/>
            <text:p text:style-name="Pasiulymai"><text:span text:style-name="T44">Padidinti Lietuvos Respublikos specialiųjų tyrimų tarnybos asignavimus iki 22 246 tūkst. Lt (t.y. padidinti 300 tūkts. Lt).<text:s/></text:span></text:p>
            <text:p text:style-name="P45"/>
            <text:p text:style-name="Pasiulymai"><text:span text:style-name="T46">Lėšų šaltinis</text:span>:</text:p>
            <text:p text:style-name="P47"><text:span text:style-name="T48">Sumažinti 300 tūkst. Lt Lietuvos Respublikos finansų ministerijos valdomas programas.<text:s/></text:span><text:span text:style-name="T49"><text:s/></text:span></text:p>
            <text:p text:style-name="P50"/>
          </table:table-cell>
        </table:table-row>
      </table:table>
      <text:p text:style-name="P51"/>
      <text:p text:style-name="P52"/>
      <text:p text:style-name="P53">Teikia:</text:p>
      <text:p text:style-name="P54"/>
      <text:p text:style-name="Normal">Seimo narys <text:s text:c="110"/>Vitas Ma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208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16 </dc:title>
    <dc:description/>
    <dc:subject/>
    <meta:initial-creator>Seimas</meta:initial-creator>
    <dc:creator>adlibuser</dc:creator>
    <meta:creation-date>2017-04-02T07:34:00Z</meta:creation-date>
    <dc:date>2017-04-02T07:34:00Z</dc:date>
    <meta:print-date>2009-04-22T12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06" meta:row-count="25" meta:non-whitespace-character-count="701"/>
  </office:meta>
</office:document-meta>
</file>