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text-align="star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TableColumn14" style:family="table-column">
      <style:table-column-properties style:column-width="0.0083in" style:use-optimal-column-width="false"/>
    </style:style>
    <style:style style:name="TableColumn15" style:family="table-column">
      <style:table-column-properties style:column-width="0.575in" style:use-optimal-column-width="false"/>
    </style:style>
    <style:style style:name="TableColumn16" style:family="table-column">
      <style:table-column-properties style:column-width="0.4104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0298in" style:use-optimal-column-width="false"/>
    </style:style>
    <style:style style:name="TableColumn20" style:family="table-column">
      <style:table-column-properties style:column-width="5.3034in" style:use-optimal-column-width="false"/>
    </style:style>
    <style:style style:name="TableColumn21" style:family="table-column">
      <style:table-column-properties style:column-width="0.0361in" style:use-optimal-column-width="false"/>
    </style:style>
    <style:style style:name="Table13" style:family="table">
      <style:table-properties style:width="6.7027in" fo:margin-left="-0.0083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TableRow38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text-properties fo:font-weight="bold" style:font-weight-asian="bold"/>
    </style:style>
    <style:style style:name="TableCell45" style:family="table-cell">
      <style:table-cell-properties fo:border="0.0104in solid #000000" fo:background-color="#FFFFFF" fo:padding-top="0in" fo:padding-left="0.075in" fo:padding-bottom="0in" fo:padding-right="0.075in"/>
    </style:style>
    <style:style style:name="P46" style:parent-style-name="Pasiulymai" style:family="paragraph">
      <style:text-properties fo:font-weight="bold" style:font-weight-asian="bold"/>
    </style:style>
    <style:style style:name="P47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weight-complex="bold"/>
    </style:style>
    <style:style style:name="P48" style:parent-style-name="BodyText2" style:family="paragraph">
      <style:paragraph-properties fo:text-align="justify">
        <style:tab-stops>
          <style:tab-stop style:type="left" style:position="2.9479in"/>
        </style:tab-stops>
      </style:paragraph-properties>
      <style:text-properties fo:font-weight="normal" style:font-weight-asian="normal"/>
    </style:style>
    <style:style style:name="P49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weight-complex="bold"/>
    </style:style>
    <style:style style:name="P50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51" style:parent-style-name="DefaultParagraphFont" style:family="text">
      <style:text-properties fo:font-weight="normal" style:font-weight-asian="normal" style:font-weight-complex="bold"/>
    </style:style>
    <style:style style:name="T52" style:parent-style-name="DefaultParagraphFont" style:family="text">
      <style:text-properties fo:font-weight="normal" style:font-weight-asian="normal" style:font-weight-complex="bold"/>
    </style:style>
    <style:style style:name="TableRow53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4" style:parent-style-name="Pasiulymai" style:family="paragraph">
      <style:text-properties fo:font-weight="bold" style:font-weight-asian="bold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Pasiulymai" style:family="paragraph">
      <style:text-properties fo:font-weight="bold" style:font-weight-asian="bold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Pasiulymai" style:family="paragraph">
      <style:text-properties fo:font-weight="bold" style:font-weight-asian="bold"/>
    </style:style>
    <style:style style:name="TableCell60" style:family="table-cell">
      <style:table-cell-properties fo:border="0.0104in solid #000000" fo:background-color="#FFFFFF" fo:padding-top="0in" fo:padding-left="0.075in" fo:padding-bottom="0in" fo:padding-right="0.075in"/>
    </style:style>
    <style:style style:name="P61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normal" style:font-weight-asian="normal"/>
    </style:style>
    <style:style style:name="P62" style:parent-style-name="Pasiulymai" style:family="paragraph">
      <style:text-properties fo:font-weight="bold" style:font-weight-asian="bold"/>
    </style:style>
    <style:style style:name="P63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64" style:parent-style-name="DefaultParagraphFont" style:family="text">
      <style:text-properties fo:font-weight="normal" style:font-weight-asian="normal" style:font-weight-complex="bold"/>
    </style:style>
    <style:style style:name="T65" style:parent-style-name="DefaultParagraphFont" style:family="text">
      <style:text-properties fo:font-weight="normal" style:font-weight-asian="normal" style:font-weight-complex="bold" fo:language="en" fo:country="US"/>
    </style:style>
    <style:style style:name="P66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67" style:parent-style-name="DefaultParagraphFont" style:family="text">
      <style:text-properties fo:font-weight="normal" style:font-weight-asian="normal" style:font-weight-complex="bold"/>
    </style:style>
    <style:style style:name="T68" style:parent-style-name="DefaultParagraphFont" style:family="text">
      <style:text-properties fo:font-weight="normal" style:font-weight-asian="normal" style:font-weight-complex="bold" fo:language="en" fo:country="US"/>
    </style:style>
    <style:style style:name="T69" style:parent-style-name="DefaultParagraphFont" style:family="text">
      <style:text-properties fo:font-weight="normal" style:font-weight-asian="normal" style:font-weight-complex="bold"/>
    </style:style>
    <style:style style:name="P70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71" style:parent-style-name="DefaultParagraphFont" style:family="text">
      <style:text-properties fo:font-weight="normal" style:font-weight-asian="normal"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weight-complex="bold"/>
    </style:style>
    <style:style style:name="P74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normal" style:font-weight-asian="normal"/>
    </style:style>
    <style:style style:name="P75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weight-complex="bold"/>
    </style:style>
    <style:style style:name="P76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ableRow78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" style:family="paragraph"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" style:family="paragraph">
      <style:text-properties fo:font-weight="bold" style:font-weight-asian="bold"/>
    </style:style>
    <style:style style:name="TableCell85" style:family="table-cell">
      <style:table-cell-properties fo:border="0.0104in solid #000000" fo:background-color="#FFFFFF" fo:padding-top="0in" fo:padding-left="0.075in" fo:padding-bottom="0in" fo:padding-right="0.075in"/>
    </style:style>
    <style:style style:name="P86" style:parent-style-name="Pasiulymai" style:family="paragraph">
      <style:text-properties fo:font-weight="bold" style:font-weight-asian="bold"/>
    </style:style>
    <style:style style:name="P87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88" style:parent-style-name="DefaultParagraphFont" style:family="text">
      <style:text-properties fo:font-weight="normal" style:font-weight-asian="normal" style:font-weight-complex="bold"/>
    </style:style>
    <style:style style:name="T89" style:parent-style-name="DefaultParagraphFont" style:family="text">
      <style:text-properties fo:font-weight="normal" style:font-weight-asian="normal" style:font-weight-complex="bold" fo:language="en" fo:country="US"/>
    </style:style>
    <style:style style:name="T90" style:parent-style-name="DefaultParagraphFont" style:family="text">
      <style:text-properties fo:font-weight="normal" style:font-weight-asian="normal" style:font-weight-complex="bold"/>
    </style:style>
    <style:style style:name="T91" style:parent-style-name="DefaultParagraphFont" style:family="text">
      <style:text-properties fo:font-weight="normal" style:font-weight-asian="normal" style:font-weight-complex="bold" fo:language="en" fo:country="US"/>
    </style:style>
    <style:style style:name="P92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93" style:parent-style-name="DefaultParagraphFont" style:family="text">
      <style:text-properties fo:font-weight="normal" style:font-weight-asian="normal" style:font-weight-complex="bold"/>
    </style:style>
    <style:style style:name="T94" style:parent-style-name="DefaultParagraphFont" style:family="text">
      <style:text-properties fo:font-weight="normal" style:font-weight-asian="normal" style:font-weight-complex="bold" fo:language="en" fo:country="US"/>
    </style:style>
    <style:style style:name="T95" style:parent-style-name="DefaultParagraphFont" style:family="text">
      <style:text-properties fo:font-weight="normal" style:font-weight-asian="normal" style:font-weight-complex="bold"/>
    </style:style>
    <style:style style:name="T96" style:parent-style-name="DefaultParagraphFont" style:family="text">
      <style:text-properties fo:font-weight="normal" style:font-weight-asian="normal" style:font-weight-complex="bold" fo:language="en" fo:country="US"/>
    </style:style>
    <style:style style:name="T97" style:parent-style-name="DefaultParagraphFont" style:family="text">
      <style:text-properties fo:font-weight="normal" style:font-weight-asian="normal" style:font-weight-complex="bold"/>
    </style:style>
    <style:style style:name="P98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weight-complex="bold"/>
    </style:style>
    <style:style style:name="P99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normal" style:font-weight-asian="normal"/>
    </style:style>
    <style:style style:name="P100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Pasiulymai" style:family="paragraph">
      <style:text-properties fo:font-weight="bold" style:font-weight-asian="bold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Pasiulymai" style:family="paragraph">
      <style:text-properties fo:font-weight="bold" style:font-weight-asian="bold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Pasiulymai" style:family="paragraph">
      <style:text-properties fo:font-weight="bold" style:font-weight-asian="bold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Pasiulymai" style:family="paragraph">
      <style:text-properties fo:font-weight="bold" style:font-weight-asian="bold"/>
    </style:style>
    <style:style style:name="P110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111" style:parent-style-name="DefaultParagraphFont" style:family="text">
      <style:text-properties fo:font-weight="normal" style:font-weight-asian="normal" style:font-weight-complex="bold"/>
    </style:style>
    <style:style style:name="T112" style:parent-style-name="DefaultParagraphFont" style:family="text">
      <style:text-properties fo:font-weight="normal" style:font-weight-asian="normal" style:font-weight-complex="bold" fo:language="en" fo:country="US"/>
    </style:style>
    <style:style style:name="T113" style:parent-style-name="DefaultParagraphFont" style:family="text">
      <style:text-properties fo:font-weight="normal" style:font-weight-asian="normal" style:font-weight-complex="bold"/>
    </style:style>
    <style:style style:name="T114" style:parent-style-name="DefaultParagraphFont" style:family="text">
      <style:text-properties fo:font-weight="normal" style:font-weight-asian="normal" style:font-weight-complex="bold" fo:language="en" fo:country="US"/>
    </style:style>
    <style:style style:name="T115" style:parent-style-name="DefaultParagraphFont" style:family="text">
      <style:text-properties fo:font-weight="normal" style:font-weight-asian="normal" style:font-weight-complex="bold"/>
    </style:style>
    <style:style style:name="T116" style:parent-style-name="DefaultParagraphFont" style:family="text">
      <style:text-properties fo:font-weight="normal" style:font-weight-asian="normal" style:font-weight-complex="bold" fo:language="en" fo:country="US"/>
    </style:style>
    <style:style style:name="T117" style:parent-style-name="DefaultParagraphFont" style:family="text">
      <style:text-properties fo:font-weight="normal" style:font-weight-asian="normal" style:font-weight-complex="bold"/>
    </style:style>
    <style:style style:name="P118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weight-complex="bold"/>
    </style:style>
    <style:style style:name="P119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normal" style:font-weight-asian="normal"/>
    </style:style>
    <style:style style:name="P120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weight-complex="bold"/>
    </style:style>
    <style:style style:name="P121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normal" style:font-weight-asian="normal"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Pasiulymai" style:family="paragraph">
      <style:text-properties fo:font-weight="bold" style:font-weight-asian="bold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Pasiulymai" style:family="paragraph">
      <style:text-properties fo:font-weight="bold" style:font-weight-asian="bold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Pasiulymai" style:family="paragraph"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Pasiulymai" style:family="paragraph">
      <style:text-properties fo:font-weight="bold" style:font-weight-asian="bold"/>
    </style:style>
    <style:style style:name="P131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132" style:parent-style-name="DefaultParagraphFont" style:family="text">
      <style:text-properties fo:font-weight="normal" style:font-weight-asian="normal" style:font-weight-complex="bold"/>
    </style:style>
    <style:style style:name="T133" style:parent-style-name="DefaultParagraphFont" style:family="text">
      <style:text-properties fo:font-weight="normal" style:font-weight-asian="normal" style:font-weight-complex="bold" fo:language="en" fo:country="US"/>
    </style:style>
    <style:style style:name="T134" style:parent-style-name="DefaultParagraphFont" style:family="text">
      <style:text-properties fo:font-weight="normal" style:font-weight-asian="normal" style:font-weight-complex="bold"/>
    </style:style>
    <style:style style:name="T135" style:parent-style-name="DefaultParagraphFont" style:family="text">
      <style:text-properties fo:font-weight="normal" style:font-weight-asian="normal" style:font-weight-complex="bold" fo:language="en" fo:country="US"/>
    </style:style>
    <style:style style:name="T136" style:parent-style-name="DefaultParagraphFont" style:family="text">
      <style:text-properties fo:font-weight="normal" style:font-weight-asian="normal" style:font-weight-complex="bold"/>
    </style:style>
    <style:style style:name="P137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weight-complex="bold"/>
    </style:style>
    <style:style style:name="P138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normal" style:font-weight-asian="normal"/>
    </style:style>
    <style:style style:name="P139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weight-complex="bold"/>
    </style:style>
    <style:style style:name="P140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normal" style:font-weight-asian="normal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Pasiulymai" style:family="paragraph">
      <style:text-properties fo:font-weight="bold" style:font-weight-asian="bold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Pasiulymai" style:family="paragraph">
      <style:text-properties fo:font-weight="bold" style:font-weight-asian="bold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Pasiulymai" style:family="paragraph">
      <style:text-properties fo:font-weight="bold" style:font-weight-asian="bold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150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151" style:parent-style-name="DefaultParagraphFont" style:family="text">
      <style:text-properties fo:font-weight="normal" style:font-weight-asian="normal" style:font-weight-complex="bold"/>
    </style:style>
    <style:style style:name="T152" style:parent-style-name="DefaultParagraphFont" style:family="text">
      <style:text-properties fo:font-weight="normal" style:font-weight-asian="normal" style:font-weight-complex="bold" fo:language="en" fo:country="US"/>
    </style:style>
    <style:style style:name="T153" style:parent-style-name="DefaultParagraphFont" style:family="text">
      <style:text-properties fo:font-weight="normal" style:font-weight-asian="normal" style:font-weight-complex="bold"/>
    </style:style>
    <style:style style:name="T154" style:parent-style-name="DefaultParagraphFont" style:family="text">
      <style:text-properties fo:font-weight="normal" style:font-weight-asian="normal" style:font-weight-complex="bold" fo:language="en" fo:country="US"/>
    </style:style>
    <style:style style:name="T155" style:parent-style-name="DefaultParagraphFont" style:family="text">
      <style:text-properties fo:font-weight="normal" style:font-weight-asian="normal" style:font-weight-complex="bold"/>
    </style:style>
    <style:style style:name="T156" style:parent-style-name="DefaultParagraphFont" style:family="text">
      <style:text-properties fo:font-weight="normal" style:font-weight-asian="normal" style:font-weight-complex="bold" fo:language="en" fo:country="US"/>
    </style:style>
    <style:style style:name="T157" style:parent-style-name="DefaultParagraphFont" style:family="text">
      <style:text-properties fo:font-weight="normal" style:font-weight-asian="normal" style:font-weight-complex="bold"/>
    </style:style>
    <style:style style:name="P158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weight-complex="bold"/>
    </style:style>
    <style:style style:name="P159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normal" style:font-weight-asian="normal"/>
    </style:style>
    <style:style style:name="P160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weight-complex="bold"/>
    </style:style>
    <style:style style:name="P161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162" style:parent-style-name="DefaultParagraphFont" style:family="text">
      <style:text-properties fo:font-weight="normal" style:font-weight-asian="normal" style:font-weight-complex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Pasiulymai" style:family="paragraph">
      <style:text-properties fo:font-weight="bold" style:font-weight-asian="bold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Pasiulymai" style:family="paragraph">
      <style:text-properties fo:font-weight="bold" style:font-weight-asian="bold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Pasiulymai" style:family="paragraph">
      <style:text-properties fo:font-weight="bold" style:font-weight-asian="bold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172" style:parent-style-name="Normal" style:family="paragraph">
      <style:paragraph-properties fo:text-align="justify"/>
      <style:text-properties fo:language="lt" fo:country="LT"/>
    </style:style>
    <style:style style:name="P173" style:parent-style-name="Normal" style:family="paragraph">
      <style:paragraph-properties fo:text-align="justify"/>
      <style:text-properties fo:language="lt" fo:country="LT"/>
    </style:style>
    <style:style style:name="P174" style:parent-style-name="Normal" style:family="paragraph">
      <style:paragraph-properties fo:text-align="justify"/>
      <style:text-properties fo:language="lt" fo:country="LT"/>
    </style:style>
    <style:style style:name="P175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<text:s text:c="55"/>PASIŪLYMAS</text:p>
      <text:p text:style-name="P2"><text:span text:style-name="T3">DĖL LIETUVOS RESPUBLIKOS</text:span></text:p>
      <text:p text:style-name="P4"><text:span text:style-name="T5">2009 METŲ VALSTYBĖS BIUDŽETO IR SAVIVALDYBIŲ BIUDŽETŲ</text:span></text:p>
      <text:p text:style-name="P6"><text:span text:style-name="T7">FINANSINIŲ RODIKLIŲ PATVIRTINIMO ĮSTATYMO PAKEITIMO IR PAPILDYMO</text:span></text:p>
      <text:p text:style-name="P8"><text:span text:style-name="T9">ĮSTATYMO PROJEKTO</text:span></text:p>
      <text:p text:style-name="P10">Nr. XIP-496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>
            <text:p text:style-name="P23"/>
          </table:table-cell>
          <table:table-cell table:style-name="TableCell24" table:number-columns-spanned="5">
            <text:p text:style-name="P23">Siūloma keisti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 table:number-rows-spanned="2">
            <text:p text:style-name="P26"/>
            <text:p text:style-name="P27">Pasiūlymo turinys</text:p>
            <text:p text:style-name="P28"/>
            <text:p text:style-name="P29"/>
          </table:table-cell>
          <table:covered-table-cell/>
        </table:table-row>
        <table:table-row table:style-name="TableRow30">
          <table:table-cell>
            <text:p text:style-name="P31"/>
          </table:table-cell>
          <table:table-cell table:style-name="TableCell32">
            <text:p text:style-name="P31">Straipsnis</text:p>
          </table:table-cell>
          <table:table-cell table:style-name="TableCell33">
            <text:p text:style-name="P34">Straipsnio dalis</text:p>
          </table:table-cell>
          <table:table-cell table:style-name="TableCell35" table:number-columns-spanned="3">
            <text:p text:style-name="P36">Punktas</text:p>
          </table:table-cell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>
            <text:p text:style-name="P39"/>
          </table:table-cell>
          <table:table-cell table:style-name="TableCell40">
            <text:p text:style-name="P39">1.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Pasiūlymas:</text:p>
            <text:p text:style-name="Pasiulymai">Padidinti Spaudos radijo ir televizijos rėmimo fondą, papildomai skiriant 4500tūkst.Lt. Lėšas paimti <text:s text:c="2"/>nubraukus VIP 90.900.2001 kodas nr. 001 Lietuvos nacionalinio operos ir baleto teatro scenos įrangos rekonstravimui, transformatoriaus pastotės rekostravimui, priestato statybai bei pagalbinių patalpų rekonstravimui skirtą sumą <text:s/>tūkst.4500Lt.<text:s/></text:p>
            <text:p text:style-name="P47">Argumentai:</text:p>
            <text:p text:style-name="P48">Būtinas kultūrinių leidinių ir kultūrinės žiniasklaidos finansavimo (rėmimo) iš biudžeto padidinimas.</text:p>
            <text:p text:style-name="P49">Pagrindimas:</text:p>
            <text:p text:style-name="P50">Siūlymas nubraukti<text:span text:style-name="T51"><text:s/>VIP 90.900.2001 kodas nr. 001 Lietuvos nacionalinio operos ir baleto teatro scenos įrangos rekonstravimui, transformatoriaus pastotės rekostravimui, priestato statybai bei pagalbinių patalpų rekonstravimui skirtą sumą <text:s/>tūkst.4500Lt.<text:s/></text:span>yra grindžiamas b<text:span text:style-name="T52">ūtinumu atlikti išsamų <text:s/>atliktų scenos rekonstravimo darbų ir panaudotų Valstybės biudžeto lėšų Valstybės kontrolės patikrinimą, kuris numatytas metų viduryje, todėl tikslinga susilaikyti nuo papildomo pinigų skyrimo, kol nebus Valstybės kontrolės išvadų.</text:span></text:p>
          </table:table-cell>
          <table:covered-table-cell/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>2.</text:p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  <text:p text:style-name="P62">Pasiūlymas:</text:p>
            <text:p text:style-name="P63"><text:span text:style-name="T64">Nubraukti VIP<text:s/></text:span><text:span text:style-name="T65">90.028.1229 kodas nr. 006 Klaipėdos apskrities viršininko administracijai numatytą</text:span></text:p>
            <text:p text:style-name="P66"><text:span text:style-name="T67">Pajūrio juostos ribų ir žemyninės dalies tvarkymo specialiojo plano parengimui skirtą sumą<text:s/></text:span><text:span text:style-name="T68">125<text:s/></text:span><text:span text:style-name="T69">tūkst.Lt.</text:span></text:p>
            <text:p text:style-name="P70"><text:span text:style-name="T71">Sutaupytas lėšas skirti</text:span><text:span text:style-name="T72"><text:s/>Spaudos radijo ir televizijos rėmimo fondui kultūrinių leidinių rėmimui.</text:span></text:p>
            <text:p text:style-name="P73">Argumentai:</text:p>
            <text:p text:style-name="P74">Būtinas kuo didesnis kultūrinių leidinių rėmimas.</text:p>
            <text:p text:style-name="P75">Pagrindimas:</text:p>
            <text:p text:style-name="P76"><text:span text:style-name="T77">Pajūrio juostos <text:s/>žemyninėje dalyje esantis Pajūrio regioninis parkas turi paruoštą ir patvirtintą tvarkymo planą, o visa kita pajūrio žemyninė dalis tvarkoma pagal miestų ar rajonų savivaldybių bendruosius planus.</text:span></text:p>
          </table:table-cell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>
            <text:p text:style-name="P79">3.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Pasiūlymas:</text:p>
            <text:p text:style-name="P87"><text:span text:style-name="T88">Sumažinti VIP<text:s/></text:span><text:span text:style-name="T89">90.028.1229 kodas nr. 002 Klaip</text:span><text:span text:style-name="T90">ė</text:span><text:span text:style-name="T91">dos apskrities viršininko administracijai numatytą</text:span></text:p>
            <text:p text:style-name="P92"><text:span text:style-name="T93">Klaipėdos apskrities užliejamų teritorijų sumažinimo ir gyventojų apsaugos nuo neigiamo potvynio poveikio skirtą sumą<text:s/></text:span><text:span text:style-name="T94">200<text:s/></text:span><text:span text:style-name="T95">tūkst.Lt. iki<text:s/></text:span><text:span text:style-name="T96">5</text:span><text:span text:style-name="T97">0tūkst.Lt.</text:span></text:p>
            <text:p text:style-name="P98">Argumentai:</text:p>
            <text:p text:style-name="P99">Valstybės biudžeto deficito mažinimas.</text:p>
            <text:soft-page-break/>
            <text:p text:style-name="P100">Pagrindimas:</text:p>
            <text:p text:style-name="Normal">Potvynio tikimybė yra jau praėjusi.</text:p>
          </table:table-cell>
          <table:covered-table-cell/>
        </table:table-row>
        <text:soft-page-break/>
        <table:table-row table:style-name="TableRow101">
          <table:table-cell table:style-name="TableCell102" table:number-columns-spanned="2">
            <text:p text:style-name="P103">4.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Pasiūlymas:</text:p>
            <text:p text:style-name="P110"><text:span text:style-name="T111">Nubraukti VIP<text:s/></text:span><text:span text:style-name="T112">26.900.0617 kodas nr. 006 Vidaus reikal</text:span><text:span text:style-name="T113">ų ministerijos administracinio pastato Vilniuje, Šventaragio<text:s/></text:span><text:span text:style-name="T114">2</text:span><text:span text:style-name="T115">, vidaus teritorijos sutvarkymui skirtą sumą<text:s/></text:span><text:span text:style-name="T116">50<text:s/></text:span><text:span text:style-name="T117">tūkst.Lt.</text:span></text:p>
            <text:p text:style-name="P118">Argumentai:</text:p>
            <text:p text:style-name="P119">Valstybės biudžeto deficito mažinimas.</text:p>
            <text:p text:style-name="P120">Pagrindimas:</text:p>
            <text:p text:style-name="P121">Tai nėra pirmos būtinybės darbai, kurie turi būti atliekami ekonominio sunkmečio laikotarpiu.</text:p>
          </table: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5.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Pasiūlymas:</text:p>
            <text:p text:style-name="P131"><text:span text:style-name="T132">Nubraukti VIP<text:s/></text:span><text:span text:style-name="T133">26.900.0617 kodas nr. 010 Vilniaus kult</text:span><text:span text:style-name="T134">ūros, pramogų ir sporto rūmų pastato Vilniuje, Žirmūnų 1E, rekonstravimui skirtą sumą<text:s/></text:span><text:span text:style-name="T135">260<text:s/></text:span><text:span text:style-name="T136">tūkst.Lt.</text:span></text:p>
            <text:p text:style-name="P137">Argumentai:</text:p>
            <text:p text:style-name="P138">Valstybės biudžeto deficito mažinimas.</text:p>
            <text:p text:style-name="P139">Pagrindimas:</text:p>
            <text:p text:style-name="P140">Tai nėra pirmos būtinybės darbai, kurie turi būti atliekami ekonominio sunkmečio laikotarpiu.</text:p>
          </table:table-cell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6.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>Pasiūlymas:</text:p>
            <text:p text:style-name="P150"><text:span text:style-name="T151">Nubraukti VIP<text:s/></text:span><text:span text:style-name="T152">23.900.0554 kodas nr. 001 U</text:span><text:span text:style-name="T153">ž</text:span><text:span text:style-name="T154">sienio reikalų ministerijos ir Lietuvos Respublikos diplomatinių atstovybių turto atnaujinimo programos įgyvendinimui<text:s/></text:span><text:span text:style-name="T155">skirtą sumą<text:s/></text:span><text:span text:style-name="T156"><text:s/>17570<text:s/></text:span><text:span text:style-name="T157">tūkst.Lt.</text:span></text:p>
            <text:p text:style-name="P158">Argumentai:</text:p>
            <text:p text:style-name="P159">Valstybės biudžeto deficito mažinimas.</text:p>
            <text:p text:style-name="P160">Pagrindimas:</text:p>
            <text:p text:style-name="P161"><text:span text:style-name="T162">Turto atnaujinimo darbus galima atidėti geresnei finansinei situacijai</text:span></text:p>
          </table:table-cell>
          <table:covered-table-cell/>
          <table:table-cell>
            <text:p text:style-name="P161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>
            <text:p text:style-name="P171"/>
          </table:table-cell>
        </table:table-row>
      </table:table>
      <text:p text:style-name="P172"/>
      <text:p text:style-name="P173"/>
      <text:p text:style-name="P174">Seimo narė <text:s text:c="101"/>Aurelija Stancikienė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/>
      <style:text-properties fo:font-weight="bold" style:font-weight-asian="bold" style:font-weight-complex="bold" style:font-size-complex="8.5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2" style:display-name="Body Text 2" style:family="paragraph" style:parent-style-name="Normal">
      <style:text-properties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4-02T07:38:00Z</meta:creation-date>
    <dc:date>2017-04-02T07:38:00Z</dc:date>
    <meta:print-date>2009-04-20T09:4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439" meta:character-count="3449" meta:row-count="46" meta:non-whitespace-character-count="3026"/>
  </office:meta>
</office:document-meta>
</file>