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text-properties fo:font-size="9pt" style:font-size-asian="9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 style:language-asian="lt" style:country-asian="LT"/>
    </style:style>
    <style:style style:name="T25" style:parent-style-name="DefaultParagraphFont" style:family="text">
      <style:text-properties style:font-name-complex="Arial" fo:color="#000000" style:language-asian="lt" style:country-asian="LT"/>
    </style:style>
    <style:style style:name="T26" style:parent-style-name="DefaultParagraphFont" style:family="text">
      <style:text-properties style:font-name-complex="Arial" style:language-asian="lt" style:country-asian="LT"/>
    </style:style>
    <style:style style:name="T27" style:parent-style-name="DefaultParagraphFont" style:family="text">
      <style:text-properties style:font-name-complex="Arial" style:text-position="super 62.5%" style:language-asian="lt" style:country-asian="LT"/>
    </style:style>
    <style:style style:name="T28" style:parent-style-name="DefaultParagraphFont" style:family="text">
      <style:text-properties style:font-name-complex="Arial" style:language-asian="lt" style:country-asian="LT"/>
    </style:style>
    <style:style style:name="T29" style:parent-style-name="DefaultParagraphFont" style:family="text">
      <style:text-properties style:font-name-complex="Arial" fo:color="#000000" style:language-asian="lt" style:country-asian="LT"/>
    </style:style>
    <style:style style:name="T30" style:parent-style-name="DefaultParagraphFont" style:family="text">
      <style:text-properties style:font-name-complex="Arial" style:language-asian="lt" style:country-asian="LT"/>
    </style:style>
    <style:style style:name="T31" style:parent-style-name="DefaultParagraphFont" style:family="text">
      <style:text-properties style:font-name-complex="Arial" fo:color="#000000" style:language-asian="lt" style:country-asian="LT"/>
    </style:style>
    <style:style style:name="T32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33" style:parent-style-name="DefaultParagraphFont" style:family="text">
      <style:text-properties style:font-name-complex="Arial" fo:color="#000000" style:language-asian="lt" style:country-asian="L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font-style="italic" style:font-style-asian="italic"/>
    </style:style>
    <style:style style:name="T3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8" style:parent-style-name="Header" style:family="paragraph">
      <style:paragraph-properties>
        <style:tab-stops/>
      </style:paragraph-properties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text-properties fo:font-size="10pt" style:font-size-asian="10pt"/>
    </style:style>
    <style:style style:name="P4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" style:parent-style-name="Normal" style:family="paragraph">
      <style:paragraph-properties>
        <style:tab-stops>
          <style:tab-stop style:type="left" style:position="2.6638in"/>
        </style:tab-stops>
      </style:paragraph-properties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paragraph-properties fo:text-indent="0.5in"/>
      <style:text-properties fo:font-size="8pt" style:font-size-asian="8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0" style:parent-style-name="Header" style:family="paragraph">
      <style:paragraph-properties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font-size="8pt" style:font-size-asian="8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-complex="Arial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-complex="Arial" style:font-style-complex="italic" fo:color="#000000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9" style:parent-style-name="Normal" style:family="paragraph">
      <style:paragraph-properties fo:text-indent="0.5in"/>
      <style:text-properties fo:font-style="italic" style:font-style-asian="italic" style:font-style-complex="italic" fo:font-size="11pt" style:font-size-asian="11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text-properties fo:font-size="10pt" style:font-size-asian="10pt"/>
    </style:style>
    <style:style style:name="P8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7" style:parent-style-name="Normal" style:family="paragraph">
      <style:text-properties fo:font-size="16pt" style:font-size-asian="16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style:font-weight-complex="bold" style:font-style-complex="italic" fo:color="#000000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style:text-position="super 62.5%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fo:color="#000000"/>
    </style:style>
    <style:style style:name="T99" style:parent-style-name="DefaultParagraphFont" style:family="text">
      <style:text-properties style:font-name-complex="Arial" style:font-weight-complex="bold" style:font-style-complex="italic" fo:color="#000000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style:font-name-complex="Arial" style:font-weight-complex="bold" style:font-style-complex="italic" fo:color="#000000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style:font-weight-complex="bold" style:font-style-complex="italic" fo:color="#000000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111" style:parent-style-name="DefaultParagraphFont" style:family="text">
      <style:text-properties style:font-name-complex="Arial" fo:font-size="10pt" style:font-size-asian="10pt"/>
    </style:style>
    <style:style style:name="T11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1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14" style:parent-style-name="DefaultParagraphFont" style:family="text">
      <style:text-properties style:font-name-complex="Arial" fo:font-size="10pt" style:font-size-asian="10pt"/>
    </style:style>
    <style:style style:name="P115" style:parent-style-name="Header" style:family="paragraph">
      <style:paragraph-properties>
        <style:tab-stops/>
      </style:paragraph-properties>
    </style:style>
    <style:style style:name="T116" style:parent-style-name="DefaultParagraphFont" style:family="text">
      <style:text-properties style:font-name-complex="Arial" style:font-weight-complex="bold" style:font-style-complex="italic" fo:color="#000000"/>
    </style:style>
    <style:style style:name="P117" style:parent-style-name="Header" style:family="paragraph">
      <style:paragraph-properties>
        <style:tab-stops/>
      </style:paragraph-properties>
      <style:text-properties fo:color="#000000" fo:font-size="10pt" style:font-size-asian="10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style-complex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style-complex="italic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fo:font-size="10pt" style:font-size-asian="10pt"/>
    </style:style>
    <style:style style:name="P12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-complex="Arial" style:font-weight-complex="bold" style:font-style-complex="italic" fo:color="#000000"/>
    </style:style>
    <style:style style:name="T129" style:parent-style-name="DefaultParagraphFont" style:family="text">
      <style:text-properties style:font-name-complex="Arial" style:font-weight-complex="bold" style:font-style-complex="italic" fo:color="#000000"/>
    </style:style>
    <style:style style:name="T130" style:parent-style-name="DefaultParagraphFont" style:family="text">
      <style:text-properties style:font-style-complex="italic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9" style:parent-style-name="Normal" style:family="paragraph">
      <style:text-properties fo:font-size="8pt" style:font-size-asian="8pt"/>
    </style:style>
    <style:style style:name="T140" style:parent-style-name="DefaultParagraphFont" style:family="text">
      <style:text-properties fo:color="#000000"/>
    </style:style>
    <style:style style:name="P141" style:parent-style-name="Header" style:family="paragraph">
      <style:paragraph-properties>
        <style:tab-stops/>
      </style:paragraph-properties>
    </style:style>
    <style:style style:name="T142" style:parent-style-name="DefaultParagraphFont" style:family="text">
      <style:text-properties style:font-name-complex="Arial" style:font-weight-complex="bold" style:font-style-complex="italic" fo:color="#000000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-complex="Arial" style:font-weight-complex="bold" style:font-style-complex="italic" fo:color="#000000"/>
    </style:style>
    <style:style style:name="T145" style:parent-style-name="DefaultParagraphFont" style:family="text">
      <style:text-properties style:font-name-complex="Arial" style:font-weight-complex="bold" style:font-style-complex="italic" fo:color="#000000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name-complex="Arial" style:font-style-complex="italic" fo:color="#000000"/>
    </style:style>
    <style:style style:name="T149" style:parent-style-name="DefaultParagraphFont" style:family="text">
      <style:text-properties style:font-style-complex="italic"/>
    </style:style>
    <style:style style:name="P150" style:parent-style-name="Header" style:family="paragraph">
      <style:paragraph-properties>
        <style:tab-stops/>
      </style:paragraph-properties>
    </style:style>
    <style:style style:name="T151" style:parent-style-name="DefaultParagraphFont" style:family="text">
      <style:text-properties style:font-name-complex="Arial" style:font-weight-complex="bold" style:font-style-complex="italic" fo:color="#000000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-complex="Arial" style:font-weight-complex="bold" style:font-style-complex="italic" fo:color="#000000"/>
    </style:style>
    <style:style style:name="T154" style:parent-style-name="DefaultParagraphFont" style:family="text">
      <style:text-properties style:font-name-complex="Arial" style:font-weight-complex="bold" style:font-style-complex="italic" fo:color="#000000"/>
    </style:style>
    <style:style style:name="T155" style:parent-style-name="DefaultParagraphFont" style:family="text">
      <style:text-properties style:font-style-complex="italic"/>
    </style:style>
    <style:style style:name="P156" style:parent-style-name="Normal" style:family="paragraph">
      <style:text-properties fo:font-size="8pt" style:font-size-asian="8pt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fo:font-size="8pt" style:font-size-asian="8pt"/>
    </style:style>
    <style:style style:name="T159" style:parent-style-name="DefaultParagraphFont" style:family="text">
      <style:text-properties style:font-name-complex="Arial" style:font-weight-complex="bold" style:font-style-complex="italic" fo:color="#000000"/>
    </style:style>
    <style:style style:name="T160" style:parent-style-name="DefaultParagraphFont" style:family="text">
      <style:text-properties style:font-name-complex="Arial" style:font-style-complex="italic" fo:color="#000000"/>
    </style:style>
    <style:style style:name="P161" style:parent-style-name="Normal" style:family="paragraph">
      <style:text-properties style:font-name-complex="Arial" style:font-style-complex="italic" fo:color="#000000"/>
    </style:style>
    <style:style style:name="P162" style:parent-style-name="Header" style:family="paragraph">
      <style:paragraph-properties>
        <style:tab-stops/>
      </style:paragraph-properties>
    </style:style>
    <style:style style:name="T163" style:parent-style-name="DefaultParagraphFont" style:family="text">
      <style:text-properties style:font-name-complex="Arial" style:font-weight-complex="bold" style:font-style-complex="italic" fo:color="#000000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-complex="Arial" style:font-weight-complex="bold" style:font-style-complex="italic" fo:color="#000000"/>
    </style:style>
    <style:style style:name="P166" style:parent-style-name="Normal" style:family="paragraph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name-complex="Arial" style:font-weight-complex="bold" style:font-style-complex="italic" fo:color="#000000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name-complex="Arial" style:font-weight-complex="bold" style:font-style-complex="italic" fo:color="#000000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name-complex="Arial" style:font-weight-complex="bold" style:font-style-complex="italic" fo:color="#000000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name-complex="Arial" style:font-weight-complex="bold" style:font-style-complex="italic" fo:color="#000000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text-properties fo:font-size="18pt" style:font-size-asian="18pt"/>
    </style:style>
    <style:style style:name="T179" style:parent-style-name="DefaultParagraphFont" style:family="text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 fo:color="#000000"/>
    </style:style>
    <style:style style:name="T183" style:parent-style-name="DefaultParagraphFont" style:family="text">
      <style:text-properties style:font-name-complex="Arial" style:font-weight-complex="bold" style:font-style-complex="italic" fo:color="#000000"/>
    </style:style>
    <style:style style:name="T184" style:parent-style-name="DefaultParagraphFont" style:family="text">
      <style:text-properties style:font-name-complex="Arial" fo:color="#000000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complex="Arial" fo:font-size="10pt" style:font-size-asian="10pt"/>
    </style:style>
    <style:style style:name="T187" style:parent-style-name="DefaultParagraphFont" style:family="text">
      <style:text-properties style:font-name-complex="Arial" style:font-style-complex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font-style="italic" style:font-style-asian="italic"/>
    </style:style>
    <style:style style:name="T19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92" style:parent-style-name="DefaultParagraphFont" style:family="text">
      <style:text-properties fo:font-style="italic" style:font-style-asian="italic" fo:font-size="11pt" style:font-size-asian="11pt"/>
    </style:style>
    <style:style style:name="T193" style:parent-style-name="DefaultParagraphFont" style:family="text">
      <style:text-properties fo:font-style="italic" style:font-style-asian="italic" fo:font-size="11pt" style:font-size-asian="11pt"/>
    </style:style>
    <style:style style:name="P194" style:parent-style-name="Header" style:family="paragraph">
      <style:paragraph-properties>
        <style:tab-stops/>
      </style:paragraph-properties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1" style:parent-style-name="Normal" style:family="paragraph">
      <style:text-properties fo:font-size="14pt" style:font-size-asian="14pt"/>
    </style:style>
    <style:style style:name="T202" style:parent-style-name="DefaultParagraphFont" style:family="text">
      <style:text-properties fo:font-size="8pt" style:font-size-asian="8pt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name-complex="Arial" fo:color="#000000" style:font-size-complex="12pt"/>
    </style:style>
    <style:style style:name="T206" style:parent-style-name="DefaultParagraphFont" style:family="text">
      <style:text-properties style:font-name-complex="Arial" fo:color="#000000" style:font-size-complex="12pt"/>
    </style:style>
    <style:style style:name="T20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08" style:parent-style-name="DefaultParagraphFont" style:family="text">
      <style:text-properties style:font-name-complex="Arial" fo:color="#000000" style:font-size-complex="12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complex="Arial" fo:font-size="10pt" style:font-size-asian="10pt"/>
    </style:style>
    <style:style style:name="T211" style:parent-style-name="DefaultParagraphFont" style:family="text">
      <style:text-properties style:font-style-complex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font-style="italic" style:font-style-asian="italic"/>
    </style:style>
    <style:style style:name="T21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16" style:parent-style-name="DefaultParagraphFont" style:family="text">
      <style:text-properties fo:font-style="italic" style:font-style-asian="italic" fo:font-size="11pt" style:font-size-asian="11pt"/>
    </style:style>
    <style:style style:name="P217" style:parent-style-name="Normal" style:family="paragraph">
      <style:text-properties fo:font-size="10pt" style:font-size-asian="10pt"/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Normal" style:family="paragraph">
      <style:text-properties fo:font-size="8pt" style:font-size-asian="8pt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text-properties fo:font-size="16pt" style:font-size-asian="16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style:font-name-complex="Arial" style:font-weight-complex="bold" style:font-style-complex="italic" fo:color="#000000"/>
    </style:style>
    <style:style style:name="T229" style:parent-style-name="DefaultParagraphFont" style:family="text">
      <style:text-properties style:font-name-complex="Arial" fo:color="#000000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complex="Arial" fo:font-size="10pt" style:font-size-asian="10pt"/>
    </style:style>
    <style:style style:name="T232" style:parent-style-name="DefaultParagraphFont" style:family="text">
      <style:text-properties style:font-style-complex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fo:font-style="italic" style:font-style-asian="italic"/>
    </style:style>
    <style:style style:name="T23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37" style:parent-style-name="Normal" style:family="paragraph">
      <style:text-properties fo:font-size="10pt" style:font-size-asian="10pt"/>
    </style:style>
    <style:style style:name="P238" style:parent-style-name="Header" style:family="paragraph">
      <style:paragraph-properties>
        <style:tab-stops/>
      </style:paragraph-properties>
    </style:style>
    <style:style style:name="P239" style:parent-style-name="Normal" style:family="paragraph">
      <style:text-properties fo:font-size="11pt" style:font-size-asian="11pt"/>
    </style:style>
    <style:style style:name="P24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1pt" style:font-size-asian="11pt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4pt" style:font-size-asian="14pt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 style:font-weight-complex="bold" style:font-style-complex="italic" fo:color="#000000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style:font-name-complex="Arial" style:font-style-complex="italic" fo:color="#000000"/>
    </style:style>
    <style:style style:name="T271" style:parent-style-name="DefaultParagraphFont" style:family="text">
      <style:text-properties style:font-name-complex="Arial" style:font-style-complex="italic" fo:color="#000000"/>
    </style:style>
    <style:style style:name="P272" style:parent-style-name="Normal" style:family="paragraph">
      <style:text-properties fo:font-size="10pt" style:font-size-asian="10pt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/>
    </style:style>
    <style:style style:name="P276" style:parent-style-name="Normal" style:family="paragraph">
      <style:text-properties fo:font-weight="bold" style:font-weight-asian="bold" style:font-weight-complex="bold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tyle="italic" style:font-style-asian="italic" style:font-style-complex="italic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tyle="italic" style:font-style-asian="italic" style:font-style-complex="italic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fo:font-style="italic" style:font-style-asian="italic" style:font-style-complex="italic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fo:font-style="italic" style:font-style-asian="italic" style:font-style-complex="italic"/>
    </style:style>
    <style:style style:name="T288" style:parent-style-name="DefaultParagraphFont" style:family="text">
      <style:text-properties style:font-weight-complex="bold" fo:font-style="italic" style:font-style-asian="italic" style:font-style-complex="italic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fo:font-style="italic" style:font-style-asian="italic" style:font-style-complex="italic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fo:font-style="italic" style:font-style-asian="italic" style:font-style-complex="italic"/>
    </style:style>
    <style:style style:name="T293" style:parent-style-name="DefaultParagraphFont" style:family="text">
      <style:text-properties style:font-weight-complex="bold" fo:font-style="italic" style:font-style-asian="italic" style:font-style-complex="italic"/>
    </style:style>
    <style:style style:name="P294" style:parent-style-name="Normal" style:family="paragraph">
      <style:text-properties fo:font-size="16pt" style:font-size-asian="16pt"/>
    </style:style>
    <style:style style:name="T295" style:parent-style-name="DefaultParagraphFont" style:family="text">
      <style:text-properties fo:font-size="8pt" style:font-size-asian="8pt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name-complex="Arial"/>
    </style:style>
    <style:style style:name="T298" style:parent-style-name="DefaultParagraphFont" style:family="text">
      <style:text-properties style:font-name-complex="Arial" fo:color="#000000"/>
    </style:style>
    <style:style style:name="T299" style:parent-style-name="DefaultParagraphFont" style:family="text">
      <style:text-properties style:font-name-complex="Arial" style:font-weight-complex="bold" style:font-style-complex="italic" fo:color="#000000"/>
    </style:style>
    <style:style style:name="T300" style:parent-style-name="DefaultParagraphFont" style:family="text">
      <style:text-properties style:font-name-complex="Arial" fo:color="#000000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style:font-name-complex="Arial" style:font-style-complex="italic" fo:color="#000000"/>
    </style:style>
    <style:style style:name="P304" style:parent-style-name="Header" style:family="paragraph">
      <style:paragraph-properties>
        <style:tab-stops/>
      </style:paragraph-properties>
    </style:style>
    <style:style style:name="T305" style:parent-style-name="DefaultParagraphFont" style:family="text">
      <style:text-properties style:font-style-complex="italic"/>
    </style:style>
    <style:style style:name="P306" style:parent-style-name="Header" style:family="paragraph">
      <style:paragraph-properties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text-properties fo:font-size="10pt" style:font-size-asian="10pt"/>
    </style:style>
    <style:style style:name="T315" style:parent-style-name="DefaultParagraphFont" style:family="text">
      <style:text-properties style:font-style-complex="italic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fo:color="#000000"/>
    </style:style>
    <style:style style:name="P31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325" style:parent-style-name="DefaultParagraphFont" style:family="text">
      <style:text-properties fo:font-style="italic" style:font-style-asian="italic"/>
    </style:style>
    <style:style style:name="P326" style:parent-style-name="Normal" style:family="paragraph">
      <style:text-properties fo:font-size="16pt" style:font-size-asian="16pt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style:font-weight-complex="bold" style:font-style-complex="italic" fo:color="#000000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style:font-name-complex="Arial" style:font-style-complex="italic" fo:color="#000000"/>
    </style:style>
    <style:style style:name="T335" style:parent-style-name="DefaultParagraphFont" style:family="text">
      <style:text-properties style:font-name-complex="Arial" style:font-style-complex="italic" fo:color="#000000"/>
    </style:style>
    <style:style style:name="P336" style:parent-style-name="Normal" style:family="paragraph">
      <style:text-properties fo:font-size="10pt" style:font-size-asian="10pt"/>
    </style:style>
    <style:style style:name="T337" style:parent-style-name="DefaultParagraphFont" style:family="text">
      <style:text-properties style:font-style-complex="italic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text-properties fo:font-size="16pt" style:font-size-asian="16pt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fo:font-size="16pt" style:font-size-asian="16pt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style:font-name-complex="Arial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 fo:color="#000000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style:font-name-complex="Arial" style:font-weight-complex="bold" style:font-style-complex="italic" fo:color="#000000"/>
    </style:style>
    <style:style style:name="T363" style:parent-style-name="DefaultParagraphFont" style:family="text">
      <style:text-properties style:font-name-complex="Arial"/>
    </style:style>
    <style:style style:name="T364" style:parent-style-name="DefaultParagraphFont" style:family="text">
      <style:text-properties style:font-name-complex="Arial" fo:font-size="10pt" style:font-size-asian="10pt"/>
    </style:style>
    <style:style style:name="T365" style:parent-style-name="DefaultParagraphFont" style:family="text">
      <style:text-properties style:font-name-complex="Arial" fo:font-size="10pt" style:font-size-asian="10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style:font-name-complex="Arial"/>
    </style:style>
    <style:style style:name="P368" style:parent-style-name="Normal" style:family="paragraph">
      <style:text-properties fo:font-size="8pt" style:font-size-asian="8pt"/>
    </style:style>
    <style:style style:name="T369" style:parent-style-name="DefaultParagraphFont" style:family="text">
      <style:text-properties style:font-name-complex="Arial"/>
    </style:style>
    <style:style style:name="P370" style:parent-style-name="Normal" style:family="paragraph">
      <style:text-properties fo:font-size="8pt" style:font-size-asian="8pt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text-properties fo:font-size="9pt" style:font-size-asian="9pt"/>
    </style:style>
    <style:style style:name="P378" style:parent-style-name="Normal" style:family="paragraph">
      <style:text-properties fo:font-size="8pt" style:font-size-asian="8pt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8pt" style:font-size-asian="8pt"/>
    </style:style>
    <style:style style:name="P387" style:parent-style-name="Normal" style:family="paragraph">
      <style:text-properties fo:font-size="8pt" style:font-size-asian="8pt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 fo:font-style="italic" style:font-style-asian="italic" style:font-style-complex="italic"/>
    </style:style>
    <style:style style:name="P391" style:parent-style-name="Normal" style:family="paragraph">
      <style:text-properties fo:font-size="18pt" style:font-size-asian="18pt"/>
    </style:style>
    <style:style style:name="P392" style:parent-style-name="Normal" style:family="paragraph">
      <style:text-properties fo:font-size="8pt" style:font-size-asian="8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9pt" style:font-size-asian="9pt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P397" style:parent-style-name="Normal" style:family="paragraph">
      <style:text-properties fo:font-size="8pt" style:font-size-asian="8pt"/>
    </style:style>
    <style:style style:name="P398" style:parent-style-name="Header" style:family="paragraph">
      <style:paragraph-properties>
        <style:tab-stops/>
      </style:paragraph-properties>
    </style:style>
    <style:style style:name="T399" style:parent-style-name="DefaultParagraphFont" style:family="text">
      <style:text-properties style:font-style-complex="italic"/>
    </style:style>
    <style:style style:name="P4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NENUMATYTO PLENARINIO POSĖDŽIO<text:s/></text:h>
      <text:p text:style-name="P11">PROTOKOLAS</text:p>
      <text:p text:style-name="P12"/>
      <text:p text:style-name="P13">2009-04-21 <text:s/><text:span text:style-name="T14">Nr. SPP-63</text:span></text:p>
      <text:p text:style-name="P15">Vilnius</text:p>
      <text:p text:style-name="P16"/>
      <text:p text:style-name="P17">Posėdžio pirmininkė – Seimo Pirmininko pavaduotoja V. Baltraitienė.</text:p>
      <text:p text:style-name="Normal"/>
      <text:p text:style-name="P18">Užsiregistravo 36 Seimo nariai<text:s/><text:span text:style-name="T19">(15.03 val.)</text:span></text:p>
      <text:p text:style-name="P20"/>
      <text:p text:style-name="Normal"><text:span text:style-name="T21"><text:s/></text:span><text:span text:style-name="T22"><text:s text:c="15"/>15.04 val.</text:span></text:p>
      <text:p text:style-name="Normal"><text:tab/><text:span text:style-name="T23">SVARSTYTA.</text:span><text:s/><text:span text:style-name="T24">Seimo statuto<text:s/></text:span><text:span text:style-name="T25">„</text:span><text:span text:style-name="T26">Dėl Seimo statuto 15</text:span><text:span text:style-name="T27">3</text:span><text:span text:style-name="T28"><text:s/>straipsnio pakeitimo</text:span><text:span text:style-name="T29">“</text:span><text:span text:style-name="T30"><text:s/></text:span><text:span text:style-name="T31">projektas<text:s/></text:span><text:span text:style-name="T32">Nr. XIP-</text:span><text:span text:style-name="T33">507(2)</text:span><text:s/><text:span text:style-name="T34">(teikėjai – K. Glaveckas, G. Navaitis / 29 Seimo nariai)</text:span><text:span text:style-name="T35"><text:s/></text:span><text:span text:style-name="T36">(svarstymas)</text:span><text:span text:style-name="T37"><text:s/></text:span></text:p>
      <text:p text:style-name="Normal"/>
      <text:p text:style-name="P38"><text:tab/>Pagrindinio – Teisės ir teisėtvarkos komiteto išvadą pateikė<text:s/>šio komiteto pirmininkas S. Šedbaras.</text:p>
      <text:p text:style-name="P39">Papildomų komitetų išvadas pateikė: V. Matuzas (Biudžeto ir finansų komiteto vardu), A. Melianas (Socialinių reikalų ir darbo komiteto vardu). <text:s/></text:p>
      <text:p text:style-name="P40"/>
      <text:h text:style-name="P41" text:outline-level="2">Projekto Nr. XIP-507(2) pataisų svarstymas</text:h>
      <text:p text:style-name="P42">Pranešėjas – pagrindinio komiteto pirmininkas S. Šedbaras</text:p>
      <text:p text:style-name="P43"/>
      <text:p text:style-name="P44">Dėl A. Syso 1 dalies pataisos kalbėjo Seimo narys A. Sysas.</text:p>
      <text:p text:style-name="P45">Balsuota dėl A. Syso 1 dalies pataisos: už - 31, prieš - 4, susilaikė 25. Sprendimas nepriimtas. <text:s/><text:span text:style-name="T46">(Užsiregistravo 61 Seimo narys</text:span><text:span text:style-name="T47"><text:s/></text:span><text:span text:style-name="T48">(15.10 val.)</text:span></text:p>
      <text:p text:style-name="P49"><text:span text:style-name="T50"><text:tab/></text:span></text:p>
      <text:p text:style-name="Normal"><text:tab/>Kalbėjo Seimo narys K. Glaveckas (<text:span text:style-name="T51">Liberalų sąjūdžio frakcij</text:span>os vardu prašė pakartoti balsavimą).</text:p>
      <text:p text:style-name="P52"/>
      <text:p text:style-name="Normal"><text:tab/>Posėdžio pirmininkė paskelbė pakartotinį balsavimą.</text:p>
      <text:p text:style-name="P53"/>
      <text:p text:style-name="P54">Pakartotinai balsuota dėl A. Syso 1 dalies pataisos: už - 37, prieš - 5, susilaikė 26.<text:s/><text:span text:style-name="T55">Priimta</text:span>.<text:s/><text:span text:style-name="T56">(Užsiregistravo 70 Seimo narių</text:span><text:span text:style-name="T57"><text:s/></text:span><text:span text:style-name="T58">(15.12 val.)</text:span></text:p>
      <text:p text:style-name="P59"/>
      <text:p text:style-name="P60"><text:span text:style-name="T61"><text:s text:c="11"/>Dėl posėdžio vedimo tvarkos kalbėjo Seimo<text:s/></text:span>narys A. Sysas.</text:p>
      <text:p text:style-name="P62"/>
      <text:p text:style-name="P63">Dėl<text:s/><text:span text:style-name="T64">M. Zasčiurinsko</text:span><text:s/>pataisos kalbėjo Seimo nariai: S. Pečeliūnas, A. Salamakinas.</text:p>
      <text:p text:style-name="P65">Balsuota dėl<text:s/><text:span text:style-name="T66">M. Zasčiurinsko</text:span><text:s/>pataisos: už - 25, prieš - 18, susilaikė 43. Nepriimta.<text:s/><text:span text:style-name="T67">(Užs</text:span><text:span text:style-name="T68">iregistravo 87 Seimo nariai (</text:span><text:span text:style-name="T69">15.21 val.</text:span><text:span text:style-name="T70">)</text:span></text:p>
      <text:p text:style-name="P71"/>
      <text:p text:style-name="P72">Dėl V. Uspaskicho ir kt. pataisos kalbėjo Seimo nariai: V. Uspaskich,<text:s/><text:span text:style-name="T73">L. Graužinienė</text:span>, A. Salamakinas.</text:p>
      <text:p text:style-name="P74">Balsuota dėl V. Uspaskicho ir kt. pataisos: už - 7, prieš - 49, susilaikė 31. Nepriimta.<text:s/><text:span text:style-name="T75">(Užsiregistravo 87 Seim</text:span><text:span text:style-name="T76">o nariai (</text:span><text:span text:style-name="T77">15.26 val.</text:span><text:span text:style-name="T78">)</text:span></text:p>
      <text:p text:style-name="P79"/>
      <text:soft-page-break/>
      <text:p text:style-name="P80">Dėl R. Ačo ir V. Galvono pataisos kalbėjo Seimo narys R. Ačas (atsiėmė šią pataisą).<text:s/></text:p>
      <text:p text:style-name="P81"/>
      <text:p text:style-name="Normal"><text:tab/>Dėl balsavimo motyvų kalbėjo Seimo narys V. Matuzas.</text:p>
      <text:p text:style-name="P82"/>
      <text:p text:style-name="Normal"><text:tab/><text:span text:style-name="T83">NUTARTA.</text:span><text:tab/>Pritarti pagrindinio komiteto patobulintam projektui su posėdžio metu priimta pataisa po svarstymo Seimo posėdyje.<text:s/><text:span text:style-name="T84">Balsavimo rezultatai: už - 71, prieš - 0, susilaikė 13</text:span>.<text:s/><text:span text:style-name="T85">(Užsiregistravo 85 Seimo nariai<text:s/></text:span><text:span text:style-name="T86">(15.30 val.)</text:span></text:p>
      <text:p text:style-name="P87"/>
      <text:p text:style-name="Normal"><text:span text:style-name="T88"><text:s text:c="16"/>15.32 val.</text:span></text:p>
      <text:p text:style-name="Normal"><text:tab/><text:span text:style-name="T89">SVARSTYTA:</text:span><text:s/></text:p>
      <text:p text:style-name="Normal"><text:tab/>1.<text:s/><text:span text:style-name="T90">Valstybinio socialinio draudimo fondo biudžeto 2009 metų rodiklių patvirtini</text:span><text:span text:style-name="T91">mo įstatymo 3 straipsnio bei 1 ir 2 priedėlių pakeitimo<text:s/></text:span><text:span text:style-name="T92">įstatymo projektas<text:s/></text:span><text:span text:style-name="T93">Nr. XIP-</text:span><text:span text:style-name="T94">499(2)</text:span></text:p>
      <text:p text:style-name="Normal"><text:tab/>2.<text:s/><text:span text:style-name="T95">Ligos ir motinystės socialinio draudimo įstatymo 3, 5, 9, 10, 11, 12, 13, 14, 21</text:span><text:span text:style-name="T96">1</text:span><text:span text:style-name="T97"><text:s/>ir 24 straipsnių pakeitimo<text:s/></text:span><text:span text:style-name="T98">įstatymo projektas<text:s/></text:span><text:span text:style-name="T99">Nr. XIP-</text:span><text:span text:style-name="T100">500(2)</text:span></text:p>
      <text:p text:style-name="Normal"><text:tab/>3.<text:s/><text:span text:style-name="T101">Pensijų sistemo</text:span><text:span text:style-name="T102">s reformos įstatymo 4 straipsnio pakeitimo<text:s/></text:span><text:span text:style-name="T103">įstatymo projektas<text:s/></text:span><text:span text:style-name="T104">Nr. XIP-</text:span><text:span text:style-name="T105">501(2)</text:span></text:p>
      <text:p text:style-name="Normal"><text:tab/>4.<text:s/><text:span text:style-name="T106">Valstybinių socialinio draudimo pensijų įstatymo 17 straipsnio pakeitimo<text:s/></text:span><text:span text:style-name="T107">įstatymo projektas<text:s/></text:span><text:span text:style-name="T108">Nr. XIP-</text:span><text:span text:style-name="T109">502(2)</text:span></text:p>
      <text:p text:style-name="Normal"><text:span text:style-name="T110">(svarstymas)</text:span><text:s/><text:span text:style-name="T111">(teikėjai – LRV / </text:span><text:span text:style-name="T112">socialinės apsaugos ir darbo ministra</text:span><text:span text:style-name="T113">s R. J. Dagys</text:span><text:span text:style-name="T114">)</text:span></text:p>
      <text:p text:style-name="Normal"/>
      <text:p text:style-name="P115"><text:tab/>Pagrindinio – Socialinių reikalų ir darbo komiteto išvadą dėl projekto<text:s/><text:span text:style-name="T116">Nr. XIP-</text:span>499(2) pateikė šio komiteto pirmininkas D. Jankauskas.</text:p>
      <text:p text:style-name="P117"/>
      <text:p text:style-name="P118"><text:span text:style-name="T119">Dėl posėdžio vedimo tvarkos kalbėjo Seimo nariai: A. Zuokas (</text:span><text:span text:style-name="T120">Liberalų ir centro sąjungos</text:span><text:span text:style-name="T121"><text:s/></text:span><text:span text:style-name="T122">frakcij</text:span><text:span text:style-name="T123">os vardu</text:span><text:span text:style-name="T124"><text:s/>prašė daryti svarstymo pertrauką iki kito posėdžio), A. Kašėta (siūlė daryti pertrauką po diskusijos).</text:span></text:p>
      <text:p text:style-name="P125"/>
      <text:p text:style-name="P126"><text:tab/>Pasiūlymui daryti svarstymo pertrauką po diskusijos pritarta bendru sutarimu.</text:p>
      <text:p text:style-name="Normal"/>
      <text:p text:style-name="P127">Papildomo – Biudžeto ir finansų komiteto išvadą dėl projekto<text:s/><text:span text:style-name="T128">Nr. XIP-</text:span>499(2) pateikė šio komiteto atstovas P. Žeimys.</text:p>
      <text:p text:style-name="Normal"><text:tab/>Diskusijoje dėl projekto<text:s/><text:span text:style-name="T129">Nr. XIP-</text:span>499(2) kalbėjo Seimo nariai:<text:s/><text:span text:style-name="T130">V. Blinkevičiūtė</text:span>, A. Šedžius, A. Sysas, V. P. Andriukaitis, J. Veselka.</text:p>
      <text:p text:style-name="Normal"/>
      <text:p text:style-name="Normal"><text:span text:style-name="T131"><text:s text:c="11"/>Dėl posėdžio vedimo tvarkos kalbėjo Seimo nariai: A. Sysas (2 k</text:span><text:span text:style-name="T132">artus), J. Razma,<text:s/></text:span><text:span text:style-name="T133">V. Blinkevičiūtė</text:span><text:span text:style-name="T134">, A. Zuokas, D. Jankauskas, S. Pečeliūnas.</text:span></text:p>
      <text:p text:style-name="Normal"/>
      <text:p text:style-name="Normal"><text:tab/>Balsuota dėl pasiūlymo dabar daryti svarstymo pertrauką ir netęsti diskusijos dėl kitų projektų: už - 17, prieš - 44, susilaikė 17.<text:s/><text:span text:style-name="T135">Nepritarta</text:span>.<text:s/><text:span text:style-name="T136">(Užsiregistravo 79 Seimo nariai</text:span><text:span text:style-name="T137"><text:s/>(</text:span><text:span text:style-name="T138">16.01 val.)</text:span></text:p>
      <text:p text:style-name="P139"/>
      <text:p text:style-name="Normal"><text:span text:style-name="T140"><text:s text:c="11"/>Dėl posėdžio vedimo tvarkos kalbėjo Seimo narys A. Sysas.</text:span></text:p>
      <text:p text:style-name="Normal"/>
      <text:p text:style-name="P141"><text:tab/>Pagrindinio – Socialinių reikalų ir darbo komiteto išvadą dėl projekto<text:s/><text:span text:style-name="T142">Nr. XIP-500</text:span>(2) pateikė šio komiteto pirmininkas D. Jankauskas.</text:p>
      <text:p text:style-name="P143">Papildomų komitetų išvadas dėl projekto<text:s/><text:span text:style-name="T144">Nr. XIP-500</text:span>(2) pateikė: P. Žeimys (Biudžeto ir finansų komiteto vardu), A. Matulas (Sveikatos reikalų komiteto vardu).</text:p>
      <text:p text:style-name="Normal"><text:tab/>Diskusijoje dėl projekto<text:s/><text:span text:style-name="T145">Nr. XIP-500</text:span>(2) kalbėjo Seimo nariai:<text:s/><text:span text:style-name="T146">B. Vėsaitė, V. Blinkevičiūtė, A. Sysas, V. P. Andriukaitis, A. Dumčius,<text:s/></text:span><text:span text:style-name="T147">E. Klumbys,<text:s/></text:span><text:span text:style-name="T148">R. J. Dagys</text:span><text:span text:style-name="T149">, D. Jankauskas.</text:span></text:p>
      <text:p text:style-name="Normal"/>
      <text:soft-page-break/>
      <text:p text:style-name="P150"><text:tab/>Pagrindinio – Socialinių reikalų ir darbo komiteto išvadą dėl projekto<text:s/><text:span text:style-name="T151">Nr. XIP-</text:span>501(2) pateikė šio komiteto pirmininkas D. Jankauskas.</text:p>
      <text:p text:style-name="P152">Papildomo – Biudžeto ir finansų komiteto išvadą dėl projekto<text:s/><text:span text:style-name="T153">Nr. XIP-501</text:span>(2) pateikė šio komiteto atstovas P. Žeimys.</text:p>
      <text:p text:style-name="Normal"><text:tab/>Diskusijoje dėl projekto<text:s/><text:span text:style-name="T154">Nr. XIP-501</text:span>(2) kalbėjo Seimo nariai:<text:s/><text:span text:style-name="T155">V. Blinkevičiūtė</text:span>, A. Sysas, V. P. Andriukaitis, V. Gapšys.</text:p>
      <text:p text:style-name="P156"/>
      <text:p text:style-name="Normal"><text:span text:style-name="T157"><text:s text:c="11"/>Dėl posėdžio vedimo tvarkos kalbėjo Seimo narys<text:s/></text:span>S. Pečeliūnas.</text:p>
      <text:p text:style-name="P158"/>
      <text:p text:style-name="Normal"><text:tab/>Diskusijoje dėl projekto<text:s/><text:span text:style-name="T159">Nr. XIP-501</text:span>(2) kalbėjo Seimo nariai: E. Klumbys,<text:s/><text:span text:style-name="T160">R. J. Dagys.</text:span></text:p>
      <text:p text:style-name="P161"/>
      <text:p text:style-name="BodyTextIndent">Toliau posėdžiui pirmininkavo Seimo Pirmininko pavaduotojas Č. V. Stankevičius.</text:p>
      <text:p text:style-name="Normal"/>
      <text:p text:style-name="P162"><text:tab/>Pagrindinio – Socialinių reikalų ir darbo komiteto išvadą dėl projekto<text:s/><text:span text:style-name="T163">Nr. XIP-502</text:span>(2) pateikė šio komiteto<text:s/>pirmininkas D. Jankauskas.</text:p>
      <text:p text:style-name="P164">Papildomo – Biudžeto ir finansų komiteto išvadą dėl projekto<text:s/><text:span text:style-name="T165">Nr. XIP-502</text:span>(2) pateikė šio komiteto atstovas P. Žeimys.</text:p>
      <text:p text:style-name="P166"/>
      <text:p text:style-name="Normal"><text:tab/><text:span text:style-name="T167">NUTARTA.</text:span><text:s/><text:span text:style-name="T168">Daryti projektų<text:s/></text:span><text:span text:style-name="T169">Nr. XIP-</text:span><text:span text:style-name="T170">499(2),<text:s/></text:span><text:span text:style-name="T171">Nr. XIP-</text:span><text:span text:style-name="T172">500(2),<text:s/></text:span><text:span text:style-name="T173">Nr. XIP-</text:span><text:span text:style-name="T174">501(2) ir<text:s/></text:span><text:span text:style-name="T175">Nr. XIP-</text:span><text:span text:style-name="T176">502(2) svarstymo pertrauką</text:span><text:span text:style-name="T177"><text:s/>iki kito posėdžio.</text:span></text:p>
      <text:p text:style-name="P178"/>
      <text:p text:style-name="Normal"><text:span text:style-name="T179"><text:s text:c="16"/>17.19 val.</text:span></text:p>
      <text:p text:style-name="Normal"><text:tab/><text:span text:style-name="T180">SVARSTYTA.</text:span><text:s/><text:span text:style-name="T181">Pareigūnų ir karių valstybinių pensijų įstatymo 7 ir 11 straipsnių pakeitimo<text:s/></text:span><text:span text:style-name="T182">įstatymo projektas<text:s/></text:span><text:span text:style-name="T183">Nr. XIP-</text:span><text:span text:style-name="T184">521(2)</text:span><text:s/><text:span text:style-name="T185">(teikėjai -<text:s/></text:span><text:span text:style-name="T186">LRV / </text:span><text:span text:style-name="T187">vidaus reikalų ministras R. Palaitis</text:span><text:span text:style-name="T188">)</text:span><text:span text:style-name="T189"><text:s/></text:span><text:span text:style-name="T190">(svarstymas)</text:span><text:span text:style-name="T191"><text:s/></text:span><text:span text:style-name="T192">(taikoma ypating</text:span><text:span text:style-name="T193">os skubos tvarka)</text:span></text:p>
      <text:p text:style-name="Normal"/>
      <text:p text:style-name="P194"><text:tab/>Pagrindinio – Socialinių reikalų ir darbo komiteto išvadą pateikė šio komiteto pirmininkas D. Jankauskas.</text:p>
      <text:p text:style-name="P195">Papildomo – Biudžeto ir finansų komiteto išvadą pateikė šio komiteto atstovas P. Žeimys.</text:p>
      <text:p text:style-name="Normal"><text:tab/>Diskusijoje kalbėjo Seimo nariai: V. P. Andriukaitis, S. Pečeliūnas, P. Gražulis.</text:p>
      <text:p text:style-name="P196"/>
      <text:p text:style-name="Normal"><text:tab/><text:span text:style-name="T197">NUTARTA.<text:s/></text:span>Pritarti pagrindinio komiteto patobulintam projektui po svarstymo Seimo posėdyje.<text:s/><text:span text:style-name="T198">Balsavimo rezultatai: už - 48, prieš - 0, susilaikė 24</text:span>.<text:s/><text:span text:style-name="T199">(Užsiregistravo 74 Seimo nariai<text:s/></text:span><text:span text:style-name="T200">(17.31 val.)</text:span></text:p>
      <text:p text:style-name="P201"/>
      <text:p text:style-name="Normal"><text:span text:style-name="T202"><text:s text:c="16"/>17.</text:span><text:span text:style-name="T203">32 val.</text:span></text:p>
      <text:p text:style-name="Normal"><text:tab/><text:span text:style-name="T204">SVARSTYTA.</text:span><text:s/><text:span text:style-name="T205">Kvotos Tarptautiniame valiutos fonde didinimo<text:s/></text:span><text:span text:style-name="T206">įstatymo projektas<text:s/></text:span><text:span text:style-name="T207">Nr. XIP-</text:span><text:span text:style-name="T208">516(2)</text:span><text:s/><text:span text:style-name="T209">(teikėjai -<text:s/></text:span><text:span text:style-name="T210">LRV / </text:span><text:span text:style-name="T211">finansų ministras A. G. Šemeta</text:span><text:span text:style-name="T212">)</text:span><text:span text:style-name="T213"><text:s/></text:span><text:span text:style-name="T214">(svarstymas)</text:span><text:span text:style-name="T215"><text:s/></text:span><text:span text:style-name="T216">(taikoma skubos tvarka)</text:span></text:p>
      <text:p text:style-name="P217"/>
      <text:p text:style-name="P218"><text:tab/>Pagrindinio – Biudžeto ir finansų komiteto išvadą pateikė šio komiteto atstovas R. Kupčinskas.</text:p>
      <text:p text:style-name="Normal"><text:tab/>Diskusijoje kalbėjo Seimo narė B. Vėsaitė.</text:p>
      <text:p text:style-name="P219"/>
      <text:p text:style-name="Normal"><text:tab/><text:span text:style-name="T220">NUTARTA.</text:span><text:tab/>Pritarti pagrindinio komiteto patobulintam projektui po svarstymo Seimo posėdyje.<text:s/><text:span text:style-name="T221">Balsavimo rezultatai: pritarta bendru sutarimu.</text:span></text:p>
      <text:p text:style-name="P222"/>
      <text:p text:style-name="Normal"><text:span text:style-name="T223"><text:s text:c="16"/>17.37 val.</text:span></text:p>
      <text:p text:style-name="Normal"><text:tab/><text:span text:style-name="T224">SVARSTYTA.</text:span><text:s/><text:span text:style-name="T225">200</text:span><text:span text:style-name="T226">9 metų Privalomojo sveikatos draudimo fondo biudžeto rodiklių patvirtinimo įstatymo pakeitimo<text:s/></text:span><text:span text:style-name="T227">įstatymo projektas<text:s/></text:span><text:span text:style-name="T228">Nr. XIP-</text:span><text:span text:style-name="T229">506(2)</text:span><text:s/><text:span text:style-name="T230">(teikėjai -<text:s/></text:span><text:span text:style-name="T231">LRV / </text:span><text:span text:style-name="T232">sveikatos apsaugos ministras A. Čaplikas</text:span><text:span text:style-name="T233">)</text:span><text:span text:style-name="T234"><text:s/></text:span><text:span text:style-name="T235">(svarstymas)</text:span><text:span text:style-name="T236"><text:s/></text:span></text:p>
      <text:p text:style-name="P237"/>
      <text:p text:style-name="P238"><text:tab/>Pagrindinio – Sveikatos reikalų komiteto išvadą pateikė šio komiteto pirmininkas A. Matulas.</text:p>
      <text:p text:style-name="Normal"><text:tab/>Diskusijoje kalbėjo Seimo nariai: B. Vėsaitė, J. Olekas, V. P. Andriukaitis, Z. Balčytis.</text:p>
      <text:p text:style-name="P239"/>
      <text:h text:style-name="P240" text:outline-level="2">Projekto Nr. XIP-506(2) pataisų svarstymas</text:h>
      <text:p text:style-name="P241">Pranešėjas – pagrindinio komiteto pirmininkas A. Matulas</text:p>
      <text:p text:style-name="Normal"/>
      <text:p text:style-name="P242">Dėl J. Oleko pataisos<text:s/>kalbėjo Seimo narys J. Olekas.</text:p>
      <text:p text:style-name="P243">Siūlymui svarstyti šią pataisą pritarta.</text:p>
      <text:p text:style-name="P244">Dėl balsavimo motyvų dėl šios pataisos kalbėjo Seimo narys V. P. Andriukaitis.</text:p>
      <text:p text:style-name="P245"><text:span text:style-name="T246">Dėl posėdžio vedimo tvarkos kalbėjo Seimo narys J. Olekas.</text:span></text:p>
      <text:p text:style-name="P247">Balsuota dėl J. Oleko pataisos: už - 29, prieš<text:s/>- 7, susilaikė 47. Nepriimta.<text:s/><text:span text:style-name="T248">(Užsiregistravo 83 Seimo nariai</text:span><text:span text:style-name="T249"><text:s/></text:span><text:span text:style-name="T250">(18.03 val.)</text:span></text:p>
      <text:p text:style-name="P251"/>
      <text:p text:style-name="Normal"><text:tab/>Dėl balsavimo motyvų kalbėjo Seimo nariai: D. Mikutienė, A. Matulas.</text:p>
      <text:p text:style-name="Normal"><text:s text:c="11"/>Replikavo Seimo nariai: J. Olekas, V. P. Andriukaitis, D. Mikutienė.</text:p>
      <text:p text:style-name="P252"/>
      <text:p text:style-name="Normal"><text:tab/><text:span text:style-name="T253">NUTARTA.</text:span><text:tab/>Pritarti pagrindinio komiteto patobulintam projektui po svarstymo Seimo posėdyje.<text:s/><text:span text:style-name="T254">Balsavimo rezultatai: už - 44, prieš - 19, susilaikė 16</text:span>.<text:s/><text:span text:style-name="T255">(Užsiregistravo 79 Seimo nariai<text:s/></text:span><text:span text:style-name="T256">(18.11 val.)</text:span></text:p>
      <text:p text:style-name="P257"/>
      <text:p text:style-name="Normal"><text:s text:c="11"/>Replikavo Seimo narys A. Čaplikas.</text:p>
      <text:p text:style-name="P258"/>
      <text:p text:style-name="Normal"><text:span text:style-name="T259"><text:s text:c="16"/>18.14 val.</text:span></text:p>
      <text:p text:style-name="Normal"><text:tab/><text:span text:style-name="T260">SVARSTYTA:</text:span><text:s/></text:p>
      <text:p text:style-name="Normal"><text:tab/>1.<text:s/><text:span text:style-name="T261">Moterų ir vyrų lygių galimybių įstatymo 12 straipsnio pakeitimo<text:s/></text:span><text:span text:style-name="T262">įstatymo projektas<text:s/></text:span><text:span text:style-name="T263">Nr. XIP-</text:span><text:span text:style-name="T264">510ES</text:span></text:p>
      <text:p text:style-name="Normal"><text:tab/>2.<text:s/><text:span text:style-name="T265">Darbo kodekso179 straipsnio bei priedo papildymo<text:s/></text:span><text:span text:style-name="T266">įstatymo projektas<text:s/></text:span><text:span text:style-name="T267">Nr. XIP-</text:span><text:span text:style-name="T268">511ES</text:span></text:p>
      <text:p text:style-name="Normal"><text:span text:style-name="T269">(pateikimas)</text:span></text:p>
      <text:p text:style-name="Normal"><text:tab/>Pranešėjas –<text:s/><text:span text:style-name="T270">socialinės apsaugos ir darbo ministras R. J.</text:span><text:span text:style-name="T271"> Dagys</text:span></text:p>
      <text:p text:style-name="P272"/>
      <text:p text:style-name="Normal"><text:tab/>Klausė Seimo nariai:<text:s/><text:span text:style-name="T273">V. Blinkevičiūtė</text:span>, V. P. Andriukaitis, B. Vėsaitė, A. Sysas, V. V. Margevičienė, R. Kupčinskas,<text:s/><text:span text:style-name="T274">M. Zasčiurinskas</text:span>.</text:p>
      <text:p text:style-name="Normal"><text:tab/>Dėl balsavimo motyvų kalbėjo Seimo nariai: A. Sysas,<text:s/><text:span text:style-name="T275">M. Zasčiurinskas</text:span>.</text:p>
      <text:p text:style-name="Normal"/>
      <text:p text:style-name="P276"><text:tab/>NUTARTA:</text:p>
      <text:p text:style-name="P277"><text:span text:style-name="T278">1. Pritarti šiems projektams p</text:span><text:span text:style-name="T279">o pateikimo ir pradėti jų svarstymo procedūrą.<text:s/></text:span><text:span text:style-name="T280">Balsavimo rezultatai: pritarta bendru sutarimu.</text:span></text:p>
      <text:p text:style-name="Normal"><text:span text:style-name="T281"><text:tab/>2. Paskirti pagrindiniu komitetu projektui Nr. XIP-510ES svarstyti Žmogaus teisių komitetą.<text:s/></text:span><text:span text:style-name="T282">Balsavimo rezultatai: pritarta bendru sutarimu.</text:span></text:p>
      <text:p text:style-name="Normal"><text:span text:style-name="T283"><text:tab/>3. Paskirti papildo</text:span><text:span text:style-name="T284">mu komitetu projektui Nr. XIP-510ES svarstyti Socialinių reikalų ir darbo komitetą.<text:s/></text:span><text:span text:style-name="T285">Balsavimo rezultatai: pritarta bendru sutarimu.</text:span></text:p>
      <text:p text:style-name="Normal"><text:span text:style-name="T286"><text:tab/>4. Paskirti pagrindiniu komitetu projektui Nr.XIP-511ES svarstyti Socialinių reikalų ir darbo komitetą.<text:s/></text:span><text:span text:style-name="T287">Balsavimo rezultata</text:span><text:span text:style-name="T288">i: pritarta bendru sutarimu.</text:span></text:p>
      <text:p text:style-name="Normal"><text:span text:style-name="T289"><text:tab/>5. Paskirti papildomu komitetu projektui Nr. XIP-511ES svarstyti Žmogaus teisių komitetą.<text:s/></text:span><text:span text:style-name="T290">Balsavimo rezultatai: pritarta bendru sutarimu.</text:span></text:p>
      <text:p text:style-name="Normal"><text:span text:style-name="T291"><text:tab/>6. Paskirti šių projektų preliminarią svarstymo Seimo posėdyje datą – 2009-06-11.<text:s/></text:span><text:span text:style-name="T292">Balsa</text:span><text:span text:style-name="T293">vimo rezultatai: pritarta bendru sutarimu.</text:span></text:p>
      <text:p text:style-name="P294"/>
      <text:p text:style-name="Normal"><text:span text:style-name="T295"><text:s text:c="16"/>19.34 val.</text:span></text:p>
      <text:p text:style-name="Normal"><text:tab/><text:span text:style-name="T296">SVARSTYTA.</text:span><text:s/><text:span text:style-name="T297">Darbo kodekso 99, 109, 111, 127, 129, 130, 140, 141, 146, <text:s/>147, 150, <text:s/>151, 152, 168, 188, 195, 203, 206 ir 256 straipsnių papildymo ir pakeitimo<text:s/></text:span><text:span text:style-name="T298">įstatymo projektas<text:s/></text:span><text:span text:style-name="T299">Nr. XIP-</text:span><text:span text:style-name="T300">4</text:span><text:span text:style-name="T301">73</text:span><text:s/><text:span text:style-name="T302">(pateikimas)</text:span></text:p>
      <text:p text:style-name="Normal"><text:tab/>Pranešėjas –<text:s/><text:span text:style-name="T303">socialinės apsaugos ir darbo ministras R. J. Dagys</text:span></text:p>
      <text:p text:style-name="P304"/>
      <text:p text:style-name="Normal"><text:tab/>Klausė Seimo nariai:<text:s/><text:span text:style-name="T305">V. Blinkevičiūtė</text:span>, A. Sysas, V. P. Andriukaitis, E. Žakaris.<text:s/></text:p>
      <text:p text:style-name="Normal"><text:tab/>Dėl balsavimo motyvų kalbėjo Seimo narys A. Sysas.</text:p>
      <text:p text:style-name="P306"/>
      <text:p text:style-name="Normal"><text:s text:c="11"/><text:span text:style-name="T307">NUTARTA:</text:span></text:p>
      <text:p text:style-name="Normal"><text:tab/>1. Pritarti šiam<text:s/>projektui po pateikimo ir pradėti jo svarstymo procedūrą.<text:s/><text:span text:style-name="T308">Balsavimo rezultatai: už - 31, prieš - 14, susilaikė 8</text:span>.<text:s/><text:span text:style-name="T309">(Užsiregistravo 54 Seimo nariai<text:s/></text:span><text:span text:style-name="T310">(18.56 val.)</text:span></text:p>
      <text:p text:style-name="Normal"><text:tab/>2. Paskirti pagrindiniu komitetu šiam projektui svarstyti Socialinių reikalų ir darbo komitetą.<text:s/><text:span text:style-name="T311">Balsavimo rezultatai: pritarta bendru sutarimu.<text:s/></text:span></text:p>
      <text:p text:style-name="Normal"><text:tab/>3. Paskirti papildomais komitetais šiam projektui svarstyti Ekonomikos bei Teisės ir teisėtvarkos komitetus.<text:s/><text:span text:style-name="T312">Balsavimo rezultatai: pritarta bendru sutarimu.<text:s/></text:span></text:p>
      <text:p text:style-name="Normal"><text:tab/>4. Paskirti šio projekto preliminarią svarstymo<text:s/>Seimo posėdyje datą – 2009-06-11.<text:s/><text:span text:style-name="T313">Balsavimo rezultatai: pritarta bendru sutarimu.</text:span></text:p>
      <text:p text:style-name="P314"/>
      <text:p text:style-name="Normal"><text:tab/>Dėl balsavimo rezultatų kalbėjo Seimo narys<text:s/><text:span text:style-name="T315">Č. Juršėnas</text:span><text:s/>(prašė patikslinti balsavimo rezultatus<text:span text:style-name="T316">,</text:span><text:s/>jis balsavo<text:s/><text:span text:style-name="T317">„prieš“).</text:span></text:p>
      <text:p text:style-name="P318"/>
      <text:p text:style-name="P319"><text:span text:style-name="T320">Posėdžio pirmininko sprendimu posėdis pratęsiamas,<text:s/></text:span><text:span text:style-name="T321">iki bus apsvarstyti darbotvarkėje numatyti projektai<text:s/></text:span><text:span text:style-name="T322">Nr. XP-</text:span><text:span text:style-name="T323">3415 ir<text:s/></text:span><text:span text:style-name="T324">Nr. XIP-</text:span><text:span text:style-name="T325">494 .</text:span></text:p>
      <text:p text:style-name="P326"/>
      <text:p text:style-name="Normal"><text:span text:style-name="T327"><text:s text:c="16"/>18.58 val.</text:span></text:p>
      <text:p text:style-name="Normal"><text:tab/><text:span text:style-name="T328">SVARSTYTA.</text:span><text:s/><text:span text:style-name="T329">Darbo kodekso 98 ir 99 straipsnių pakeitimo<text:s/></text:span><text:span text:style-name="T330">įstatymo projektas<text:s/></text:span><text:span text:style-name="T331">Nr. XP-</text:span><text:span text:style-name="T332">3415</text:span><text:s/><text:span text:style-name="T333">(pateikimas)</text:span></text:p>
      <text:p text:style-name="Normal"><text:tab/>Pranešėjas –<text:s/><text:span text:style-name="T334">socialinės apsaugos ir darbo min</text:span><text:span text:style-name="T335">istras R. J. Dagys</text:span></text:p>
      <text:p text:style-name="P336"/>
      <text:p text:style-name="Normal"><text:tab/>Klausė Seimo nariai:<text:s/><text:span text:style-name="T337">V. Blinkevičiūtė</text:span>, A. Sysas, V. P. Andriukaitis, J. Juozapaitis, R. A. Ručys,<text:s/><text:span text:style-name="T338">M. Zasčiurinskas</text:span>.</text:p>
      <text:p text:style-name="Normal"><text:tab/>Dėl balsavimo motyvų kalbėjo Seimo narys A. Sysas.</text:p>
      <text:p text:style-name="Normal"/>
      <text:p text:style-name="Normal"><text:s text:c="11"/><text:span text:style-name="T339">NUTARTA:</text:span></text:p>
      <text:p text:style-name="Normal"><text:tab/>1. Pritarti šiam projektui po pateikimo ir pradėti jo svarstymo procedūrą.<text:s/><text:span text:style-name="T340">Balsavimo rezultatai: pritarta bendru sutarimu.<text:s/></text:span></text:p>
      <text:p text:style-name="Normal"><text:tab/>2. Paskirti pagrindiniu komitetu šiam projektui svarstyti Socialinių reikalų ir darbo komitetą.<text:s/><text:span text:style-name="T341">Balsavimo rezultatai: pritarta bendru sutarimu.<text:s/></text:span></text:p>
      <text:p text:style-name="Normal"><text:tab/>3. Paskirti papildomu komitetu<text:s/>šiam projektui svarstyti Teisės ir teisėtvarkos komitetą.<text:s/><text:span text:style-name="T342">Balsavimo rezultatai: pritarta bendru sutarimu.<text:s/></text:span></text:p>
      <text:p text:style-name="Normal"><text:tab/>4. Paskirti šio projekto preliminarią svarstymo Seimo posėdyje datą – 2009-06-11.<text:s/><text:span text:style-name="T343">Balsavimo rezultatai: pritarta bendru sutarimu.</text:span></text:p>
      <text:p text:style-name="P344"/>
      <text:p text:style-name="Normal"><text:span text:style-name="T345"><text:s text:c="11"/>Dėl p</text:span><text:span text:style-name="T346">osėdžio vedimo tvarkos kalbėjo Seimo narys V. P. Andriukaitis.</text:span></text:p>
      <text:p text:style-name="P347"/>
      <text:p text:style-name="Normal"><text:span text:style-name="T348"><text:s text:c="16"/>19.12 val.</text:span></text:p>
      <text:p text:style-name="Normal"><text:tab/><text:span text:style-name="T349">SVARSTYTA.</text:span><text:s/><text:span text:style-name="T350">Seimo nutarimo<text:s/></text:span><text:span text:style-name="T351">„</text:span><text:span text:style-name="T352">Dėl kreipimosi į Lietuvos Respublikos Konstitucinį Teismą su prašymu išaiškinti kai kurias Lietuvos Respublikos Konstitucinio Teismo 1999</text:span><text:span text:style-name="T353"><text:s/>m. spalio 21 d. nutarimo<text:s/></text:span><text:span text:style-name="T354">„</text:span><text:span text:style-name="T355">Dėl Lietuvos Respublikos Aukščiausiosios Tarybos 1991 m. sausio 31 d. nutarimo<text:s/></text:span><text:span text:style-name="T356">„</text:span><text:span text:style-name="T357">Dėl vardų ir pavardžių rašymo Lietuvos Respublikos piliečio pase" atitikimo Lietuvos Respublikos Konstitucijai</text:span><text:span text:style-name="T358">“<text:s/></text:span><text:span text:style-name="T359">nuostatas</text:span><text:span text:style-name="T360">“</text:span><text:span text:style-name="T361"><text:s/>projektas<text:s/></text:span><text:span text:style-name="T362">Nr. XIP-</text:span><text:span text:style-name="T363">494</text:span><text:s text:c="2"/><text:span text:style-name="T364">(te</text:span><text:span text:style-name="T365">ikėjai – D. Meiželytė-Svilienė / 59 Seimo nariai)</text:span><text:s/><text:span text:style-name="T366">(pateikimas)</text:span></text:p>
      <text:p text:style-name="Normal"><text:tab/>Pranešėja – Seimo narė<text:s/><text:span text:style-name="T367">D. Meiželytė-Svilienė</text:span><text:s/></text:p>
      <text:p text:style-name="P368"/>
      <text:p text:style-name="Normal"><text:tab/>Klausė Seimo nariai: G. Songaila, E. Klumbys,<text:s/><text:span text:style-name="T369">M. Zasčiurinskas</text:span>, J. Sabatauskas, R. Kupčinskas, A. Šedžius.</text:p>
      <text:p text:style-name="Normal"><text:tab/>Dėl balsavimo motyvų kalbėjo Seimo narys E. Klumbys.</text:p>
      <text:p text:style-name="P370"/>
      <text:p text:style-name="Normal"><text:s text:c="11"/><text:span text:style-name="T371">NUTARTA:</text:span></text:p>
      <text:p text:style-name="Normal"><text:tab/>1. Pritarti šiam projektui po pateikimo ir pradėti jo svarstymo procedūrą.<text:s/><text:span text:style-name="T372">Balsavimo rezultatai: už - 24, prieš - 8, susilaikė 13</text:span>.<text:s/><text:span text:style-name="T373">(Užsiregistravo 47 Seimo nariai<text:s/></text:span><text:span text:style-name="T374">(19.27 val.)</text:span></text:p>
      <text:p text:style-name="Normal"><text:tab/>2. Paskirti pagrindiniu komitetu šiam projektui svarstyti Teisės ir teisėtvarkos komitetą.<text:s/><text:span text:style-name="T375">Balsavimo rezultatai: pritarta bendru sutarimu.<text:s/></text:span></text:p>
      <text:p text:style-name="Normal"><text:tab/>3. Paskirti šio projekto preliminarią svarstymo Seimo posėdyje datą – 2009-05-14.<text:s/><text:span text:style-name="T376">Balsavimo rezultatai: pritarta bendru sutarimu.</text:span></text:p>
      <text:p text:style-name="P377"/>
      <text:p text:style-name="Normal"><text:s text:c="11"/>Replikavo Seimo narys J. Sabatauskas.</text:p>
      <text:p text:style-name="Normal"><text:tab/>Dėl papildomų komitetų kalbėjo Seimo narys V. P. Andriukaitis.</text:p>
      <text:p text:style-name="P378"/>
      <text:p text:style-name="Normal"><text:tab/>Balsuota dėl pasiūlymo paskirti papildomu komitetu šiam projektui svarstyti Žmogaus teisių komitetą: už - 23, prieš - 9, susilaikė 15.<text:s/><text:span text:style-name="T379">Nepritarta</text:span>.<text:s/><text:span text:style-name="T380">(Užsiregistravo 47</text:span><text:span text:style-name="T381"><text:s/>Seimo nariai</text:span><text:span text:style-name="T382"><text:s/>(19.31 val.)</text:span></text:p>
      <text:p text:style-name="Normal"/>
      <text:p text:style-name="P383"><text:span text:style-name="T384">Seimo narių pareiškimai</text:span></text:p>
      <text:p text:style-name="P385"/>
      <text:p text:style-name="Normal"><text:tab/>Seimo narys V. P. Andriukaitis perskaitė Gelgaudiškio vidurinės mokyklos moksleivės pareiškimą.</text:p>
      <text:p text:style-name="P386"/>
      <text:p text:style-name="Normal"><text:s text:c="11"/>Kalbėjo Seimo nariai: J. Šimėnas, P. Luomanas, J. Sabatauskas, J. Liesys, Z. Balčytis.</text:p>
      <text:p text:style-name="P387"/>
      <text:p text:style-name="Normal"><text:tab/><text:span text:style-name="T388">NUTAR</text:span><text:span text:style-name="T389">TA.</text:span><text:tab/>Pavesti Švietimo, mokslo ir kultūros komitetui ištirti šiame pareiškime išdėstytą problemą.<text:s/><text:span text:style-name="T390">Balsavimo rezultatai: pritarta bendru sutarimu.</text:span></text:p>
      <text:p text:style-name="P391"/>
      <text:p text:style-name="Normal"><text:tab/>Seimo narys E. Zingeris paskelbė pareiškimą (dėl holokausto aukų paminėjimo).</text:p>
      <text:p text:style-name="P392"/>
      <text:p text:style-name="P393">Užsiregistravo 36 Seimo nariai<text:s/><text:span text:style-name="T394">(19.46 val.)</text:span></text:p>
      <text:p text:style-name="Normal"><text:s/></text:p>
      <text:p text:style-name="P395">Posėdis baigtas</text:p>
      <text:p text:style-name="P396"><text:s/>(19.47 val.)</text:p>
      <text:p text:style-name="Normal"/>
      <text:p text:style-name="Normal"/>
      <text:p text:style-name="Normal">Seimo Pirmininko pavaduotoja<text:s/><text:tab/><text:s text:c="50"/>Virginija Baltraitienė</text:p>
      <text:p text:style-name="P397"/>
      <text:p text:style-name="P398"/>
      <text:p text:style-name="Normal"/>
      <text:p text:style-name="Normal">Seimo Pirmininko pavaduotojas<text:s/><text:tab/><text:s text:c="31"/>Česlovas Vytautas <text:span text:style-name="T399">Stankevičius</text:span></text:p>
      <text:p text:style-name="Normal"/>
      <text:p text:style-name="Normal"/>
      <text:p text:style-name="Normal"/>
      <text:p text:style-name="Normal"/>
      <text:p text:style-name="Normal"/>
      <text:p text:style-name="P400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-complex="Arial" fo:font-weight="bold" style:font-weight-asian="bold" style:font-weight-complex="bold" style:font-style-complex="italic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2T07:38:00Z</meta:creation-date>
    <dc:date>2017-04-02T07:38:00Z</dc:date>
    <meta:print-date>2009-04-21T16:58:00Z</meta:print-date>
    <meta:template xlink:href="PROTOKOL.DOT" xlink:type="simple"/>
    <meta:editing-cycles>2</meta:editing-cycles>
    <meta:editing-duration>PT0S</meta:editing-duration>
    <meta:document-statistic meta:page-count="3" meta:paragraph-count="56" meta:word-count="1650" meta:character-count="13878" meta:row-count="173" meta:non-whitespace-character-count="12284"/>
  </office:meta>
</office:document-meta>
</file>