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justify"/>
      <style:text-properties fo:language="lt" fo:country="LT"/>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3395in" style:use-optimal-column-width="false"/>
    </style:style>
    <style:style style:name="Table10" style:family="table">
      <style:table-properties style:width="6.6944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text-properties fo:language="lt" fo:country="L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P30" style:parent-style-name="Normal" style:family="paragraph">
      <style:text-properties fo:language="lt" fo:country="LT"/>
    </style:style>
    <style:style style:name="TableRow31" style:family="table-row">
      <style:table-row-properties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paragraph-properties>
        <style:tab-stops>
          <style:tab-stop style:type="left" style:position="3.4583in"/>
        </style:tab-stops>
      </style:paragraph-properties>
    </style:style>
    <style:style style:name="T40" style:parent-style-name="DefaultParagraphFont" style:family="text">
      <style:text-properties fo:font-weight="bold" style:font-weight-asian="bold"/>
    </style:style>
    <style:style style:name="P41" style:parent-style-name="Pasiulymai" style:family="paragraph">
      <style:paragraph-properties>
        <style:tab-stops>
          <style:tab-stop style:type="left" style:position="3.4583in"/>
        </style:tab-stops>
      </style:paragraph-properties>
    </style:style>
    <style:style style:name="P42" style:parent-style-name="Pasiulymai" style:family="paragraph">
      <style:paragraph-properties>
        <style:tab-stops>
          <style:tab-stop style:type="left" style:position="3.4583in"/>
        </style:tab-stops>
      </style:paragraph-properties>
    </style:style>
    <style:style style:name="T43" style:parent-style-name="DefaultParagraphFont" style:family="text">
      <style:text-properties fo:font-weight="bold" style:font-weight-asian="bold"/>
    </style:style>
    <style:style style:name="P44" style:parent-style-name="Pasiulymai" style:family="paragraph">
      <style:paragraph-properties>
        <style:tab-stops>
          <style:tab-stop style:type="left" style:position="3.4583in"/>
        </style:tab-stops>
      </style:paragraph-properties>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text-properties fo:font-weight="bold" style:font-weight-asian="bold"/>
    </style:style>
    <style:style style:name="TableCell60" style:family="table-cell">
      <style:table-cell-properties fo:border="0.0104in solid #000000" fo:padding-top="0in" fo:padding-left="0.075in" fo:padding-bottom="0in" fo:padding-right="0.075in"/>
    </style:style>
  </office:automatic-styles>
  <office:body>
    <office:text text:use-soft-page-breaks="true">
      <text:p text:style-name="P1"/>
      <text:p text:style-name="P2">2009-04-21</text:p>
      <text:p text:style-name="P3">PASIŪLYMAS</text:p>
      <text:p text:style-name="P4"><text:span text:style-name="T5">DĖL LIETUVOS RESPUBLIKOS 2009 METŲ VALSTYBĖS BIUDŽETO IR SAVIVALDYBIŲ BIUDŽETŲ FINANSINIŲ RODIKLIŲ PATVIRTINIMO ĮSTATYMO PAKEITIMO IR PAPILDYMO PROJEKTUI<text:s/></text:span></text:p>
      <text:p text:style-name="P6"><text:span text:style-name="T7">Nr. XIP-496</text:span></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asiulymai">Argumentai: Aukštaitijos siaurasis geležinkelis yra perspektyvus kultūrinio turizmo objektas, kurio pajamos apie 700 tūkst. litų per metus. Finansų ministerija pranešė, kad asignavimai Siaurojo geležinkelio komplekso išlaikymo ir priežiūros programai mažinami 500 tūkst.litų nuo patvirtintų 2009 m. 697 tūkst. Litų. Šis mažinimas neleis įsisavinti 7 mln. Litų Europos Sąjungos fondų lėšų. Nutraukus kultūros objekto priežiūrą, būtu nerealu atkurti eismą ateityje.</text:p>
            <text:p text:style-name="Pasiulymai"/>
            <text:p text:style-name="P39">Pasiūlymas:<text:s/><text:span text:style-name="T40">Sumažinti</text:span><text:s/>2009 m. Vyriausybės rezervo fondą 500 tūkst. litų</text:p>
            <text:p text:style-name="P41"/>
            <text:p text:style-name="P42"><text:span text:style-name="T43"><text:s text:c="20"/>Nemažinti</text:span><text:s/>VĮ Siaurojo geležinkelio komplekso išlaikymo ir priežiūros programai 2009 metams skirtų valstybės biudžeto asignavimų.</text:p>
            <text:p text:style-name="P44"><text:tab/></text:p>
            <text:p text:style-name="Pasiulymai"><text:s text:c="21"/></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asiulymai"/>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asiulymai"/>
          </table:table-cell>
        </table:table-row>
      </table:table>
      <text:p text:style-name="Normal"/>
      <text:p text:style-name="Normal">Priedas – Panevėžio apskrities viršininko raštas Nr.20-1029-(1.28)- 110.</text:p>
      <text:p text:style-name="Normal"/>
      <text:p text:style-name="Normal"/>
      <text:p text:style-name="Normal"/>
      <text:p text:style-name="Normal">Teikia :</text:p>
      <text:p text:style-name="Normal"/>
      <text:p text:style-name="Normal">Seimo narė<text:tab/><text:tab/><text:tab/><text:tab/><text:tab/><text:tab/><text:tab/><text:tab/>Arūnė Stirbly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Courier New"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2T07:14:00Z</meta:creation-date>
    <dc:date>2017-04-02T07:14:00Z</dc:date>
    <meta:template xlink:href="Normal.dotm" xlink:type="simple"/>
    <meta:editing-cycles>2</meta:editing-cycles>
    <meta:editing-duration>PT0S</meta:editing-duration>
    <meta:document-statistic meta:page-count="1" meta:paragraph-count="23" meta:word-count="156" meta:character-count="1091" meta:row-count="68" meta:non-whitespace-character-count="958"/>
  </office:meta>
</office:document-meta>
</file>