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fo:text-align="star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0083in" style:use-optimal-column-width="false"/>
    </style:style>
    <style:style style:name="TableColumn15" style:family="table-column">
      <style:table-column-properties style:column-width="0.575in" style:use-optimal-column-width="false"/>
    </style:style>
    <style:style style:name="TableColumn16" style:family="table-column">
      <style:table-column-properties style:column-width="0.4104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0298in" style:use-optimal-column-width="false"/>
    </style:style>
    <style:style style:name="TableColumn20" style:family="table-column">
      <style:table-column-properties style:column-width="5.3034in" style:use-optimal-column-width="false"/>
    </style:style>
    <style:style style:name="TableColumn21" style:family="table-column">
      <style:table-column-properties style:column-width="0.0361in" style:use-optimal-column-width="false"/>
    </style:style>
    <style:style style:name="Table13" style:family="table">
      <style:table-properties style:width="6.7027in" fo:margin-left="-0.0083in" table:align="left"/>
    </style:style>
    <style:style style:name="TableRow22"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background-color="#FFFFFF" fo:padding-top="0in" fo:padding-left="0.075in" fo:padding-bottom="0in" fo:padding-right="0.075in"/>
    </style:style>
    <style:style style:name="P46" style:parent-style-name="BodyText" style:family="paragraph">
      <style:paragraph-properties fo:text-indent="0.5in"/>
    </style:style>
    <style:style style:name="T47" style:parent-style-name="DefaultParagraphFont" style:family="text">
      <style:text-properties fo:font-weight="bold" style:font-weight-asian="bold"/>
    </style:style>
    <style:style style:name="T48" style:parent-style-name="Pareigos" style:family="text">
      <style:text-properties style:font-name="Times New Roman" fo:text-transform="none"/>
    </style:style>
    <style:style style:name="T49" style:parent-style-name="DefaultParagraphFont" style:family="text">
      <style:text-properties fo:font-size="8.5pt" style:font-size-asian="8.5pt"/>
    </style:style>
    <style:style style:name="P50"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text-properties fo:font-weight="normal" style:font-weight-asian="normal"/>
    </style:style>
    <style:style style:name="P51" style:parent-style-name="Pasiulymai" style:family="paragraph">
      <style:text-properties fo:font-weight="bold" style:font-weight-asian="bold"/>
    </style:style>
    <style:style style:name="P52" style:parent-style-name="Normal" style:family="paragraph">
      <style:paragraph-properties fo:text-align="justify">
        <style:tab-stops>
          <style:tab-stop style:type="left" style:position="0.7652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style:style>
    <style:style style:name="P57"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ableRow61"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background-color="#FFFFFF" fo:padding-top="0in" fo:padding-left="0.075in" fo:padding-bottom="0in" fo:padding-right="0.075in"/>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language="lt" fo:country="LT"/>
    </style:style>
    <style:style style:name="P78" style:parent-style-name="statymopavad" style:family="paragraph">
      <style:paragraph-properties style:text-autospace="none" fo:margin-top="0in" fo:margin-bottom="0in"/>
      <style:text-properties style:font-name="Times New Roman" style:font-name-asian="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88"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89" style:parent-style-name="DefaultParagraphFont" style:family="text">
      <style:text-properties fo:font-weight="normal" style:font-weight-asian="normal"/>
    </style:style>
    <style:style style:name="P90"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91"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92" style:parent-style-name="Normal" style:family="paragraph">
      <style:paragraph-properties fo:text-align="justify">
        <style:tab-stops>
          <style:tab-stop style:type="left" style:position="0.7652in"/>
        </style:tab-stops>
      </style:paragraph-properties>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P96"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style>
    <style:style style:name="T109" style:parent-style-name="DefaultParagraphFont" style:family="text">
      <style:text-properties fo:language="lt" fo:country="LT"/>
    </style:style>
  </office:automatic-styles>
  <office:body>
    <office:text text:use-soft-page-breaks="true">
      <text:p text:style-name="P1"><text:s text:c="55"/>PASIŪLYMAS</text:p>
      <text:p text:style-name="P2"><text:span text:style-name="T3">DĖL LIETUVOS RESPUBLIKOS</text:span></text:p>
      <text:p text:style-name="P4"><text:span text:style-name="T5">2009 METŲ VALSTYBĖS BIUDŽETO IR SAVIVALDYBIŲ BIUDŽETŲ</text:span></text:p>
      <text:p text:style-name="P6"><text:span text:style-name="T7">FINANSINIŲ RODIKLIŲ PATVIRTINIMO ĮSTATYMO PAKEITIMO IR PAPILDYMO</text:span></text:p>
      <text:p text:style-name="P8"><text:span text:style-name="T9">ĮSTATYMO PROJEKTO</text:span></text:p>
      <text:p text:style-name="P10">Nr. XIP-496</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able:number-columns-spanned="5">
            <text:p text:style-name="P23">Siūloma keisti</text:p>
          </table:table-cell>
          <table:covered-table-cell/>
          <table:covered-table-cell/>
          <table:covered-table-cell/>
          <table:covered-table-cell/>
          <table:table-cell table:style-name="TableCell25" table:number-columns-spanned="2" table:number-rows-spanned="2">
            <text:p text:style-name="P26"/>
            <text:p text:style-name="P27">Pasiūlymo turinys</text:p>
            <text:p text:style-name="P28"/>
            <text:p text:style-name="P29"/>
          </table:table-cell>
          <table:covered-table-cell/>
        </table:table-row>
        <table:table-row table:style-name="TableRow30">
          <table:table-cell>
            <text:p text:style-name="P31"/>
          </table:table-cell>
          <table:table-cell table:style-name="TableCell32">
            <text:p text:style-name="P31">Straipsnis</text:p>
          </table:table-cell>
          <table:table-cell table:style-name="TableCell33">
            <text:p text:style-name="P34">Straipsnio dalis</text:p>
          </table:table-cell>
          <table:table-cell table:style-name="TableCell35" table:number-columns-spanned="3">
            <text:p text:style-name="P36">Punktas</text:p>
          </table:table-cell>
          <table:covered-table-cell/>
          <table:covered-table-cell/>
          <table:covered-table-cell>
            <text:p text:style-name="P37"/>
          </table:covered-table-cell>
          <table:covered-table-cell/>
        </table:table-row>
        <table:table-row table:style-name="TableRow38">
          <table:table-cell>
            <text:p text:style-name="P39"/>
          </table:table-cell>
          <table:table-cell table:style-name="TableCell40">
            <text:p text:style-name="P39">1.</text:p>
          </table:table-cell>
          <table:table-cell table:style-name="TableCell41">
            <text:p text:style-name="P42"/>
          </table:table-cell>
          <table:table-cell table:style-name="TableCell43" table:number-columns-spanned="3">
            <text:p text:style-name="P44"/>
          </table:table-cell>
          <table:covered-table-cell/>
          <table:covered-table-cell/>
          <table:table-cell table:style-name="TableCell45" table:number-columns-spanned="2">
            <text:p text:style-name="P46"><text:span text:style-name="T47">Argumentai:</text:span><text:s/>1. Šilalės Simono Gaudėšiaus gimnazijai skirti trūkstamas lėšas. Projektas yra tęstinis, jau padaryta dalis darbų – parengtas techninis rekonstravimo projektas, apšiltinta dalis gimnazijos pastato sienų ir stogo, bet negavus trūkstamo finansavimo, nebus negalima užbaigti pradėto projekto.</text:p>
            <text:p text:style-name="BodyText">2. Klaipėdos rajono savivaldybės biudžetinę įstaigą Gargždų vaikų ir jaunimo laisvalaikio centrą kasmet lanko apie 320 vaikų ir jaunuolių iš Gargždų <text:s/>miesto ir Klaipėdos rajono gyvenviečių. Kasmet sėkmingai įgyvendinami įvairaus pobūdžio projektai, dėl kurių atsiranda Gargždų vaikų ir jaunimo laisvalaikio centre naujos veiklos formos. Ypatingas dėmesys skiriamas narkomanijos ir kitų žalingų įpročių prevencijai, vaikų vasaros poilsiui, socializacijai, pilietiniam ir tautiniam ugdymui, vykdomi ES programos „Veiklus jaunimas“ projektai ir t.t.</text:p>
            <text:p text:style-name="Pasiulymai">Šiuo metu pastate, kuriame ugdosi vaikai ir jaunimas, darbo ir ugdymosi sąlygos nebeatitinka sveikatos ir higienos, estetinių ir ergonomikos normų: nugriuvę įėjimo laiptai, byra tinkas, sutrūkinėjusios pastato vidaus ir išorės sienos, per stogą teka vanduo, pelyja rūsio patalpos, kur įrengti keli kabinetai, pastatas neapšiltintas, nepataisomai pasenusi technika, prakiurusi nuotekų surinkimo talpa, nėra priešgaisrinės apsaugos sistemos. 2004 m. pastate pakeitus langus, elektros instaliaciją ir pastačius dujinį katilą nebuvo atlikti apdailos darbai. Susidariusia situacija ypač piktinasi ugdytiniai ir jų tėvai. Klaipėdos rajono savivaldybės taryba yra susipažinusi su esama padėtimi. 2005 m. Gargždų vaikų ir jaunimo laisvalaikio centras, įgijęs ūkinį-finansinį savarankiškumą, kasmet kreipiasi į Klaipėdos rajono savivaldybės tarybą, administraciją dėl įvairių remonto darbų. Kasmet, tvirtinant rajono biudžetą, buvo numatomos lėšos pastato remontui, tačiau lėšos būdavo perskirstomos ir remonto darbai vėl nukeliami kitiems biudžetiniams metams. Taip pat<text:s/><text:span text:style-name="T48">Lietuvos Respublikos 2009 m. valstybės biudžeto projekte nė vienam Klaipėdos rajono savivaldybės investiciniam projektui įgyvendinti nėra skirta pinigų (išskyrus melioracijai), todėl siūlome sumažinti<text:s/></text:span><text:span text:style-name="T49"><text:s/></text:span>Valstybės ir savivaldybių tarnautojų mokymo centro „Dainava“ pastato Druskininkuose, Maironio g.22, 6D3/P korpuso rekonstravimui skirtą sumą .</text:p>
            <text:p text:style-name="P50"/>
            <text:p text:style-name="P51">Pasiūlymas:</text:p>
            <text:p text:style-name="P52"><text:span text:style-name="T53">1. Skirti trūkstamus<text:s/></text:span><text:span text:style-name="T54">500 tūkst.</text:span><text:span text:style-name="T55"><text:s/>Lt Šilalės Simono Gaudėšiaus gimnazijai. 1.2 1.1<text:s/></text:span>Skirti finansavimą<text:s/><text:span text:style-name="T56">300 tūkst</text:span>. Lt Gargždų vaikų ir jaunimo laisvalaikio centro pastato remontui.</text:p>
            <text:p text:style-name="P57"><text:span text:style-name="T58">1.2. Lėšų šaltinis</text:span><text:s/>–<text:s/><text:span text:style-name="T59">Stasylų (Šalčininkų) geležinkelio pasienio kontrolės punkto statybai skirtą sumą sumažinti 500 tūkst Lt. Ramoniškių pasienio<text:s/></text:span><text:soft-page-break/><text:span text:style-name="T60">kontrolės punkto statybai skirtą sumą sumažinti 300 tūkst. Lt.<text:s/></text:span></text:p>
            <text:p text:style-name="Pasiulymai"/>
          </table:table-cell>
          <table:covered-table-cell/>
        </table:table-row>
        <text:soft-page-break/>
        <table:table-row table:style-name="TableRow61">
          <table:table-cell>
            <text:p text:style-name="P62"/>
          </table:table-cell>
          <table:table-cell table:style-name="TableCell63">
            <text:p text:style-name="P62">2.</text:p>
          </table: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able:number-columns-spanned="2">
            <text:p text:style-name="Normal"><text:span text:style-name="T69">Argumentai</text:span><text:span text:style-name="T70">: 1. VŠĮ Kretingos ligoninės medicinos įrangos ir technologijų atnaujinimo programai</text:span><text:span text:style-name="T71"><text:s/>- 300 tūkst. Lt</text:span><text:span text:style-name="T72"><text:s/>( iškilo reali grėsmė sužlugdyti nuo 2005 m. vykdomą investicinį projektą, kurį Kretingos rajono savivaldybė, įvertinusi projekto svarbą Kretingos rajonui, pažymėjo pirmu numeriu Kretingos rajono savivaldybės Valstybės kapitalo investicijų panaudojimo 2009 m.-2011 m. prioritetų sąraše. Šis projektas yra tęstinis. Kretingos rajono savivaldybės taryba, siekdama, kad Kretingos ligoninė teiktų gyventojams kokybiškas ir saugias sveikatos priežiūros paslaugas ir įvykdytų Sveikatos apsaugos ministerijos keliamus reikalavimus, 2004-12-23 d. sprendimu Nr.T2-406 patvirtino Kretingos ligoninės medicininės įrangos ir technologijų atnaujinimo 2005 m.-2009 m. programą. Kretingos ligoninė nuo 2005 m. išperkamosios nuomos būdu jau įsigijo programoje numatytą medicininę įrangą už 4436 tūkst. Lt. Kadangi medicininė įranga įsigyta išperkamosios nuomos būdu, tenka mokėti didžiules palūkanas. 2009 m.-2011 m. Valstybės investicijų metų programoje buvo patvirtinta 300 tūkst.Lt. Tai yra suma, kuri būtina sutartiniams įsipareigojimams įvykdyti, nes neįvykdžius šių sutartinių įsipareigojimų numatomos labai neigiamos pasekmės (didžiulės baudos ir kt.).</text:span></text:p>
            <text:p text:style-name="Pasiulymai"><text:span text:style-name="T73">Pasiūlymas</text:span>:</text:p>
            <text:p text:style-name="Pasiulymai">1.Nesumažinti Valstybės investicijų programoje patvirtintų<text:s/><text:span text:style-name="T74">300 tūkst. Lt<text:s/></text:span>VŠĮ Kretingos ligoninei<text:span text:style-name="T75"><text:s/></text:span>medicinos įrangos atnaujinimo programai<text:span text:style-name="T76">.</text:span></text:p>
            <text:p text:style-name="Normal">2. Lėšų šaltinis<text:s/><text:span text:style-name="T77">– siūlome mažinti asignavimus Aplinkos ministerijai. Investicijų programa 014 „Apskaitos informacinių sistemų modernizavimas ministerijoje ir jai pavaldžiose įstaigose“. Vietoj numatyto 1.035 tūkst. Lt, sumažinti valstybės biudžeto asignavimus 300 tūkst. Lt, paliekant 735 tūkst. Lt, ir 300 tūkst. Lt atitinkamai skiriant VŠĮ Kretingos ligoninei</text:span>.</text:p>
            <text:p text:style-name="P78"/>
          </table:table-cell>
          <table:covered-table-cell/>
        </table:table-row>
        <table:table-row table:style-name="TableRow79">
          <table:table-cell table:style-name="TableCell80" table:number-columns-spanned="2">
            <text:p text:style-name="P81">3.</text:p>
          </table: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text:s text:c="6"/></text:p>
            <text:p text:style-name="P88"><text:s text:c="2"/>Argumentai:<text:s/><text:span text:style-name="T89">Klaipėdos Stasio Šimkaus konservatorijai LR Vyriausybės 2007 m. sausio 24 d. nutarimu Nr. „Dėl valstybės investicijų 2007 m.-2009 m. programoje numatytų 2007 m. kapitalo investicijų paskirstymo pagal asignavimų valdytojus ir investicijų projektus“ skirta 700 tūkst. Lt. Už šias lėšas buvo parengtas techninis projektas, pagal kurį konservatorijos pastato kapitaliniam remontui atlikti reikia 9 271 192 Lt. Pagal rangovo pateiktą darbų vykdymo grafiką 2008 m. buvo reikalingi 4 070 tūkst. Lt, o 2009 m. – 5 201 192 Lt. Tačiau 2008 m. šiam tęstiniam projektui iš valstybės biudžeto buvo skiriama 693 tūkst. Lt. 2009 m. vėl skirta tik 700 tūkst. Lt. Kad būtų galima atlikti pilną stogo ir ketvirto aukšto rekonstrukciją, trūksta 193 886 Lt, todėl siūlome sumažinti Saulės mūšio pergalės įamžinimo memorialiniam kompleksui Joniškio rajono savivaldybėje, Jauniūnų kaime skirtą sumą.</text:span></text:p>
            <text:p text:style-name="P90"/>
            <text:p text:style-name="P91">Pasiūlymas:</text:p>
            <text:p text:style-name="P92"><text:span text:style-name="T93">1. Skirti trūkstamus<text:s/></text:span><text:span text:style-name="T94">193 886</text:span><text:span text:style-name="T95"><text:s/>Lt Klaipėdos Stasio Šimkaus konservatorijai.</text:span></text:p>
            <text:p text:style-name="P96"><text:span text:style-name="T97">2. Lėšų šaltinis</text:span><text:s/>–<text:s/><text:span text:style-name="T98">Saulės mūšio pergalės įamžinimo memorialiniam kompleksui Joniškio rajono savivaldybėje, Jauniūnų kaime skirtą sumą sumažinti 193 886 Lt.</text:span></text:p>
            <text:p text:style-name="Pasiulymai"/>
          </table:table-cell>
          <table:covered-table-cell/>
          <table:table-cell>
            <text:p text:style-name="Pasiulymai"/>
          </table:table-cell>
        </table:table-row>
      </table:table>
      <text:p text:style-name="P99"/>
      <text:p text:style-name="P100">Seimo narė <text:s text:c="33"/><text:tab/><text:tab/><text:tab/><text:tab/><text:tab/><text:tab/>Agnė Bilotaitė</text:p>
      <text:p text:style-name="P101"/>
      <text:p text:style-name="P102">Seimo narys <text:s text:c="99"/>Evaldas Jurkevičius</text:p>
      <text:p text:style-name="P103"/>
      <text:soft-page-break/>
      <text:p text:style-name="P104">Seimo narys <text:s text:c="99"/>Vaidotas Bacevičius</text:p>
      <text:p text:style-name="P105"/>
      <text:p text:style-name="P106">Seimo narė <text:s text:c="101"/>Aurelija Stancikienė</text:p>
      <text:p text:style-name="P107"/>
      <text:p text:style-name="P108"><text:span text:style-name="T109">Seimo narys <text:s text:c="99"/>Pranas Žeim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style:font-size-complex="8.5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language="lt" fo:country="LT" fo:hyphenate="false"/>
    </style:style>
    <style:style style:name="BodyText2" style:display-name="Body Text 2" style:family="paragraph" style:parent-style-name="Normal">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7:14:00Z</meta:creation-date>
    <dc:date>2017-04-02T07:14:00Z</dc:date>
    <meta:print-date>2009-04-20T09:41:00Z</meta:print-date>
    <meta:template xlink:href="Normal.dotm" xlink:type="simple"/>
    <meta:editing-cycles>2</meta:editing-cycles>
    <meta:editing-duration>PT0S</meta:editing-duration>
    <meta:document-statistic meta:page-count="3" meta:paragraph-count="138" meta:word-count="910" meta:character-count="6357" meta:row-count="398" meta:non-whitespace-character-count="5585"/>
  </office:meta>
</office:document-meta>
</file>