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h1" style:family="paragraph">
      <style:paragraph-properties fo:text-align="center" fo:margin-top="0in" fo:margin-bottom="0in" fo:margin-left="0.1562in" fo:margin-right="0.1562in">
        <style:tab-stops/>
      </style:paragraph-properties>
    </style:style>
    <style:style style:name="T3" style:parent-style-name="DefaultParagraphFont" style:family="text">
      <style:text-properties style:font-name="Times New Roman" style:font-name-complex="Tahoma" fo:language="lt" fo:country="LT"/>
    </style:style>
    <style:style style:name="P4" style:parent-style-name="Heading1" style:family="paragraph">
      <style:paragraph-properties fo:margin-left="0.1562in" fo:margin-right="0.1562in">
        <style:tab-stops/>
      </style:paragraph-properties>
    </style:style>
    <style:style style:name="T5" style:parent-style-name="DefaultParagraphFont" style:family="text">
      <style:text-properties style:font-name="Times New Roman" style:font-name-complex="Tahoma" fo:font-weight="normal" style:font-weight-asian="normal" fo:font-size="12pt" style:font-size-asian="12pt"/>
    </style:style>
    <style:style style:name="P6" style:parent-style-name="h2" style:family="paragraph">
      <style:paragraph-properties fo:text-align="center" fo:margin-top="0in" fo:margin-bottom="0in" fo:margin-left="0.1562in" fo:margin-right="0.1562in">
        <style:tab-stops/>
      </style:paragraph-properties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left="2.5in" fo:text-indent="0.5in">
        <style:tab-stops/>
      </style:paragraph-properties>
    </style:style>
  </office:automatic-styles>
  <office:body>
    <office:text text:use-soft-page-breaks="true">
      <text:p text:style-name="P1">PASIŪLYMAI</text:p>
      <text:p text:style-name="P2"><text:span text:style-name="T3">LIETUVOS RESPUBLIKOS 2009 METŲ VALSTYBĖS BIUDŽETO IR SAVIVALDYBIŲ BIUDŽETŲ FINANSINIŲ RODIKLIŲ PATVIRTINIMO</text:span></text:p>
      <text:h text:style-name="P4" text:outline-level="1"><text:span text:style-name="T5">ĮSTATYMO PAKEITIMO IR P APILDYMO PROJEKTUI<text:s/></text:span></text:h>
      <text:p text:style-name="P6">Nr. XIP-49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asiulymai"/>
            <text:p text:style-name="Pasiulymai"><text:span text:style-name="T37">Argumentai</text:span>: Plungė paskelbta 2009 m. Lietuvos kultūros sostine. Kultūros centras – pagrindinė vieta, kur vyksta renginiai. Šiuo metu jame atlikti išardymo ir parengiamieji darbai. Sumažinus finansavimą bus neįmanoma Centro remonto užbaigti tiek, kad jis būtų tinkamas naudojimui.</text:p>
            <text:p text:style-name="Pasiulymai"/>
            <text:p text:style-name="Pasiulymai">Lėšų šaltinis – mažinti Informacinės visuomenės plėtros komiteto asignavimus.</text:p>
            <text:p text:style-name="Pasiulymai"/>
            <text:p text:style-name="Pasiulymai"><text:span text:style-name="T38">Pasiūlymas</text:span>: <text:s text:c="2"/>Valstybės investicijų programoje<text:s/><text:span text:style-name="T39">nemažinti</text:span><text:s/>Plungės raj. savivaldybės Kultūros centro pastato rekonstravimui skirtų lėšų (Vyriausybė siūlo mažinti 600 tūkst. Lt. ir palikti tik 400 tūkst.Lt) ir palikti dabar esančią 1 000 tūkst.Lt sumą bei atitinkamai didesnę Plungės raj. savivaldybei investicijoms numatytą išlaidų sumą – 2664 tūkst.Lt (galiojančiame biudžete šiam rajonui buvo numatyta 4309 tūkst.Lt).-</text:p>
            <text:p text:style-name="P40"><text:tab/></text:p>
            <text:p text:style-name="Pasiulymai"/>
          </table:table-cell>
        </table:table-row>
      </table:table>
      <text:p text:style-name="P41"/>
      <text:p text:style-name="P42"/>
      <text:p text:style-name="P43"/>
      <text:p text:style-name="P44">Teikia:</text:p>
      <text:p text:style-name="P45"/>
      <text:p text:style-name="P46">Seimo nariai<text:tab/><text:tab/><text:tab/><text:tab/><text:tab/><text:tab/>Valentinas Stundys</text:p>
      <text:p text:style-name="P47"><text:tab/><text:tab/><text:tab/><text:tab/><text:tab/><text:tab/><text:tab/><text:s/></text:p>
      <text:p text:style-name="P48"><text:tab/><text:tab/><text:tab/><text:tab/><text:tab/><text:tab/><text:tab/>Julius Dautartas</text:p>
      <text:p text:style-name="P49"><text:tab/>Jurgis Razma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1" style:display-name="h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7:14:00Z</meta:creation-date>
    <dc:date>2017-04-02T07:14:00Z</dc:date>
    <meta:print-date>2009-04-21T1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4" meta:character-count="1134" meta:row-count="16" meta:non-whitespace-character-count="992"/>
  </office:meta>
</office:document-meta>
</file>