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style-complex="italic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5166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5.5659in" style:use-optimal-column-width="false"/>
    </style:style>
    <style:style style:name="Table6" style:family="table">
      <style:table-properties style:width="6.9208in" fo:margin-left="-0.2208in" table:align="left"/>
    </style:style>
    <style:style style:name="TableRow11" style:family="table-row">
      <style:table-row-properties style:min-row-height="0.3277in" style:use-optimal-row-height="false" fo:keep-together="always"/>
    </style:style>
    <style:style style:name="TableCell12" style:family="table-cell">
      <style:table-cell-properties fo:border="0.0104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dokparasas" style:family="paragraph">
      <style:paragraph-properties fo:text-align="justify" fo:margin-top="0in" fo:margin-bottom="0in"/>
    </style:style>
    <style:style style:name="T36" style:parent-style-name="DefaultParagraphFont" style:family="text">
      <style:text-properties style:font-name="Times New Roman" style:font-name-complex="Times New Roman" fo:language="lt" fo:country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38" style:parent-style-name="dokparasas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39" style:parent-style-name="Normal" style:family="paragraph">
      <style:paragraph-properties fo:keep-with-next="always" fo:keep-together="always" fo:text-align="justify" fo:margin-left="1.575in" fo:text-indent="-1.0826in">
        <style:tab-stops/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style:font-weight-complex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Pasiulymai" style:family="paragraph">
      <style:text-properties fo:font-weight="bold" style:font-weight-asian="bold" style:font-weight-complex="norm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 style:font-weight-complex="normal"/>
    </style:style>
    <style:style style:name="P60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normal"/>
    </style:style>
    <style:style style:name="T61" style:parent-style-name="DefaultParagraphFont" style:family="text">
      <style:text-properties fo:font-weight="bold" style:font-weight-asian="bold" style:font-weight-complex="normal"/>
    </style:style>
    <style:style style:name="T62" style:parent-style-name="DefaultParagraphFont" style:family="text">
      <style:text-properties fo:font-weight="bold" style:font-weight-asian="bold" style:font-weight-complex="normal"/>
    </style:style>
    <style:style style:name="T63" style:parent-style-name="DefaultParagraphFont" style:family="text">
      <style:text-properties fo:font-weight="bold" style:font-weight-asian="bold" style:font-weight-complex="normal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" style:parent-style-name="Normal" style:family="paragraph">
      <style:paragraph-properties fo:text-align="justify" fo:text-indent="0.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" style:family="paragraph">
      <style:text-properties fo:font-weight="bold" style:font-weight-asian="bold" style:font-weight-complex="normal"/>
    </style:style>
    <style:style style:name="P77" style:parent-style-name="FootnoteText" style:family="paragraph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4" style:parent-style-name="statymopavad" style:family="paragraph">
      <style:paragraph-properties fo:margin-top="0in"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P87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88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89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0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1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2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3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4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5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6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P97" style:parent-style-name="statymopavad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PASIŪLYMAI</text:p>
      <text:h text:style-name="Heading1" text:outline-level="1">DĖL LIETUVOS RESPUBLIKOS 2009 METŲ VALSTYBĖS BIUDŽETO IR SAVIVALDYBIŲ BIUDŽETŲ FINANSINIŲ RODIKLIŲ PATVIRTINIMO<text:s/><text:span text:style-name="T2">Į</text:span>STATYMO PAKEITIMO IR PAPILDYMO PROJEKTO</text:h>
      <text:h text:style-name="Heading1" text:outline-level="1"><text:span text:style-name="T3">Nr.<text:s/></text:span>XIP-496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Siūloma keisti</text:p>
          </table:table-cell>
          <table:covered-table-cell/>
          <table:covered-table-cell/>
          <table:table-cell table:style-name="TableCell14" table:number-rows-spanned="2">
            <text:p text:style-name="P15"/>
            <text:p text:style-name="P16">Pasiūlymo turiny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text:s text:c="3"/></text:span><text:span text:style-name="T37">Pasiūlymas:</text:span></text:p>
            <text:p text:style-name="P38"><text:s text:c="7"/>Įstatymo projekto 1 straipsnyje vietoj skaičių „25 236 019” ir <text:s/>„2 893 821“ įrašyti skaičius <text:s/>„25 336 019” ir <text:s/>„2 993 821“ ir įstatymo projekto 1 straipsnį išdėstyti taip:</text:p>
            <text:p text:style-name="P39"><text:span text:style-name="T40"><text:s text:c="2"/></text:span><text:span text:style-name="T41">„1 straipsnis. Lietuvos Respublikos 2009 metų valstybės biudžeto pajamų ir asignavimų patvirtinimas</text:span></text:p>
            <text:p text:style-name="P42"><text:span text:style-name="T43">Patvirtinti Lietuvos Respublikos 2009 metų valstybės biudžetą –<text:s/></text:span><text:span text:style-name="T44">22 342 198<text:s/></text:span><text:span text:style-name="T45">tūkst. litų pajamų,<text:s/></text:span><text:span text:style-name="T46">25 336 019</text:span><text:span text:style-name="T47"><text:s/>tūkst. litų asignavimų išlaidoms ir turtui įsigyti (asignavimai viršija pajamas<text:s/></text:span><text:span text:style-name="T48">2 993 821</text:span><text:span text:style-name="T49"><text:s/>tūkst. litų) (1, 2, 3 priedėliai).“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9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asiulymai"><text:s text:c="6"/>Vyriausybės pateiktame 2009 m. <text:s text:c="2"/>biudžeto pakeitimo įstatymo projekte Lietuvos automobilių kelių direkcijai (Specialiajai kelių priežiūros ir plėtros programai) <text:s/>asignavimus siūloma sumažinti 589 900 tūkst. Lt. <text:s/>Atsižvelgiant į šio ūkio sektoriaus svarbą šalies ekonomikai, siūloma:<text:s/></text:p>
            <text:p text:style-name="Pasiulymai"/>
            <text:p text:style-name="P60">Pasiūlymas:</text:p>
            <text:p text:style-name="Pasiulymai5"><text:s text:c="10"/>Padidinti valstybės biudžeto asignavimus Lietuvos automobilių kelių direkcijai <text:s/>(Specialiajai kelių priežiūros ir plėtros programai) 100 000 tūkst. Lt <text:s/>ir 1 priedėlio eilutę „Lietuvos automobilių kelių direkcija <text:s/>prie Susisiekimo ministerijos“ <text:s/>išdėstyti taip: <text:s/></text:p>
            <text:p text:style-name="Pasiulymai5">„ Lietuvos automobilių kelių direkcija</text:p>
            <text:p text:style-name="Pasiulymai5"><text:s/>prie Susisiekimo <text:s text:c="2"/>ministerijos <text:s text:c="15"/><text:span text:style-name="T61">850 716</text:span><text:s text:c="6"/>709 072 <text:s text:c="4"/>7817 <text:s text:c="4"/><text:span text:style-name="T62">141 644</text:span></text:p>
            <text:p text:style-name="Pasiulymai5"><text:span text:style-name="T63"><text:s text:c="65"/></text:span><text:span text:style-name="T64">750 716</text:span><text:s text:c="39"/><text:span text:style-name="T65">41 644</text:span>“<text:s/><text:span text:style-name="T66"><text:s text:c="8"/>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Pasiūlymas:</text:p>
            <text:p text:style-name="Pasiulymai">10 straipsnio 4 dalies 3 eilutėje vietoj skaičiaus „589 900“ įrašyti skaičių „489</text:p>
            <text:p text:style-name="Pasiulymai">900“ ir šią eilutę <text:s/>išdėstyti taip:</text:p>
            <text:p text:style-name="P77"/>
            <text:p text:style-name="FootnoteText"><text:span text:style-name="T78"><text:s/></text:span><text:span text:style-name="T79">„</text:span><text:span text:style-name="T80">Lietuvos automobilių kelių direkcija prie Susisiekimo ministerijos –<text:s/></text:span><text:span text:style-name="T81">489 900</text:span><text:span text:style-name="T82"><text:s/>tūkst. Lt (iš Specialiosios kelių priežiūros ir plėtros programos);“</text:span></text:p>
          </table:table-cell>
        </table:table-row>
      </table:table>
      <text:p text:style-name="P83"/>
      <text:p text:style-name="P84"><text:span text:style-name="T85">Teikia<text:s/></text:span><text:span text:style-name="T86">Seimo nariai:</text:span></text:p>
      <text:p text:style-name="P87"/>
      <text:p text:style-name="P88">Remigijus Ačas,<text:s/></text:p>
      <text:p text:style-name="P89">Arūnė Stirblytė,</text:p>
      <text:p text:style-name="P90">Algirdas Butkevičius,</text:p>
      <text:soft-page-break/>
      <text:p text:style-name="P91">Saulius Bucevičius,</text:p>
      <text:p text:style-name="P92">Juozas Palionis,</text:p>
      <text:p text:style-name="P93">Vytautas Galvonas,</text:p>
      <text:p text:style-name="P94">Rytas Kupčinskas,</text:p>
      <text:p text:style-name="P95">Pranas Žeimys,</text:p>
      <text:p text:style-name="P96">Žilvinas Šilgalis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Seimas</meta:initial-creator>
    <dc:creator>adlibuser</dc:creator>
    <meta:creation-date>2017-04-02T07:14:00Z</meta:creation-date>
    <dc:date>2017-04-02T07:14:00Z</dc:date>
    <meta:print-date>2009-04-16T10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8" meta:character-count="2093" meta:row-count="34" meta:non-whitespace-character-count="1863"/>
  </office:meta>
</office:document-meta>
</file>