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font-style="italic" style:font-style-asian="italic"/>
    </style:style>
    <style:style style:name="P41" style:parent-style-name="Pasiulymai" style:family="paragraph">
      <style:text-properties fo:font-weight="bold" style:font-weight-asian="bold" fo:font-style="italic" style:font-style-asian="italic"/>
    </style:style>
    <style:style style:name="P42" style:parent-style-name="Pasiulymai" style:family="paragraph">
      <style:text-properties fo:font-weight="bold" style:font-weight-asian="bold" fo:font-style="italic" style:font-style-asian="italic"/>
    </style:style>
    <style:style style:name="P43" style:parent-style-name="Pasiulymai" style:family="paragraph">
      <style:text-properties fo:font-weight="bold" style:font-weight-asian="bold" fo:font-style="italic" style:font-style-asian="italic"/>
    </style:style>
    <style:style style:name="P44" style:parent-style-name="Pasiulymai" style:family="paragraph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BodyTextIndent" style:family="paragraph">
      <style:paragraph-properties fo:text-indent="0in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paragraph-properties fo:margin-bottom="0.0833in"/>
      <style:text-properties fo:language="lt" fo:country="LT"/>
    </style:style>
    <style:style style:name="P59" style:parent-style-name="Pasiulymai" style:family="paragraph">
      <style:paragraph-properties fo:text-indent="0.5631in"/>
    </style:style>
  </office:automatic-styles>
  <office:body>
    <office:text text:use-soft-page-breaks="true">
      <text:p text:style-name="P1">2009 04 21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496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VIP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Argumentai:</text:p>
            <text:p text:style-name="Pasiulymai">Investicijos reikalingos tinkamam pasirengimui Europos lengvosios atletikos jaunimo čempionatui, kuris vyks 2009 m. liepos mėn.</text:p>
            <text:p text:style-name="P42"/>
            <text:p text:style-name="P43">Pasiūlymas:</text:p>
            <text:p text:style-name="P44"/>
            <text:p text:style-name="Pasiulymai">Skirti<text:s/><text:span text:style-name="T45">1000 t</text:span>ūkst. Lt Viešosios įstaigos S. Dariaus ir S. Girėno sporto centro centrinio stadiono Kaune, Perkūno al.<text:s/><text:span text:style-name="T46">5,</text:span><text:s/>kapitaliniam remontui.<text:s/></text:p>
            <text:p text:style-name="P47"/>
          </table:table-cell>
        </table:table-row>
      </table:table>
      <text:p text:style-name="P48"/>
      <text:p text:style-name="P49">Teikia:</text:p>
      <text:p text:style-name="P50"/>
      <text:p text:style-name="P51">Seimo narys<text:s/><text:tab/><text:tab/><text:tab/><text:tab/><text:tab/><text:tab/><text:tab/><text:tab/>Vytautas Gapšys</text:p>
      <text:p text:style-name="P52"><text:tab/><text:tab/><text:tab/><text:tab/><text:tab/><text:tab/><text:tab/><text:tab/><text:tab/>Birutė Vėsaitė</text:p>
      <text:p text:style-name="P53"><text:tab/><text:tab/><text:tab/><text:tab/><text:tab/><text:tab/><text:tab/><text:tab/><text:tab/>Dangutė Mikutienė</text:p>
      <text:p text:style-name="P54"><text:tab/><text:tab/><text:tab/><text:tab/><text:tab/><text:tab/><text:tab/><text:tab/><text:tab/>Mečislovas Zasčiurinskas</text:p>
      <text:p text:style-name="P55"><text:tab/><text:tab/><text:tab/><text:tab/><text:tab/><text:tab/><text:tab/><text:tab/><text:tab/>Vytenis Povilas Andriukaitis</text:p>
      <text:p text:style-name="P56"><text:tab/><text:tab/><text:tab/><text:tab/><text:tab/><text:tab/><text:tab/><text:tab/><text:tab/>Viktoras Uspaskich</text:p>
      <text:p text:style-name="P57"><text:tab/><text:tab/><text:tab/><text:tab/><text:tab/><text:tab/><text:tab/><text:tab/><text:tab/>Mantas Varaška</text:p>
      <text:p text:style-name="P58"/>
      <text:p text:style-name="P5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 </dc:title>
    <dc:description/>
    <dc:subject/>
    <meta:initial-creator>a</meta:initial-creator>
    <dc:creator>adlibuser</dc:creator>
    <meta:creation-date>2017-04-02T07:14:00Z</meta:creation-date>
    <dc:date>2017-04-02T07:14:00Z</dc:date>
    <meta:print-date>2009-04-21T06:5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98" meta:character-count="750" meta:row-count="56" meta:non-whitespace-character-count="679"/>
  </office:meta>
</office:document-meta>
</file>