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6076in" style:use-optimal-column-width="false"/>
    </style:style>
    <style:style style:name="Table8" style:family="table">
      <style:table-properties style:width="6.9625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statymopavad" style:family="paragraph">
      <style:paragraph-properties fo:margin-top="0in" fo:margin-bottom="0in"/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style="italic" style:font-style-asian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weight="bold" style:font-weight-asian="bold" style:font-weight-complex="bold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Pasiulymai" style:family="paragraph">
      <style:text-properties fo:font-weight="bold" style:font-weight-asian="bold" style:font-weight-complex="bold" fo:font-style="italic" style:font-style-asian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BodyTextIndent" style:family="paragraph">
      <style:paragraph-properties fo:text-indent="0in"/>
    </style:style>
    <style:style style:name="P44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09 04 16<text:s/></text:p>
      <text:p text:style-name="P2">PASIŪLYMAS</text:p>
      <text:p text:style-name="P3">DĖL LIETUVOS RESPUBLIKOS 2009 METŲ VALSTYBĖS BIUDŽETO IR SAVIVALDYBIŲ BIUDŽETŲ FINANSINIŲ RODIKLIŲ PATVIRTINIMO<text:s/></text:p>
      <text:h text:style-name="Heading1" text:outline-level="1"><text:s text:c="58"/>ĮSTATYMO PROJEKTO<text:s/></text:h>
      <text:p text:style-name="P4"/>
      <text:p text:style-name="P5"><text:span text:style-name="T6">Nr. XIP- 496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rgumentai:<text:s/></text:p>
            <text:p text:style-name="Pasiulymai"><text:span text:style-name="T38">Teikiamame Valstybės biudžeto ir savivaldybių biudžetų finansinių rodiklių patvirtinimo įstatymo projekte Valstybės investicijų programoje numatytiems projektams finansuoti<text:s/></text:span><text:span text:style-name="T39">melioracijai</text:span><text:span text:style-name="T40"><text:s/>Šiaulių rajono savivaldybei skirta tik 696 tūkst. Lt. Metų pradžioje žinant 2009 metams Valstybės biudžete patvirtintą sumą – 1755 tūkst. Lt. buvo pasirašytos <text:s/>sutartys su rangovais už 1220 tūkst. Lt. Sumažinus skiriamą sumą savivaldybė pateks į keblią <text:s/>finansinę situaciją, bus priversta mokėti delspinigius ir pan.</text:span></text:p>
            <text:p text:style-name="P41">Pasiūlymas:</text:p>
            <text:p text:style-name="Pasiulymai">Atstatyti Šiaulių rajono savivaldybei melioracijai 2009 m. Valstybės biudžete patvirtintą 1755 tūkst. Lt. sumą ( arba <text:s/>bent jau skirti 1220 tūkst.Lt sumą, kuriai pasirašytos sutartys).</text:p>
            <text:p text:style-name="Pasiulymai"><text:span text:style-name="T42">Lėšų šaltinis</text:span>: Kalėjimų departamento prie Teisingumo ministerijos objektų rekonstravimui skirtos lėšos.<text:s/></text:p>
            <text:p text:style-name="P43"/>
          </table:table-cell>
        </table:table-row>
      </table:table>
      <text:p text:style-name="P44"/>
      <text:p text:style-name="P45"/>
      <text:p text:style-name="P46">Teikia:</text:p>
      <text:p text:style-name="P47"/>
      <text:p text:style-name="P48">Seimo narė Rima Baš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2083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fo:language="lt" fo:country="L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10</dc:title>
    <dc:description/>
    <dc:subject/>
    <meta:initial-creator>totomi</meta:initial-creator>
    <dc:creator>adlibuser</dc:creator>
    <meta:creation-date>2017-04-02T07:14:00Z</meta:creation-date>
    <dc:date>2017-04-02T07:14:00Z</dc:date>
    <meta:print-date>2009-04-21T04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58" meta:row-count="20" meta:non-whitespace-character-count="1021"/>
  </office:meta>
</office:document-meta>
</file>