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8pt" style:font-size-asian="8p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1" style:parent-style-name="DefaultParagraphFont" style:family="text">
      <style:text-properties style:font-name="Times New Roman" fo:font-size="8pt" style:font-size-asian="8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8pt" style:font-size-asian="8p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5" style:parent-style-name="DefaultParagraphFont" style:family="text">
      <style:text-properties style:font-name="Times New Roman" fo:font-size="8pt" style:font-size-asian="8pt"/>
    </style:style>
    <style:style style:name="T16" style:parent-style-name="DefaultParagraphFont" style:family="text">
      <style:text-properties style:font-name="Times New Roman" fo:font-size="8pt" style:font-size-asian="8pt"/>
    </style:style>
    <style:style style:name="T17" style:parent-style-name="DefaultParagraphFont" style:family="text">
      <style:text-properties style:font-name="Times New Roman" fo:font-size="8pt" style:font-size-asian="8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Times New Roman" fo:font-size="8pt" style:font-size-asian="8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P2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3" style:parent-style-name="Įstatymopavad." style:family="paragraph">
      <style:paragraph-properties fo:line-height="100%" fo:text-indent="0in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35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style:font-size-complex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81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5.4138in" style:use-optimal-column-width="false"/>
    </style:style>
    <style:style style:name="Table38" style:family="table">
      <style:table-properties style:width="7.6784in" fo:margin-left="-0.8111in" table:align="left"/>
    </style:style>
    <style:style style:name="TableRow43" style:family="table-row">
      <style:table-row-properties style:min-row-height="0.2055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479in" fo:text-indent="0.0479in">
        <style:tab-stops>
          <style:tab-stop style:type="left" style:position="5.4138in"/>
        </style:tab-stops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Row49" style:family="table-row">
      <style:table-row-properties style:min-row-height="0.3652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Row58" style:family="table-row">
      <style:table-row-properties style:min-row-height="2.9194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P67" style:parent-style-name="BodyText2" style:family="paragraph">
      <style:paragraph-properties fo:text-align="justify" fo:margin-left="0.2201in">
        <style:tab-stops/>
      </style:paragraph-properties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P69" style:parent-style-name="Normal" style:family="paragraph">
      <style:paragraph-properties fo:keep-with-next="always" fo:keep-together="always" fo:text-align="justify" fo:margin-left="0.2201in">
        <style:tab-stops/>
      </style:paragraph-properties>
      <style:text-properties style:font-name="Times New Roman" style:font-weight-complex="bold" fo:font-size="11pt" style:font-size-asian="11pt" style:font-size-complex="12pt"/>
    </style:style>
    <style:style style:name="P70" style:parent-style-name="Normal" style:family="paragraph">
      <style:paragraph-properties fo:keep-with-next="always" fo:keep-together="always" fo:text-align="justify" fo:margin-left="0.2201in">
        <style:tab-stops/>
      </style:paragraph-properties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1pt" style:font-size-asian="11pt" style:font-size-complex="12pt"/>
    </style:style>
    <style:style style:name="P73" style:parent-style-name="Heading1" style:family="paragraph">
      <style:paragraph-properties fo:margin-left="0.2201in">
        <style:tab-stops/>
      </style:paragraph-properties>
      <style:text-properties fo:font-size="11pt" style:font-size-asian="11pt"/>
    </style:style>
    <style:style style:name="P74" style:parent-style-name="Normal" style:family="paragraph">
      <style:paragraph-properties fo:keep-with-next="always" fo:keep-together="always" fo:text-align="justify" fo:margin-left="0.2201in">
        <style:tab-stops/>
      </style:paragraph-properties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76" style:parent-style-name="DefaultParagraphFont" style:family="text">
      <style:text-properties style:font-name="Times New Roman" fo:font-size="11pt" style:font-size-asian="11pt" style:font-size-complex="12pt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006in" style:use-optimal-column-width="false"/>
    </style:style>
    <style:style style:name="Table77" style:family="table">
      <style:table-properties style:width="5.0368in" fo:margin-left="0.2166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P92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P99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P104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keep-with-next="always" fo:keep-together="always" fo:text-align="justify"/>
      <style:text-properties style:font-name="Times New Roman" style:font-weight-complex="bold" fo:font-size="11pt" style:font-size-asian="11pt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 fo:keep-together="always" fo:text-align="justify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keep-together="always" fo:text-align="justify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keep-with-next="always" fo:keep-together="always" fo:text-align="justify"/>
      <style:text-properties style:font-name="Times New Roman" fo:font-size="11pt" style:font-size-asian="11pt"/>
    </style:style>
    <style:style style:name="P117" style:parent-style-name="Normal" style:family="paragraph">
      <style:paragraph-properties fo:keep-with-next="always" fo:keep-together="always" fo:text-align="justify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keep-with-next="always" fo:keep-together="always" fo:text-align="justify"/>
    </style:style>
    <style:style style:name="T1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123" style:parent-style-name="Normal" style:family="paragraph">
      <style:paragraph-properties fo:keep-with-next="always" fo:keep-together="always" fo:text-align="justify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keep-together="always" fo:text-align="justify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P128" style:parent-style-name="Normal" style:family="paragraph">
      <style:paragraph-properties fo:keep-with-next="always" fo:keep-together="always" fo:text-align="justify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 New Roman" fo:font-size="12pt" style:font-size-asian="12pt"/>
    </style:style>
    <style:style style:name="T136" style:parent-style-name="DefaultParagraphFont" style:family="text">
      <style:text-properties style:font-name="Times New Roman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><text:span text:style-name="T8">Kodas 8860529 <text:s text:c="4"/>Gedimino pr. 53, LT- 01109 Vilnius <text:s text:c="4"/>Tel.<text:s/></text:span><text:span text:style-name="T9">(8</text:span><text:span text:style-name="T10"></text:span><text:span text:style-name="T11">5) <text:s/>266 42 05</text:span><text:span text:style-name="T12"><text:s text:c="2"/>Faks.<text:s/></text:span><text:span text:style-name="T13">(8</text:span><text:span text:style-name="T14"></text:span><text:span text:style-name="T15">5) 2<text:s/></text:span><text:span text:style-name="T16">66 42 09</text:span><text:span text:style-name="T17"> </text:span><text:span text:style-name="T18"> </text:span><text:span text:style-name="T19"> </text:span><text:span text:style-name="T20"> </text:span></text:p>
      <text:p text:style-name="P21"><text:span text:style-name="T22">El.p Donatas.jankauskas</text:span><text:span text:style-name="T23"><text:s/></text:span><text:span text:style-name="T24">@lrs.lt</text:span></text:p>
      <text:p text:style-name="P25">________________________________________________________________________________________________________</text:p>
      <text:p text:style-name="P26"/>
      <text:p text:style-name="BodyText"><text:tab/><text:tab/><text:tab/><text:tab/><text:tab/><text:tab/><text:tab/><text:tab/><text:tab/><text:tab/><text:tab/><text:tab/><text:tab/>2009-04-20</text:p>
      <text:p text:style-name="P27"/>
      <text:p text:style-name="P28"/>
      <text:p text:style-name="P29">PASIŪLYMAS</text:p>
      <text:p text:style-name="P30"><text:span text:style-name="T31">DĖL</text:span><text:bookmark-start text:name="dok_tipas"/><text:span text:style-name="T32"><text:s/>LIETUVOS RESPUBLIKOS</text:span></text:p>
      <text:p text:style-name="P33"><text:span text:style-name="T34">2009 METŲ VALSTYBĖS BIUDŽETO IR SAVIVALDYBIŲ BIUDŽETŲ FINANSINIŲ RODIKLIŲ PATVIRTINIMO įstatymo pakeitimo ir papildymo</text:span></text:p>
      <text:p text:style-name="P35">ĮSTATYMO PROJEKTO<text:bookmark-end text:name="dok_tipas"/><text:s/>Nr. XIP-496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><text:tab/></text:p>
            <text:p text:style-name="P48">Pasiūlymo turinys</text:p>
          </table:table-cell>
        </table:table-row>
        <table:table-row table:style-name="TableRow49">
          <table:table-cell table:style-name="TableCell50">
            <text:p text:style-name="P51">Straipsnis</text:p>
          </table:table-cell>
          <table:table-cell table:style-name="TableCell52">
            <text:p text:style-name="P53">Straipsnio</text:p>
            <text:p text:style-name="P54">dalis</text:p>
          </table:table-cell>
          <table:table-cell table:style-name="TableCell55">
            <text:p text:style-name="P56">Punktas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9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Argumentai:</text:p>
            <text:p text:style-name="P67"><text:span text:style-name="T68">Asignavimai Socialines apsaugos ir darbo ministerijos darbo užmokesčiui, lyginant su 2009 metu patvirtintais asignavimais, mažėtų 7,7 procentais, o ne 10,5 procento. Ministerijų asignavimai darbo užmokesčiui mažinami nuo 2,2 procento (Krašto <text:s/>apsaugos ministerijai) iki 16,1 (Teisingumo ministerijai), vidutiniškai – 4,6 procento.</text:span></text:p>
            <text:p text:style-name="P69"/>
            <text:p text:style-name="P70"><text:span text:style-name="T71">Pasiūlymas</text:span><text:span text:style-name="T72">:</text:span></text:p>
            <text:h text:style-name="P73" text:outline-level="1">Siūlau 650 tūkst. litų padidinti asignavimus Socialines apsaugos ir darbo ministerijos darbo užmokesčiui, šia suma sumažinant kitus asignavimus išlaidoms, t.y.</text:h>
            <text:p text:style-name="P74"><text:span text:style-name="T75">Pakeisti įstatymo projekto 9 straipsnį, įstatymo 1 priedėlio skirsnyje <text:s text:c="18"/>“</text:span><text:span text:style-name="T76">II. MINISTERIJOS“:</text:span>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 table:number-rows-spanned="3">
                  <text:p text:style-name="P85">Valstybės institucijos ir įstaigos pavadinimas</text:p>
                </table:table-cell>
                <table:table-cell table:style-name="TableCell86" table:number-rows-spanned="3">
                  <text:p text:style-name="P87">Iš viso</text:p>
                </table:table-cell>
                <table:table-cell table:style-name="TableCell88" table:number-columns-spanned="3">
                  <text:p text:style-name="P89">Iš jų:</text:p>
                </table:table-cell>
                <table:covered-table-cell/>
                <table:covered-table-cell/>
              </table:table-row>
              <table:table-row table:style-name="TableRow90"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table-cell table:style-name="TableCell93" table:number-columns-spanned="2">
                  <text:p text:style-name="P94">Asignavimai išlaidoms</text:p>
                </table:table-cell>
                <table:covered-table-cell/>
                <table:table-cell table:style-name="TableCell95" table:number-rows-spanned="2">
                  <text:p text:style-name="P96">Asignavimai turtui įsigyti</text:p>
                </table:table-cell>
              </table:table-row>
              <table:table-row table:style-name="TableRow97">
                <table:covered-table-cell>
                  <text:p text:style-name="P98"/>
                </table:covered-table-cell>
                <table:covered-table-cell>
                  <text:p text:style-name="P99"/>
                </table:covered-table-cell>
                <table:table-cell table:style-name="TableCell100">
                  <text:p text:style-name="P101">Iš viso</text:p>
                </table:table-cell>
                <table:table-cell table:style-name="TableCell102">
                  <text:p text:style-name="P103">Iš jų darbo užmokesčiui</text:p>
                </table:table-cell>
                <table:covered-table-cell>
                  <text:p text:style-name="P104"/>
                </table:covered-table-cell>
              </table:table-row>
              <table:table-row table:style-name="TableRow105">
                <table:table-cell table:style-name="TableCell106" table:number-columns-spanned="5">
                  <text:p text:style-name="P107">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<text:span text:style-name="T111">Socialines apsaugos ir darbo ministerija</text:span></text:p>
                </table:table-cell>
                <table:table-cell table:style-name="TableCell112">
                  <text:p text:style-name="P113"><text:span text:style-name="T114">2 651 967</text:span></text:p>
                </table:table-cell>
                <table:table-cell table:style-name="TableCell115">
                  <text:p text:style-name="P116">2 650 855</text:p>
                  <text:p text:style-name="P117"><text:span text:style-name="T118"><text:s text:c="5"/></text:span></text:p>
                </table:table-cell>
                <table:table-cell table:style-name="TableCell119">
                  <text:p text:style-name="P120"><text:span text:style-name="T121">20 498</text:span><text:span text:style-name="T122"><text:s/></text:span></text:p>
                  <text:p text:style-name="P123"><text:span text:style-name="T124">21 148 <text:s text:c="4"/></text:span></text:p>
                </table:table-cell>
                <table:table-cell table:style-name="TableCell125">
                  <text:p text:style-name="P126"><text:span text:style-name="T127">1112</text:span></text:p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/>
      <text:p text:style-name="P131">Teikia:<text:s/></text:p>
      <text:p text:style-name="P132"/>
      <text:p text:style-name="P133">Seimo narys<text:tab/><text:tab/><text:tab/><text:tab/><text:tab/><text:tab/>Donatas Jankauskas</text:p>
      <text:p text:style-name="P134"><text:span text:style-name="T135"><text:tab/></text:span><text:span text:style-name="T136"><text:tab/></text:span><text:span text:style-name="T137"><text:tab/>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Kartika" svg:font-family="Kartika" style:font-family-generic="roman" style:font-pitch="variable" svg:panose-1="2 2 5 3 3 4 4 6 2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Kartik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justify"/>
      <style:text-properties style:font-name="Times New Roman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Diagrama" style:display-name=" Char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FootnoteText" style:display-name="Footnote Text" style:family="paragraph" style:parent-style-name="Normal">
      <style:text-properties style:font-name="TimesLT" fo:language="en" fo:country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 </meta:initial-creator>
    <dc:creator>adlibuser</dc:creator>
    <meta:creation-date>2017-04-02T07:12:00Z</meta:creation-date>
    <dc:date>2017-04-02T07:12:00Z</dc:date>
    <meta:print-date>2009-04-16T08:16:00Z</meta:print-date>
    <meta:template xlink:href="Normal.dotm" xlink:type="simple"/>
    <meta:editing-cycles>2</meta:editing-cycles>
    <meta:editing-duration>PT0S</meta:editing-duration>
    <meta:user-defined meta:name="_EmailSubject">pasiulymas</meta:user-defined>
    <meta:user-defined meta:name="_AuthorEmail">ASatrauskiene@socmin.lt</meta:user-defined>
    <meta:user-defined meta:name="_AuthorEmailDisplayName">Alfreda Šatrauskienė</meta:user-defined>
    <meta:user-defined meta:name="_ReviewingToolsShownOnce"/>
    <meta:document-statistic meta:page-count="1" meta:paragraph-count="25" meta:word-count="205" meta:character-count="1476" meta:row-count="108" meta:non-whitespace-character-count="1296"/>
  </office:meta>
</office:document-meta>
</file>