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P14" style:parent-style-name="Roman" style:family="paragraph">
      <style:text-properties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font-style-complex="italic"/>
    </style:style>
    <style:style style:name="P84" style:parent-style-name="Roman" style:family="paragraph">
      <style:text-properties style:font-style-complex="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P94" style:parent-style-name="Roman" style:family="paragraph">
      <style:text-properties style:font-style-complex="italic"/>
    </style:style>
    <style:style style:name="T95" style:parent-style-name="DefaultParagraphFont" style:family="text">
      <style:text-properties fo:font-style="italic" style:font-style-asian="italic" style:font-style-complex="italic"/>
    </style:style>
    <style:style style:name="P96" style:parent-style-name="Roman" style:family="paragraph">
      <style:text-properties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anguage="en" fo:country="US"/>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language="en" fo:country="US"/>
    </style:style>
    <style:style style:name="T210" style:parent-style-name="DefaultParagraphFont" style:family="text">
      <style:text-properties fo:font-style="italic" style:font-style-asian="italic" fo:language="en" fo:country="US"/>
    </style:style>
    <style:style style:name="T211" style:parent-style-name="DefaultParagraphFont" style:family="text">
      <style:text-properties fo:language="en" fo:country="US"/>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P241" style:parent-style-name="Roman" style:family="paragraph">
      <style:text-properties style:font-style-complex="italic"/>
    </style:style>
    <style:style style:name="P242" style:parent-style-name="Roman" style:family="paragraph">
      <style:text-properties style:font-style-complex="italic"/>
    </style:style>
    <style:style style:name="P243" style:parent-style-name="Roman" style:family="paragraph">
      <style:paragraph-properties fo:text-align="center" fo:text-indent="0in"/>
      <style:text-properties fo:font-style="italic" style:font-style-asian="italic" style:font-style-complex="italic" fo:font-size="11pt" style:font-size-asian="11pt"/>
    </style:style>
    <style:style style:name="P244" style:parent-style-name="Roman" style:family="paragraph">
      <style:text-properties style:font-style-complex="italic"/>
    </style:style>
    <style:style style:name="P245" style:parent-style-name="Roman" style:family="paragraph">
      <style:text-properties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office:automatic-styles>
  <office:body>
    <office:text text:use-soft-page-breaks="true">
      <text:p text:style-name="P1"><text:span text:style-name="T7">Seimo rytinis nenumatytas plenarinis posėdis Nr. 60</text:span></text:p>
      <text:p text:style-name="P8">2009 m. balandžio 16 d.</text:p>
      <text:p text:style-name="P9"/>
      <text:p text:style-name="P10"><text:span text:style-name="T11">Pirmininkauja Lietuvos Respublikos Seimo Pirmininkas A. VALINSKAS ir Lietuvos Respublikos Seimo Pirmininko pirmoji pavaduotoja<text:s/></text:span><text:span text:style-name="T12">I. DEGUTIENĖ</text:span></text:p>
      <text:p text:style-name="Roman"/>
      <text:p text:style-name="Roman"/>
      <text:p text:style-name="Roman"><text:span text:style-name="T13">PIRMININKAS (A. VALINSKAS).</text:span><text:s/>Gerbiamieji kolegos, lygiai dešimta ryto. Aš kol kas simboliškai kviečiu ne registruotis, o kuo daugiau mūsų Seimo narių užimti vietas. Dar kartelį kviečiu į salę. Registruosimės ir skelbsime rytinio posėdžio pradžią. Kurie jau esate, kviečiu registruotis.<text:s/></text:p>
      <text:p text:style-name="Roman">Kol kas užsiregistravo 48. Manau, kad neprieštarausite, jog netrukus paskelbsime papildomą registraciją. O dabar skelbiu šių metų balandžio 16 d., ketvirtadienio, nenumatyto plenarinio posėdžio, rytinio posėdžio pradžią.<text:s/></text:p>
      <text:p text:style-name="P14"/>
      <text:p text:style-name="Roman12"><text:bookmark-start text:name="klausimas1"/>Seimo valdybos patvirtinta 2009 m. balandžio 16 d. (ketvirtadienio) nenumatytų plenarinių posėdžių darbotvarkė</text:p>
      <text:p text:style-name="Roman"><text:bookmark-end text:name="klausimas1"/></text:p>
      <text:p text:style-name="Roman">Valdyba pasiūlė ir šiandien Seniūnų sueigoje buvo aptarti kai kurie klausimai. Ar būtų galima bendru sutarimu pritarti siūlomai darbotvarkei? Nebūtų prieštaraujančių? Dėkoju. Taigi 1-1 klausimas. Šiandienos darbotvarkė yra patvirtinta.<text:s/></text:p>
      <text:p text:style-name="Roman"/>
      <text:p text:style-name="Roman12"><text:bookmark-start text:name="klausimas2"/>Vyriausybės įstatymo 13 straipsnio pakeitimo ir papildymo įstatymo projektas Nr. XIP-451(2) (<text:span text:style-name="T15">svarstymas ir priėmimas</text:span>)</text:p>
      <text:p text:style-name="Roman"><text:bookmark-end text:name="klausimas2"/></text:p>
      <text:p text:style-name="Roman">Galėtume ruoštis pereiti prie 1-2a klausimo – Vyriausybės įstatymo 13 straipsnio pakeitimo įstatymo projekto Nr. XIP-451(2). Nematau galimų pranešėjų. Jie yra keli: L. Sabutis, M. Zasčiurinskas ar S. Šedbaras. Gerbiamieji kolegos, kuris būtų pagrindinis pranešėjas šio įstatymo projekto? L. Sabučio kol kas nematau salėje, tai gal tuomet kviesčiau iš papildomų kurį nors atstovą. Prašom. S. Šedbaras. Minutėlę. Per mikrofoną iš salės. Prašom.</text:p>
      <text:p text:style-name="Roman"><text:span text:style-name="T16">V. KURPUVESAS</text:span><text:s/>(<text:span text:style-name="T17">TPP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Pavaduosiu gerbiamąjį L. Sabutį.<text:s/></text:p>
      <text:p text:style-name="Roman"><text:span text:style-name="T21">PIRMININKAS.</text:span><text:s/>Norite pavaduoti. Gerai, malonu, kad taip kolegiškai. Taigi V. Kurpuvesas pavaduos L. Sabutį. Gerbiamieji kolegos, įstatymo projektas Nr. XIP-451. Tribūnoje – V. Kurpuvesas.<text:s/></text:p>
      <text:p text:style-name="Roman"><text:span text:style-name="T22">V. KURPUVESAS</text:span><text:s/>(<text:span text:style-name="T23">TPPF</text:span>). Labai ačiū, Pirmininke. Gerbiamieji kolegos, komitetas svarstė įstatymo projektą, atsižvelgė į Teisės departamento pastabas ir patobulino patį įstatymo projektą. (<text:span text:style-name="T24">Triukšmas salėje</text:span>)</text:p>
      <text:p text:style-name="Roman"><text:span text:style-name="T25">PIRMININKAS.</text:span><text:s/>Aš labai atsiprašau pranešėjo. Gerbiamieji krikščionys demokratai, elkitės krikščioniškai, kad ir visi kiti išgirstų. (<text:span text:style-name="T26">Šurmulys salėje</text:span>)</text:p>
      <text:p text:style-name="Roman"><text:span text:style-name="T27">V. KURPUVESAS</text:span><text:s/>(<text:span text:style-name="T28">TPPF</text:span>). Buvo atsižvelgta…</text:p>
      <text:p text:style-name="Roman"><text:span text:style-name="T29">PIRMININKAS.</text:span><text:s/>Atsiprašau pranešėjo tribūnoje. Dar kartą kreipiuosi į kolegas iš kairės man, bet iš dešinės pagal pažiūras. Labai prašau elgtis krikščioniškai, kad girdėtume ne tik jus, bet ir tuos, kurie kalba. Labai ačiū. Prašom. V. Kurpuvesas.</text:p>
      <text:p text:style-name="Roman"><text:span text:style-name="T30">V. KURPUVESAS</text:span><text:s/>(<text:span text:style-name="T31">TPPF</text:span>). Buvo atsižvelgta į Teisės departamento pastabas, taip pat buvo iš dalies atsižvelgta į gerbiamojo L. Sabučio pasiūlymą. Komitetas patobulino įstatymo projektą, jam buvo vienbalsiai pritarta.<text:s/></text:p>
      <text:p text:style-name="Roman"><text:span text:style-name="T32">PIRMININKAS.</text:span><text:s/>Dėkoju. Prašom. Seimo narys M. Zasčiurinskas. Mes išgirdome vieno komiteto atstovo nuomonę. Dabar – Socialinių reikalų ir darbo komiteto, po to – Teisės ir teisėtvarkos komiteto. Prašom, žodis jums.<text:s/></text:p>
      <text:p text:style-name="Roman"><text:span text:style-name="T33">M. ZASČIURINSKAS</text:span><text:s/>(<text:span text:style-name="T34">DPF</text:span>). Laba diena, gerbiamasis Pirmininke, laba diena, gerbiamieji kolegos. Socialinių reikalų ir darbo komitetas apsvarstė šį įstatymo projektą. Komiteto sprendimas ir pasiūlymas yra toks: „Siūlyti pagrindiniam komitetui pritarti įstatymo projektui atsižvelgus į Seimo kanceliarijos Teisės departamento išvadą.“ Sprendimas priimtas bendru sutarimu. Ačiū.<text:s/></text:p>
      <text:p text:style-name="Roman"><text:span text:style-name="T35">PIRMININKAS.</text:span><text:s/>Dėkoju. Kviečiu Teisės ir teisėtvarkos komiteto atstovą Seimo narį S. Šedbarą.<text:s/></text:p>
      <text:p text:style-name="Roman"><text:span text:style-name="T36">S. ŠEDBARAS</text:span><text:s/>(<text:span text:style-name="T37">TS-LKDF</text:span>). Gerbiamieji kolegos, Teisės ir teisėtvarkos komitetas pasiūlė pagrindiniam komitetui tobulinti šį įstatymo projektą atsižvelgiant į Seimo kanceliarijos Teisės departamento išvadas, pastabas ir pasiūlymus. Ir iš tiesų įstatymo projektas, į tai atsižvelgus, yra patobulintas ir pateikta nauja redakcija.</text:p>
      <text:p text:style-name="Roman"><text:span text:style-name="T38">PIRMININKAS.</text:span><text:s/>Dėkoju komiteto atstovams. Diskusijai užsirašiusių nėra. Yra pateiktas vienas pasiūlymas dėl gerbiamojo L. Sabučio pataisų. Kadangi jo paties nėra, aš kviečiu komiteto atstovą V. Kurpuvesą. Prašom apie Seimo nario L. Sabučio pasiūlymus.<text:s/></text:p>
      <text:p text:style-name="Roman"><text:span text:style-name="T39">V. KURPUVESAS</text:span><text:s/>(<text:span text:style-name="T40">TPPF</text:span>). Ačiū, Pirmininke. Gerbiamojo L. Sabučio pasiūlymas buvo iš principo parengtas atsižvelgiant į Seimo kanceliarijos Teisės departamento pastabas, kad būtų išvengta visų tų negerumų, ką pastebėjo Teisės departamentas. Tačiau diskutuojant komitete pats gerbiamasis L. Sabutis siūlė jo pasiūlymą šiek tiek pakoreguoti. Pirmame pasiūlyme siūlė atsisakyti 9 dalies, bet svarstymo metu komitete jis sutiko, kad 9 dalies galbūt ir neverta būtų atsisakyti, o atsisakyti tik paskutinio sakinio. Su komiteto nuomone jis visiškai sutiko.<text:s/></text:p>
      <text:p text:style-name="Roman"><text:span text:style-name="T41">PIRMININKAS.</text:span><text:s/>Kadangi paties pasiūlymo teikėjo nėra ir jis, kaip informavo komiteto pirmininkas, sutiko, tai ar būtų galima bendru sutarimu pritarti komiteto nuomonei iš dalies pritarti siūlymui? Prieš nėra. Dėkoju.<text:s/></text:p>
      <text:p text:style-name="Roman">Motyvai, vienas – už, vienas – prieš. Nėra.<text:s/></text:p>
      <text:p text:style-name="Roman">Gerbiamieji kolegos, jeigu nieko prieš, šį įstatymo projektą teiksiu balsuoti. Jeigu dabar mūsų yra gerokai daugiau, aš kviečiu dar kartą visus užsiregistruoti. Dabar registruojamės, o po to skelbsime balsavimą. (<text:span text:style-name="T42">Balsai salėje</text:span>) Tikrai ne prieš kiekvieną, bet čia yra labui tų kolegų, kurie šiek tiek vėlavo, ir pradėsime darbą taip, kaip turi būti. Užsiregistruokime ir balsuosime.<text:s/></text:p>
      <text:p text:style-name="Roman">Užsiregistravo 70. Taigi tęsiame įstatymo projekto Nr. XIP-451 svarstymą. Ar būtų galima pritarti po svarstymo bendru sutarimu? Prieš nėra. Dėkoju.<text:s/></text:p>
      <text:p text:style-name="Roman">Seniūnų sueigoje buvo kalbama ir tai nuomonei pritarta, kad šis įstatymas ir su juo susiję, visas 1-2 blokas nuo a iki e imtinai, taip pat ir 1-3 klausimas, kai prie jo prieisime, bus siūloma svarstyti ypatingos skubos tvarka.<text:s/></text:p>
      <text:p text:style-name="Roman">Taigi 1-2a klausimas yra siūlomas svarstyti ypatingos skubos tvarka. Ar galime pritarti bendru sutarimu? Prieš nėra. Dėkoju.<text:s/></text:p>
      <text:p text:style-name="Roman">Pradedame priėmimo stadiją. Vienas straipsnis. Kolegos, dėl 13 straipsnio pakeitimo ir papildymo. Ar yra kalbančių už, prieš?<text:s/></text:p>
      <text:p text:style-name="Roman">Gerbiamieji kolegos, aš dar kartą noriu atkreipti dėmesį, kad šie įstatymai yra ne tik svarstomi, bet ir priimami ypatingos skubos tvarka. Dabar būtų labai malonu, kad mūsų salėje būtų tiek, kiek reikia konstruktyviam darbui, todėl dar kartą visus labai maloniai kviečiu užimti savo vietas ir pradėti dirbti.<text:s/></text:p>
      <text:p text:style-name="Roman">Gerbiamieji kolegos, už, prieš nėra. Teikiu Seimui balsuojant apsispręsti, ar priimamas projektas Nr. XIP-451. Dėl viso (kadangi tik vienas straipsnis) dėl motyvų kalbančių nėra.<text:s/></text:p>
      <text:p text:style-name="Roman">Taigi siūlau balsuoti. Kas už tai, kad minėtas įstatymo projektas Nr. XIP-451(2) būtų priimtas? Balsavo 81. Už – 79, prieš nėra, susilaikė 2.<text:s/></text:p>
      <text:p text:style-name="Roman">Repliką po balsavimo ar dėl vedimo tvarkos – R. Ačas. Prašau.</text:p>
      <text:p text:style-name="Roman"><text:span text:style-name="T43">R. AČAS</text:span><text:s/>(<text:span text:style-name="T44">TTF</text:span>). Gerbiamasis Pirmininke, aš dėl šito įstatymo, už kurį ką tik balsavome. Kiek žinau, dėl šito įstatymo nebuvo Teisės departamento išvados, o kiek žinau, Teisės departamento išvada yra neigiama.<text:s/></text:p>
      <text:p text:style-name="Roman"><text:span text:style-name="T45">PIRMININKAS.</text:span><text:s/>Tuoj patikslinsime. (<text:span text:style-name="T46">Balsai salėje</text:span>) Teisės departamento išvada kovo 25 d. yra pateikta ir netgi svarstyta komitete. Komiteto nuomonė – pritarti. Tai aš tiesiog patikslinu. Galbūt įsivėlė dėl informacijos trūkumo, bet priekaištas departamentui nepelnytas – buvo išvada.<text:s/></text:p>
      <text:p text:style-name="Roman">Gerbiamieji kolegos, Vyriausybės įstatymo 13 straipsnio pakeitimo įstatymas priimtas.<text:s/></text:p>
      <text:p text:style-name="Roman"/>
      <text:p text:style-name="Roman12"><text:bookmark-start text:name="klausimas3"/>Seimo rinkimų įstatymo 48 straipsnio pakeitimo įstatymo projektas Nr. XIP-452(2) (<text:span text:style-name="T47">svarstymas ir priėmimas</text:span>)</text:p>
      <text:p text:style-name="Roman"><text:bookmark-end text:name="klausimas3"/></text:p>
      <text:p text:style-name="Roman">Pereiname prie darbotvarkės 1-2b klausimo – įstatymo projekto Nr. XIP-452(2). Mes turime lydinčiuosius b, c, d ir e papunkčius, taip pat yra siūlymas priimti juos ypatingos skubos tvarka, todėl prašyčiau visus parlamentarus, Seimo narius, būti darbo vietose. Pagrindinio komiteto atstovė Seimo narė M. Petrauskienė. Prašau, kviečiu į tribūną.</text:p>
      <text:p text:style-name="Roman"><text:span text:style-name="T48">M. PETRAUSKIENĖ</text:span><text:s/>(<text:span text:style-name="T49">LSDPF</text:span>). Gerbiamasis posėdžio pirmininke, gerbiamieji kolegos! Seimo Valstybės valdymo ir savivaldybių komitetas siūlo Seimo rinkimų įstatymo 48 straipsnio pakeitimo įstatymą. „Kandidato į Seimo narius teisė būti atleistam nuo darbo ar tarnybinių pareigų rinkimų agitacijos kampanijos metu. Kandidatas į Seimo narius rinkimų agitacijos kampanijos metu, bet ne ilgiau kaip 30 dienų, jo rašytiniu prašymu atleidžiamas nuo darbo ar tarnybinių pareigų. Prašymas atleisti nuo darbo ar tarnybinių pareigų pateikiamas asmeniui, turinčiam teisę suteikti atostogas.“ Čia yra kiek susiaurinta sąvoka – vietoj buvusio „Seimo organizavimo ir vykdymo laikui“ yra siūloma „agitacijos kampanijos metu“ ir vietoj 1 mėnesio E. Tamašausko pasiūlymu – 30 dienų. Toliau atsižvelgta … straipsnyje į Teisės departamento išvadą ir pastabas. Šio straipsnio 1 dalies nuostatos netaikomos kandidatui į Seimo narius, kuris eina Seimo nario, Respublikos Prezidento pareigas. Kandidato į Seimo narius, kuris eina Vyriausybės nario pareigas, atleidimo nuo tarnybinių pareigų tvarka nustatyta Vyriausybės įstatyme, už kurį mes ką tik balsavome. Siūlau pritarti įstatymo pakeitimo įstatymui.<text:s/></text:p>
      <text:p text:style-name="Roman"><text:span text:style-name="T50">PIRMININKAS.</text:span><text:s/>Dėkoju. Kviečiu Socialinių reikalų ir darbo komiteto atstovą M. Zasčiurinską.<text:s/></text:p>
      <text:p text:style-name="Roman"><text:span text:style-name="T51">M. ZASČIURINSKAS</text:span><text:s/>(<text:span text:style-name="T52">DPF</text:span>). Gerbiamieji kolegos, Socialinių reikalų ir darbo komitetas įstatymo projektui Nr. XIP-452 pritarė bendru sutarimu ir pasiūlė tokį sprendimą: siūlyti pagrindiniam komitetui pritarti įstatymo projektui, atsižvelgus į Seimo kanceliarijos Teisės departamento išvadą. Ačiū.</text:p>
      <text:p text:style-name="Roman"><text:span text:style-name="T53">PIRMININKAS.</text:span><text:s/>Dėkoju. Teisės ir teisėtvarkos komiteto pirmininkas S. Šedbaras.</text:p>
      <text:p text:style-name="Roman"><text:span text:style-name="T54">S. ŠEDBARAS</text:span><text:s/>(<text:span text:style-name="T55">TS-LKDF</text:span>). Teisės ir teisėtvarkos komitetas pasiūlė pagrindiniam komitetui tobulinti įstatymo projektą, atsižvelgiant į Teisės departamento pastabas ir pasiūlymus, ir tokiai išvadai pritarė bendru sutarimu. Pagrindinis komitetas tą yra atlikęs.</text:p>
      <text:p text:style-name="Roman"><text:span text:style-name="T56">PIRMININKAS.</text:span><text:s/>Diskusijoje nėra užsirašiusių kalbėti. Motyvai. Nėra nė vieno už ir nė vieno prieš. S. Pečeliūnas – už. Prašau.</text:p>
      <text:p text:style-name="Roman"><text:span text:style-name="T57">S. PEČELIŪNAS</text:span><text:s/>(<text:span text:style-name="T58">TS-LKDF</text:span>). Ačiū. Mielieji kolegos, čia kaip ir viską sutvarkėme, išskyrus vieną bet, kuris tęsiasi jau ne vieną dešimtmetį. Kaip žinote, rinkimų į Seimą yra du turai. Jeigu mes kalbame apie asmenų lygybę įstatymui ir apie lygias galimybes, tai pirmame ture yra skiriama 30 dienų rinkimų agitacijai ir po to dar dvi savaitės antrajame ture. Tai jeigu asmuo išnaudoja tą mėnesį pirmajam turui, antrajam turui jam nebelieka nieko. Kiti asmenys, kuriems šitas įstatymas galbūt nėra svarbus, jeigu jie neturi tokių pareigų ar tokių darbų, gali naudoti visą savo laiką. Taigi ta dilema išlieka. Aš nesakau, kad mes dabar galime ką nors padaryti, jau šiek tiek vėloka šiuo atveju, bet tiesiog atkreipiu jūsų dėmesį, kad ta problema egzistuoja, ir ji egzistuos tol, kol mes nesusidursime tiesiogiai su kokiais nors kreipiniais dėl lygybės ir lygių galimybių. Jeigu atsimenate, taip buvo dėl pensinio amžiaus – nuo pat įstatymo priėmimo kėlėme tą klausimą. Iš pradžių šaipėtės, šiandien atėjote iki tokio sprendimo, kaip siūlėme tada. Taigi atsiminkime, kad prie šito sprendimo anksčiau aš vėliau vis tiek reikės mums sugrįžti. Ačiū.</text:p>
      <text:p text:style-name="Roman"><text:span text:style-name="T59">PIRMININKAS.</text:span><text:s/>Dėkoju. Prieš nėra. Iš tiesų galbūt ateityje bus verta atkreipti į išsakytas pastabas dėmesį, nors socialdemokratai replikavo, kad reikia pasirinkti tinkamą sąrašą, tuomet nereikės antrojo turo.<text:s/></text:p>
      <text:p text:style-name="Roman">O dabar, jeigu kolegos neprieštarauja, aš siūlau bendru sutarimu pritarti po svarstymo. Ar būtų prieštaraujančių? Nėra. Po svarstymo pritarta bendru sutarimu. Ar galime bendru sutarimu pritarti ypatingai skubai? Prieš nebūtų? Dėkoju.<text:s/></text:p>
      <text:p text:style-name="Roman">Taigi priėmimo stadija. 1 straipsnis. 4 – už, 4 – prieš dėl viso. Ar būtų užsiregistravusių? Užsirašiusių nėra. Taigi aš teikiu Seimui balsuojant apsispręsti dėl įstatymo projekto Nr. XIP-452(2). Kas už tai, kad būtų priimtas Seimo rinkimų įstatymo 48 straipsnio pakeitimo įstatymas? Prašom balsuoti.<text:s/></text:p>
      <text:p text:style-name="Roman">Balsavo 79. Už – 79, prieš ir susilaikiusių nėra. Seimo rinkimų įstatymo 48 straipsnio pakeitimo įstatymas priimtas.<text:s/></text:p>
      <text:p text:style-name="Roman"/>
      <text:p text:style-name="Roman12"><text:bookmark-start text:name="klausimas4"/>Prezidento rinkimų įstatymo 42 straipsnio pakeitimo įstatymo projektas Nr. XIP-453(2) (<text:span text:style-name="T60">svarstymas ir priėmimas</text:span>)</text:p>
      <text:p text:style-name="Roman"><text:bookmark-end text:name="klausimas4"/></text:p>
      <text:p text:style-name="Roman">Darbotvarkės 1-2c klausimas, įstatymo projektas Nr. XIP-453(2), – Prezidento rinkimų įstatymo 42 straipsnio pakeitimo įstatymo projektas. Pranešėja tribūnoje. Kviečiu M. Petrauskienę.<text:s/></text:p>
      <text:p text:style-name="Roman"><text:span text:style-name="T61">M. PETRAUSKIENĖ</text:span><text:s/>(<text:span text:style-name="T62">LSDPF</text:span>). Siūloma pakeisti Prezidento rinkimų įstatymo 42 straipsnio pakeitimo įstatymą. „Kandidatų į Respublikos Prezidentus teisė būti atleistiems nuo darbo, tarnybinių pareigų rinkimų agitacijos kampanijos metu. Kandidatai į Respublikos Prezidentus rinkimų agitacijos kampanijos metu, bet ne ilgiau kaip 30 dienų, jų rašytiniu prašymu atleidžiami nuo darbo ar tarnybinių pareigų. Prašymas atleisti nuo darbo ar tarnybinių pareigų pateikiamas asmeniui, turinčiam teisę suteikti atostogas.“ Čia vėl vietoj 2 mėnesių siekiame suvienodinti ir numatyta… E. Tamašausko pataisoje siūloma 30 dienų. Toliau 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Roman"><text:span text:style-name="T63">PIRMININKAS.</text:span><text:s/>Dėkoju pranešėjai. Taip pat kviečiu komiteto atstovą M. Zasčiurinską.<text:s/></text:p>
      <text:p text:style-name="Roman"><text:span text:style-name="T64">M. ZASČIURINSKAS</text:span><text:s/>(<text:span text:style-name="T65">DPF</text:span>). Gerbiamieji kolegos, Socialinių reikalų ir darbo komitetas, kaip papildomas komitetas, teikia savo sprendimą ir pasiūlymą: siūlyti pagrindiniam komitetui pritarti įstatymo projektui atsižvelgus į Seimo kanceliarijos Teisės departamento išvadą. Šis sprendimas priimtas bendru sutarimu. Ačiū.</text:p>
      <text:p text:style-name="Roman"><text:span text:style-name="T66">PIRMININKAS.</text:span><text:s/>Dėkoju. Komiteto vardu – S. Šedbaras.<text:s/></text:p>
      <text:p text:style-name="Roman"><text:span text:style-name="T67">S. ŠEDBARAS</text:span><text:s/>(<text:span text:style-name="T68">TS-LKDF</text:span>). Teisės ir teisėtvarkos komitetas bendru sutarimu priėmė sprendimą siūlyti pagrindiniam komitetui tobulinti šį įstatymo projektą atsižvelgus į Teisės departamento pastabas ir pasiūlymus. Pagrindinis komitetas į tai atsižvelgė.<text:s/></text:p>
      <text:p text:style-name="Roman"><text:span text:style-name="T69">PIRMININKAS.</text:span><text:s/>Dėkoju. Diskutuoti užsirašiusių nėra. Už, prieš taip pat nėra. S. Pečeliūnas. Kadangi tik už, tai prašau.</text:p>
      <text:p text:style-name="Roman"><text:span text:style-name="T70">S. PEČELIŪNAS</text:span><text:s/>(<text:span text:style-name="T71">TS-LKDF</text:span>). Ačiū. Mielieji kolegos, aš pakartosiu iš esmės tai, ką sakiau ir prieš tai, nes čia galioja ta pati lygių galimybių problema. Ir socialdemokratų replika, kad reikia pasirinkti teisingai sąrašą, čia, deja, negalioja, nes Prezidento rinkimuose turbūt sąrašų nesirenkame. O antras turas dažniausiai Lietuvoje būna. Taigi ir vėl gali taip atsitikti, kad antrajame ture du kandidatai turės nelygias sąlygas. Vienas turės tas savaites, reikalingas antram turui agitacijai, kitas juridiškai gali to nebeturėti. Ir vėlgi gali tekti mums šį klausimą spręsti iš naujo. Taigi dabar aš nesiūlau čia ką nors taisyti, bet atkreipiu dėmesį, kad anksčiau ar vėliau su tuo susidursime ir reikės galbūt netgi skubiai šią vietą taisyti. Tai geriau darykime anksčiau, kai rasim progą, ir nelaukime, kol susidursime su juridiniu faktu. Ačiū.<text:s/></text:p>
      <text:p text:style-name="Roman"><text:span text:style-name="T72">PIRMININKAS.</text:span><text:s/>Dėkoju. Prieš nėra. Ar būtų galima po svarstymo pritarti bendru sutarimu? Nebūtų prieš? Dėkoju. Ar nebūtų prieš, kad būtų priimamas ypatingos skubos tvarka šis įstatymo projektas? Nėra. Ačiū. Keturi – už, keturi – prieš dėl viso, nes yra vienas straipsnis. Beje, dėl lydinčiųjų įstatymų nuo 1-2b iki 1-2e imtinai yra gauta Teisės departamento išvada, kad jie neprieštarauja. Keturi – už, keturi – prieš, nėra. Taigi priėmimas ir balsavimas. Kas už tai, kad būtų priimtas Prezidento rinkimų įstatymo 42 straipsnio pakeitimo įstatymas, prašom balsuoti.<text:s/></text:p>
      <text:p text:style-name="Roman">Balsavo 78: už – 74, prieš nėra, susilaikė 4. Prezidento rinkimų įstatymo 42 straipsnio pakeitimo įstatymas priimtas.<text:s/></text:p>
      <text:p text:style-name="Roman"/>
      <text:p text:style-name="Roman12"><text:bookmark-start text:name="klausimas5"/>Rinkimų į Europos Parlamentą įstatymo 47 straipsnio pakeitimo įstatymo projektas Nr. XIP-454(2) (<text:span text:style-name="T73">svarstymas ir priėmimas</text:span>)</text:p>
      <text:p text:style-name="Roman"><text:bookmark-end text:name="klausimas5"/></text:p>
      <text:p text:style-name="Roman">Darbotvarkės klausimas 1-2d, įstatymo projektas Nr. XIP-454(2). Kviečiu į tribūną pranešėją M. Petrauskienę, po to – M. Zasčiurinskas ir S. Šedbaras komitetų vardu. Prašau.<text:s/></text:p>
      <text:p text:style-name="Roman"><text:span text:style-name="T74">M. PETRAUSKIENĖ</text:span><text:s/>(<text:span text:style-name="T75">LSDPF</text:span>). Siūloma pakeisti Rinkimų į Europos Parlamentą įstatymo 47 straipsnio pakeitimo įstatymą. Kandidatas rinkimų agitacijos kampanijos metu, bet ne ilgiau kaip 30 dienų, jo rašytiniu prašymu atleidžiamas nuo darbo ir tarnybinių pareigų. Prašymas atleisti nuo darbo ir tarnybinių pareigų pateikiamas asmeniui, turinčiam teisę suteikti atostogas. Čia vėlgi vietoj vieno mėnesio yra rašoma 30 dienų E. Tamašausko siūlymu. Toliau. 2 straipsnio 1 dalyje atsižvelgta į Seimo kanceliarijos Teisės departamento išvadą. Šio straipsnio 1 dalies nuostatos netaikomos kandidatams, kurie eina Respublikos Prezidento, Europos Parlamento, Seimo nario pareigas. Kandidato į Europos Parlamentą narius, kuris eina Vyriausybės nario pareigas, atleidimo nuo tarnybinių pareigų tvarka nustatyta Vyriausybės įstatyme. Siūlau pritarti įstatymo pakeitimo įstatymui.</text:p>
      <text:p text:style-name="Roman"><text:span text:style-name="T76">PIRMININKAS.</text:span><text:s/>Dėkoju. M. Zasčiurinskas.</text:p>
      <text:p text:style-name="Roman"><text:span text:style-name="T77">M. ZASČIURINSKAS</text:span><text:s/>(<text:span text:style-name="T78">DPF</text:span>). Gerbiamieji kolegos, Socialinių reikalų ir darbo komitetas, kaip papildomas komitetas, apsvarstė šį įstatymo projektą ir teikia tokį sprendimą: siūlyti pagrindiniam komitetui pritarti įstatymo projektui atsižvelgus į Seimo kanceliarijos Teisės departamento išvadą. Šis sprendimas priimtas bendru sutarimu. Ačiū.</text:p>
      <text:p text:style-name="Roman"><text:span text:style-name="T79">PIRMININKAS.</text:span><text:s/>Dėkoju. Seimo narys S. Šedbaras – Teisės ir teisėtvarkos komiteto vardu.</text:p>
      <text:p text:style-name="Roman"><text:span text:style-name="T80">S. ŠEDBARAS</text:span><text:s/>(<text:span text:style-name="T81">TS-LKDF</text:span>). Teisės ir teisėtvarkos komitetas bendru sutarimu už priėmė sprendimą siūlyti pagrindiniam komitetui tobulinti šį įstatymo projektą atsižvelgiant į Teisės departamento pastabas ir pasiūlymus, kas ir buvo padaryta.<text:s/></text:p>
      <text:p text:style-name="Roman"><text:span text:style-name="T82">PIRMININKAS.</text:span><text:s/>Dėkoju. Diskusijoje užsirašiusių kalbėti nėra. Už, prieš taip pat nėra. Ar būtų galima bendru sutarimu pritarti ypatingai skubai? Dėkoju. Ar būtų galima pritarti po svarstymo įstatymo projektui bendru sutarimu? Dėkoju. Priėmimas. Keturi – už, keturi – prieš. Ar tas pačias… Keturi – už, keturi – prieš. Norinčių kalbėti dėl viso nėra. Kadangi vienas straipsnis, gerbiamieji kolegos, teikiu Seimui balsuoti, kas už tai, kad būtų priimtas Lietuvos Respublikos rinkimų į Europos Parlamentą įstatymo 47 straipsnio pakeitimo įstatymo projektas.<text:s/></text:p>
      <text:p text:style-name="Roman">Balsavo 72: už – 66, prieš nėra, susilaikė 6. Taigi Rinkimų į Europos Parlamentą įstatymo 47 straipsnio pakeitimo įstatymas priimtas.<text:s/></text:p>
      <text:p text:style-name="Roman"/>
      <text:p text:style-name="Roman12"><text:bookmark-start text:name="klausimas6"/>Savivaldybių tarybų rinkimų įstatymo 45 straipsnio pakeitimo įstatymo projektas Nr. XIP-455(2) (<text:span text:style-name="T83">svarstymas ir priėmimas</text:span>)</text:p>
      <text:p text:style-name="P84"><text:bookmark-end text:name="klausimas6"/></text:p>
      <text:p text:style-name="Roman">Darbotvarkės klausimas 1-2e, įstatymo projektas Nr. XIP-455(2). Taip pat pranešėjai komitetų vardu – M. Petrauskienė, kurią kviečiu į tribūną, po to M. Zasčiurinskas ir S. Šedbaras.</text:p>
      <text:p text:style-name="Roman"><text:span text:style-name="T85">M. PETRAUSKIENĖ</text:span><text:s/>(<text:span text:style-name="T86">LSDPF</text:span>). Yra siūloma keisti Savivaldybių tarybų rinkimų įstatymo 45 straipsnio pakeitimo įstatymą. Kandidatas į savivaldybės tarybos narius rinkimų agitacijos kampanijos laiku, bet ne ilgiau 30 dienų, rašytiniu prašymu atleidžiamas nuo darbo ar tarnybinių pareigų. Prašymas atleisti nuo darbo ar tarnybinių pareigų pateikiamas asmeniui, turinčiam teisę suteikti atostogas. Čia vėlgi vietoj 14 dienų E. Tamašausko pasiūlymas yra suvienodinti su kitais įstatymais – 30 dienų. Toliau, 2 straipsnyje yra atsižvelgta į Seimo kanceliarijos Teisės departamento išvadas. Kandidato į savivaldybės tarybos narius, kuris eina Respublikos Prezidento ar Seimo nario pareigas, kandidato į savivaldybės tarybos narius, kuris eina Vyriausybės nario pareigas, atleidimo nuo tarnybinių pareigų tvarka nustatyta Vyriausybės įstatyme. Siūlau pritarti įstatymo 45 straipsnio pakeitimo įstatymui.<text:s/></text:p>
      <text:p text:style-name="Roman"><text:span text:style-name="T87">PIRMININKAS.</text:span><text:s/>Dėkoju. M. Zasčiurinskas.</text:p>
      <text:p text:style-name="Roman"><text:span text:style-name="T88">M. ZASČIURINSKAS</text:span><text:s/>(<text:span text:style-name="T89">DPF</text:span>). Gerbiamieji kolegos, Socialinių reikalų ir darbo komitetas, kaip papildomas komitetas, apsvarstė šį įstatymo projektą ir teikia tokį sprendimą ir siūlymą: siūlyti pagrindiniam komitetui pritarti įstatymo projektui atsižvelgus į Seimo kanceliarijos Teisės departamento išvadą. Šis sprendimas buvo priimtas bendru sutarimu. Dėkui.</text:p>
      <text:p text:style-name="Roman"><text:span text:style-name="T90">PIRMININKAS.</text:span><text:s/>Dėkoju. Teisės ir teisėtvarkos komiteto pirmininkas S. Šedbaras.</text:p>
      <text:p text:style-name="Roman"><text:span text:style-name="T91">S. ŠEDBARAS</text:span><text:s/>(<text:span text:style-name="T92">TS-LKDF</text:span>). Teisės ir teisėtvarkos komitetas bendru sutarimu už priėmė sprendimą siūlyti pagrindiniam komitetui tobulinti įstatymo projektą atsižvelgus į Teisės departamento pateiktas pastabas ir pasiūlymus, kas ir buvo padaryta.<text:s/></text:p>
      <text:p text:style-name="Roman"><text:span text:style-name="T93">PIRMININKAS.</text:span><text:s/>Dėkoju. Diskusijoje dalyvaujančių nėra. Motyvai už, prieš. Nėra. Ar būtų galima bendru sutarimu pritarti po svarstymo? Prieš nėra. Dėkoju. Ar būtų galima bendru sutarimu pritarti ypatingai skubai? Prieš nėra. Dėkoju. Priėmimas. Vienas straipsnis. Motyvai: keturi – už, keturi – prieš dėl viso. Už, prieš nėra. Kviečiu kolegas į salę, ir kadangi prieš tai buvo kritinis skaičius 72, tikiuosi, kad dabar bus tiek, kiek reikia, kaip ir prieš tai.<text:s/></text:p>
      <text:p text:style-name="Roman">Kas už tai, kad būtų priimtas Lietuvos Respublikos savivaldybių tarybų rinkimų įstatymo 45 straipsnio pakeitimo įstatymo projektas? Prašom balsuoti.<text:s/></text:p>
      <text:p text:style-name="Roman">Balsavo 78. Už – 76, prieš nėra, susilaikė 2. Savivaldybių tarybų rinkimų įstatymo 45 straipsnio pakeitimo įstatymas priimtas.<text:s/></text:p>
      <text:p text:style-name="Roman">Gerbiamieji kolegos, sveikinu – mes įveikėme mūsų darbotvarkės klausimų bloką 1-2a – 1-2e imtinai.</text:p>
      <text:p text:style-name="P94"/>
      <text:p text:style-name="Roman12"><text:bookmark-start text:name="klausimas7"/>Valstybės garantuojamos teisinės pagalbos įstatymo 14 straipsnio pakeitimo įstatymo projektas Nr. XP-3142(2) (<text:span text:style-name="T95">svarstymas ir priėmimas</text:span>)</text:p>
      <text:p text:style-name="P96"><text:bookmark-end text:name="klausimas7"/></text:p>
      <text:p text:style-name="Roman">Darbotvarkės 1-3 klausimas – Valstybės garantuojamos teisinės pagalbos įstatymo 1 straipsnio pakeitimo įstatymo projektas Nr. XP-3142(2). Pranešėjas – S. Šedbaras. Svarstymas.<text:s/></text:p>
      <text:p text:style-name="Roman"><text:span text:style-name="T97">S. ŠEDBARAS</text:span><text:s/>(<text:span text:style-name="T98">TS-LKDF</text:span>). Komitetas svarstė šį įstatymo projektą ir bendru sutarimu priėmė sprendimą pritarti komiteto patobulintam Valstybės garantuojamos teisinės pagalbos įstatymo 1 straipsnio pakeitimo įstatymo projektui. Esmė yra ta, kad valstybės garantuojamą teisinę pagalbą užsieniečiams, kuriems teikiama pagalba Užsieniečių teisinės padėties įstatymo pagrindu, organizuoja Vidaus reikalų ministerija ir jos įgaliota institucija. Komitetas siūlo nustatyti, kad būtų tam tikras pasiūlymas Vyriausybei priimti šiam įstatymui įgyvendinti reikalingus teisės aktus, taip pat papildo projektą įsigaliojimo data, t. y. nuo 2009 m. birželio 1 d. Mes siūlome po svarstymo pritarti tokiam komiteto patobulintam projektui.<text:s/></text:p>
      <text:p text:style-name="Roman">Dar po svarstymo buvo gautos Teisės departamento išvados. Vienoje vietoje, t. y. 2 straipsnio pavadinime, yra redakcinio pobūdžio pataisa išbraukti žodžius „ar jos įgaliotai institucijai“, tiesa, komitetas to nesvarstė, bet tai yra redakcinio pobūdžio pataisymas. Manau, niekas neprieštaraus, kad būtų taip suredaguotas galutinis įstatymo projektas.<text:s/></text:p>
      <text:p text:style-name="Roman"><text:span text:style-name="T99">PIRMININKAS.</text:span><text:s/>Dėkoju už komiteto sprendimus, kurie buvo priimti atsižvelgiant į Teisės departamento išvadas. Diskusijoje užsirašiusių dalyvauti nėra. Motyvai vienas – už, vienas – prieš. Taip pat nėra. Kadangi nėra prieštaraujančių, ar būtų galima po svarstymo pritarti įstatymo projektui bendru sutarimu? Prieš nėra. Ar galime bendru sutarimu pritarti ypatingai skubai? Prieš nėra. Dėkoju.<text:s/></text:p>
      <text:p text:style-name="Roman">Priėmimas. Yra 3 straipsniai pastraipsniui. 1 straipsnis, ar yra už, prieš? Nėra. Ar galime 1 straipsniui pritarti bendru sutarimu? Prieštaraujančių nėra. 2 straipsnis – už, prieš nėra. Ar galime pritarti bendru sutarimu? Prieš nėra. Dėkoju. 3 straipsnis (paskutinis) dėl įsigaliojimo. Ar galime pritarti bendru sutarimu? Dėkoju. Prieštaraujančių nėra. Dėl viso ar būtų norinčių kalbėti? Keturi – už, keturi – prieš. Nėra. Dėkoju.</text:p>
      <text:p text:style-name="Roman">Gerbiamieji kolegos, teikiu balsuoti Seimui Lietuvos Respublikos valstybės garantuojamos teisinės pagalbos įstatymo 1 straipsnio pakeitimo įstatymo projektą. Kas už, balsuoja už, kas turi kitą nuomonę, balsuoja kitaip.</text:p>
      <text:p text:style-name="Roman">Balsavo 74. Už –73, prieš nėra, susilaikė 1. Valstybės garantuojamos teisinės pagalbos įstatymo 1 straipsnio pakeitimo įstatymas priimtas.<text:s/></text:p>
      <text:p text:style-name="Roman"/>
      <text:p text:style-name="Roman12"><text:bookmark-start text:name="klausimas8"/>Piliečių nuosavybės teisių į išlikusį nekilnojamąjį turtą atkūrimo įstatymo 16, 21 straipsnių pakeitimo ir papildymo įstatymo projektas Nr. XIP-274(2) (<text:span text:style-name="T100">svarstymas</text:span>)</text:p>
      <text:p text:style-name="Roman"><text:bookmark-end text:name="klausimas8"/></text:p>
      <text:p text:style-name="Roman">Darbotvarkės 1-4 klausimas – Piliečių nuosavybės teisių į išlikusį nekilnojamąjį turtą atkūrimo įstatymo 16, 21 straipsnių pakeitimo ir papildymo įstatymo projektas Nr. XIP-274(2). Teikėjas – E. Pupinis. Kviečiu pranešėją į tribūną.</text:p>
      <text:p text:style-name="Roman"><text:span text:style-name="T101">E. PUPINIS</text:span><text:s/>(<text:span text:style-name="T102">TS-LKDF</text:span>). Ačiū, pirmininke. Gerbiamieji kolegos, žiūrint į priešistorę parlamento senbuviai prisimena, kad šį įstatymo projektą mes jau esame svarstę. Noriu pabrėžti, kad šiuo projektu kalbama tik apie nuosavybės teisių atkūrimą lygiaverčiu sklypu. Kaip prisimename, Konstitucinis Teismas pripažino, kad iki tol galiojusios nuostatos, pagal kurias numato… atkuriamos nuosavybės teisės lygiaverčiu sklypu saugomose teritorijose prieštarauja Konstitucijai.<text:s/></text:p>
      <text:p text:style-name="Roman">Asmenys, kurie turi teisę atkurti nuosavybės teisę lygiaverčiu sklypu saugomose teritorijose, privalo atitikti tris sąlygas: pirma, iki nacionalizacijos turėti žemės, miško ar vandens sklypą toje saugomoje teritorijoje, kurioje pretenduoja susigrąžinti lygiavertį plotą; antra, gyventi tos saugomos teritorijos ribose; trečia, natūra susigrąžinti žemės turėtoje vietovėje nėra galimybės, kadangi ji yra užimta kitų asmenų, asmeninių ūkių ar kitais pagrindais yra priskirta valstybės išperkamos žemės kategorijai.</text:p>
      <text:p text:style-name="Roman">Kaimo reikalų komitetas svarstydamas iš dalies pritarė gerbiamosios Seimo narės D. Bekintienės pasiūlymams ir patobulino įstatymo projektą, kuris šiandien yra svarstomas. Galiu pasakyti, kad priėmus komiteto siūlomą įstatymo projektą, pirma, nuosavybės teisės lygiaverčiu sklypu saugomose teritorijose būtų atkuriamos asmenims ar jų paveldėtojams, iki nacionalizacijos toje saugomoje teritorijoje turėjusiems žemės, miško ar vandens sklypą, ir tiems, kurie gyveno ir tebegyvena toje saugomoje teritorijoje. Antra, asmenims, kuriems priėmus siūlomą įstatymo projektą nebus galimas nuosavybės teisių atkūrimas lygiaverčiu plotu saugomose teritorijose, siūloma suteikti teisę iki 2010 m. sausio 1 d. pasirinkti kitus galimus atlyginimo už valstybės išperkamą žemę… lygiaverčiu plotu kaimo vietovėje, nesaugomoje teritorijoje, kompensacija, pinigais ir kitais įstatymų numatytais būdais.</text:p>
      <text:p text:style-name="Roman"><text:span text:style-name="T103">PIRMININKAS.</text:span><text:s/>Dėkoju Kaimo reiklų komiteto pirmininkui E. Pupiniui. Buvo du papildomi komitetai: Aplinkos apsaugos komitetas ir Teisės ir teisėtvarkos komitetas. Aplinkos apsaugos komiteto vardu kalbės A. Stancikienė. Deja, dabar salėje nėra. Gal galėtų kas nors pavaduoti A. Stancikienę Aplinkos apsaugos komiteto vardu? Ne, Aurelija nepavaduojama. Tuomet – L. Dinius Teisės ir teisėtvarkos komiteto vardu. (<text:span text:style-name="T104">Triukšmas salėje</text:span>)<text:s/></text:p>
      <text:p text:style-name="Roman">Gerbiamasis Klumby, visiškai sutinku su jūsų nuomone. Dar kartą kreipiuosi į darbingai nusiteikusią poziciją ir daugumą. Yra du Seimo nariai iš mūsų valdančiosios koalicijos, dėl kurių nebuvimo salėje arba negirdėjimo sustojo viso parlamento darbas. Asmeniškai ir parlamento vardu kreipiuosi į A. Stancikienę ir L. Dinių, mes laukiame jūsų pranešimų Aplinkos apsaugos komiteto vardu ir Teisės ir teisėtvarkos komiteto vardu.</text:p>
      <text:p text:style-name="Roman">Dar kartą noriu pasakyti, kad tų žmonių galbūt yra ir daugiau, tačiau ne Seimo Pirmininko prioritetas vieną iš jų versti. Jeigu yra norinčių ir galinčių pavaduoti, tokiu atveju manau, kad jie privalo pasisiūlyti patys, kad pavaduotų nepavaduojamus komiteto atstovus. L. Dinius.</text:p>
      <text:p text:style-name="Roman"><text:span text:style-name="T105">L. DINIUS</text:span><text:s/>(<text:span text:style-name="T106">TPPF</text:span>). Papildomo komiteto išvados yra…</text:p>
      <text:p text:style-name="Roman"><text:span text:style-name="T107">PIRMININKAS.</text:span><text:s/>Atsiprašau, gal aš mikrofono neįjungiau. (<text:span text:style-name="T108">Balsai salėje</text:span>) Įjungiau.</text:p>
      <text:p text:style-name="Roman"><text:span text:style-name="T109">L. DINIUS</text:span><text:s/>(<text:span text:style-name="T110">TPPF</text:span>). Viskas gerai. Teikiamo projekto 2 straipsniu keičiamo įstatymo 21 straipsnio 5 dalyje nustatoma, kad asmenys, kuriems priėmus įstatymą nebus galimas nuosavybės teisių atkūrimas lygiaverčiu žemės, miško ar vandens telkinio plotu saugomose teritorijose, turi teisę iki 2010 m. sausio 1 d. pasirinkti kitus atlyginimo už valstybės išperkamą žemę būdus.<text:s/></text:p>
      <text:p text:style-name="Roman">Atkreiptinas dėmesys, kad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2 dalis nustato terminus, iki kada turi būti išmokamos piniginės kompensacijos piliečiams. O šio įstatymo 7 straipsnio 2 dalies 1 punktas nustato, kad piniginės kompensacijos už išperkamą žemę, mišką ir vandens telkinius išmokamos iki 2009 m. sausio 1 d.<text:s/></text:p>
      <text:p text:style-name="Roman">Seime pateiktas Kompensacijų už valstybės išperkamą nekilnojamąjį turtą dydžio, šaltinių, mokėjimo terminų bei tvarkos ir… (<text:span text:style-name="T111">Triukšmas salėje</text:span>)<text:s/></text:p>
      <text:p text:style-name="Roman"><text:span text:style-name="T112">PIRMININKAS.</text:span><text:s/>Viskas įjungta.</text:p>
      <text:p text:style-name="Roman"><text:span text:style-name="T113">L. DINIUS</text:span><text:s/>(<text:span text:style-name="T114">TPPF</text:span>). Pabandysim garsiau. (<text:span text:style-name="T115">Balsai salėje</text:span>) Sprendimas yra siūlyti pagrindiniam komitetui pritarti iniciatorių pateiktam įstatymo projektui Nr. XIP-274. Balsavimo rezultatai: bendru sutarimu už.</text:p>
      <text:p text:style-name="Roman"><text:span text:style-name="T116">PIRMININKAS.</text:span><text:s/>Dėkojame Teisės ir teisėtvarkos komiteto atstovui už išsamų apibendrinimą. Aplinkos apsaugos komiteto atstovė A. Stancikienė. Prašau.</text:p>
      <text:p text:style-name="Roman"><text:span text:style-name="T117">A. STANCIKIENĖ</text:span><text:s/>(<text:span text:style-name="T118">TS-LKDF</text:span>). Aplinkos apsaugos komitetas, kaip papildomas komitetas, išnagrinėjęs Lietuvos Respublikos piliečių nuosavybės teisių į išlikusį nekilnojamąjį turtą atkūrimo įstatymo 16, 21 straipsnių pakeitimo ir papildymo įstatymo projektą, pritarė Piliečių nuosavybės teisių į išlikusį nekilnojamąjį turtą atkūrimo įstatymo 16, 21 straipsnių pakeitimo ir papildymo įstatymo projektui. Balsavimo rezultatai: už – 5, prieš nebuvo, susilaikė 3.</text:p>
      <text:p text:style-name="Roman"><text:span text:style-name="T119">PIRMININKAS.</text:span><text:s/>Dėkoju Seimo narei. Nesupraskite kaip priekaišto, mes iš tiesų jūsų laukėme, bet kitą kartą labai prašyčiau nevėluoti į tribūną ir joje stovint nekramtyti kramtomosios gumos. (<text:span text:style-name="T120">Balsai salėje</text:span>) Ačiū.<text:s/></text:p>
      <text:p text:style-name="Roman">Diskusijoje užsirašė dalyvauti du Seimo nariai. K. Daukšys. Prašau.</text:p>
      <text:p text:style-name="Roman"><text:span text:style-name="T121">K. DAUKŠYS</text:span><text:s/>(<text:span text:style-name="T122">DPF</text:span>). Seimo Pirmininke, kadangi prieš tai kalbėję kolegos pavogė mūsų laiko, aš pasistengsiu pataupyti.<text:s/></text:p>
      <text:p text:style-name="Roman">Kodėl reikėtų balsuoti už šią įstatymo pataisą ir ją priimti? Iš tikrųjų nacionaliniuose parkuose žemę visi svetimi jau seniai pasiėmė. Visi, kurie iš miesto, gudresni, kurie turėjo ryšių, turėjo „blatą“, sklypukus pasiėmė, pirtukes ir visus kitus dalykus pasistatė. Liko tie kaimo žmonės, kurie neturėjo užtarimo arba neturėjo supratimo.<text:s/></text:p>
      <text:p text:style-name="Roman">Dabar yra net ir taip, kad žmogus, gyvendamas tame regioniniame parke, turi pirkią už 15 kilometrų, nei ta žemė tame pačiame regioniniame parke jam yra atitekusi, ir jis negali atsikelti arčiau. Pasakykim paprastai, šios pataisos reikia tam, kad mes galų gale galėtume sutvarkyti tų žmonių problemas. Visi kiti išsisukinėjimai, kad reikia dar toliau parceliuoti, ir kiti dalykai, manau, jeigu valdžia ir valstybės pareigūnai bus tikrai principingi, tokių dalykų neatsitiks. Tai, kas jau atsitiko, neturi būti mums pavyzdys. Ačiū už dėmesį.</text:p>
      <text:p text:style-name="Roman"><text:span text:style-name="T123">PIRMININKAS.</text:span><text:s/>Dėkoju. Kviečiu į tribūną Seimo narę D. Bekintienę.<text:s/></text:p>
      <text:p text:style-name="Roman"><text:span text:style-name="T124">D. BEKINTIENĖ</text:span><text:s/>(<text:span text:style-name="T125">TS-LKDF</text:span>). Ačiū, posėdžio pirmininke. Gerbiamieji Seimo nariai, iš tikrųjų niekam nenoriu įrodinėti, kad įstatymus kuriame žmonėms, o ne kažkokiems neaiškiems interesams. Iki Konstitucinio Teismo nutarimo, iki 2007 m. liepos 5 d., kaip ir minėjo mano kolegos, žemę buvo galima kilnoti iš kur nori ir į kur nori. Žinoma, tie žmonės, kurie buvo apsukresni, gudresni, jau seniai tą padarė. Liko kaimo žmonės, gyvenantys toje teritorijoje ir norintys susigrąžinti nuosavybę lygiaverčiu sklypu, nes gyvenimas nestovi vietoje. Jų tėvai, kurie turėjo žemės iki nacionalizacijos, gyveno viename kaime, jų vaikai ištekėjo ar persikraustė į kitą kaimą, tik pabrėžiu, toje pačioje saugomoje teritorijoje. Kyla klausimas, kaip dabar vaikai, jeigu mes neleistume jiems atsikelti, dirbtų žemę, esančią už 15–20 kilometrų, nors ta žemė yra toje pačioje parko arba draustinio teritorijoje? Žinoma, nėra jokios logikos.<text:s/></text:p>
      <text:p text:style-name="Roman">Konstitucinis Teismas, nagrinėdamas šią problemą, niekur nepasako, kad galima atsikelti tik valstybės išperkamą žemę. Žodelio „tik“ nėra. Žinoma, jeigu valstybės išperkama… O kas yra valstybės išperkama žemė? Jeigu toje teritorijoje pastatytas miestas, jeigu ten yra vaikų darželis, jeigu ten yra parkas su infrastruktūra, žinoma, tos žemės žmogui sugrąžinti toje vietoje, jeigu jis ir norėtų, neįmanoma.<text:s/></text:p>
      <text:p text:style-name="Roman">Taigi Konstitucinis Teismas nurodė dvi privalomas sąlygas: gyventi toje parko saugomoje teritorijoje ir turėti ten nuosavybę iki nacionalizacijos. Jie nori ją susigrąžinti lygiaverčiu sklypu. Konstitucinis Teismas iš tikrųjų sako, galiu ir pacituoti: „Toks nuosavybės teisių atkūrimas minėtiems asmenims neturėtų kelti grėsmės valstybinių parkų, valstybinių draustinių kaip ypač vertingų teritorijų išsaugojimui.“ Tai citata iš Konstitucinio Teismo nutarimo.<text:s/></text:p>
      <text:p text:style-name="Roman">Dabar praėjo beveik dveji metai. Nacionalinė žemės tarnyba sustabdė šio straipsnio galiojimą, visiškai sustojo žemės reforma šioje dalyje. Tačiau žmonės kreipiasi į administracinius teismus. Štai Panevėžio administracinio teismo sprendimas: žmogus, gyvenantis toje teritorijoje (jo tėvas turėjo žemės kitoje to parko vietoje), nori atsikelti. Aiškiai pasakyta, kad Konstitucinis Teismas šioje dalyje nenagrinėjo, todėl įstatymo 16 straipsnio 7 dalis negali būti taikoma nurodyta apimtimi. Likusioje dalyje įstatymo 16 straipsnio 7 dalis nėra panaikinta. Jos veiksmas nėra sustabdytas, todėl turi būti taikoma. Nacionalinė žemės tarnyba nėra įgaliota sustabdyti norminių aktų galiojimą, ką ji ir padarė. Todėl jos veiksmai, svarstant komitetuose šį įstatymo projektą, man kėlė labai daug abejonių. Kai kurių specialistų veiksmai turėtų būti tinkamai įvertinti.<text:s/></text:p>
      <text:p text:style-name="Roman">Taigi, gerbiamieji Seimo nariai, prašau pritarti šiam įstatymo projektui, kurio laukia senbuviai. Senbuviai, pabrėžiu, tame parke gyvenantys ir ten turintys ir turėję nuosavybės žmonės. Dėkui.<text:s/></text:p>
      <text:p text:style-name="Roman"><text:span text:style-name="T126">PIRMININKAS.</text:span><text:s/>Dėkoju kalbėjusiems diskusijoje ir kviečiu į tribūną Kaimo reikalų komiteto pirmininką E. Pupinį. Yra gautos pataisos ir pasiūlymai. Prašom.<text:s/></text:p>
      <text:p text:style-name="Roman"><text:span text:style-name="T127">E. PUPINIS</text:span><text:s/>(<text:span text:style-name="T128">TS-LKDF</text:span>). Gerbiamieji kolegos, buvo gauti keli pasiūlymai. Vienas iš jų, kaip ir minėjau, yra D. Bekintienės, kuriam komitetas iš esmės pritarė, tai yra išbraukti nuostatą, kad tai būtų būtinai valstybės išperkama žemė. Savaime suprantama, kad parkuose ne visa yra išperkama valstybės žemė, tačiau, kaip ir čia minėjo, žmonės, gyvenantys parke, kai kurie turi žemę keliolika kilometrų nuo savęs. Todėl palikti tokią situaciją, kuomet žmogus priverstinai turėtų tame pačiame parke judėti su įvairiomis technikomis į savo skirtingus sklypus, manome, netikslinga. Tai čia pritaria. O antra dalis – iki tos datos jie patys arba jų sutuoktiniai turėjo nuosavybės teisę į gyvenamuosius namus ar butus, jų galis tame valstybiniame parke, valstybiniame draustinyje. Čia jau komiteto svarstymo metu su teikėja buvo sutarta, kad neprieštaraus, jeigu mes nepritarsime šiai nuostatai, nes iš tikrųjų galėjo būti tokių atvejų, kai gyvenamajame name, pavyzdžiui, paveldėtojas gyveno kartu su savo tėvais. Pagal tuo metu galiojusius įstatymus jis galėjo nedeklaruoti savo buvimo vietos ir panašiai. Čia tokia nuostata, kuri, manau, susiaurina pretendentų ratą, bet nepelnytai.<text:s/></text:p>
      <text:p text:style-name="Roman"><text:span text:style-name="T129">PIRMININKAS.</text:span><text:s/>Dėkoju. Kadangi svarstome Seimo narės D. Bekintienės pasiūlymą, norėčiau ją pakviesti pateikti. Prašom, gerbiamoji Danute, jūsų pasiūlymo turinys.</text:p>
      <text:p text:style-name="Roman"><text:span text:style-name="T130">D. BEKINTIENĖ</text:span><text:s/>(<text:span text:style-name="T131">TS-LKDF</text:span>). Jei esminei daliai pritarė, dėl kitos dalies nesiginčiju, sutinku.<text:s/></text:p>
      <text:p text:style-name="Roman"><text:span text:style-name="T132">PIRMININKAS.</text:span><text:s/>Dėkoju. Komiteto pirmininką prašau pereiti prie kitų pasiūlymų, kurie buvo gauti.</text:p>
      <text:p text:style-name="Roman"><text:span text:style-name="T133">E. PUPINIS</text:span><text:s/>(<text:span text:style-name="T134">TS-LKDF</text:span>). Taip pat buvo gautas Seimo narės A. Stancikienės pasiūlymas papildyti komiteto nuostatą, praplėsti sąvoką ir parašyti tokį sakinį: „Arba kai lygiavertis sklypas natūra grąžintinam sklypui prijungiamas prie natūra grąžintino sklypo“. Komitetas šiai nuostatai nepritarė, nes iš esmės pritarė D. Bekintienės nuostatai. Manome, kad žemės sklypo turėjimas šalia esančio žemės sklypo nesuteikia privilegijos keltis prie jo kitą žemę iš kažkur. Manytume, kad pasiūlymus išplečia pretendentų ratą. Be to, ne visai atitinka Konstitucinio Teismo nutarimo ir su komiteto pasiūlytu sprendimu šiek tiek gali švelniai konfrontuoti, tačiau šis, manome, dar labiau konfrontuos. Siūlome nepritarti.</text:p>
      <text:p text:style-name="Roman"><text:span text:style-name="T135">PIRMININKAS.</text:span><text:s/>Dėkoju. Norėčiau suteikti žodį šio pasiūlymo autorei. Jeigu ją paleistų iš diskusijos A. Zuokas, norėtume išgirsti A. Stancikienės pasiūlymą.</text:p>
      <text:p text:style-name="Roman"><text:span text:style-name="T136">A. STANCIKIENĖ</text:span><text:s/>(<text:span text:style-name="T137">TS-LKDF</text:span>). Aš siūlau palaikyti šį mano pasiūlymą, nes, kaip ir kalbėjo ponia D. Bekintienė, kai iš tikro yra situacijos, žmonės atgauna du skirtingus arba tris skirtingus sklypus toje pačioje teritorijoje, jeigu jie užsiima žemės ūkio veikla, negali jų sujungti, turi važinėti 20–30 km nuo vieno iki kito sklypo, tai yra labai nepatogu. Tik aš siūlau neišbraukti valstybės išperkamos žemės nuostatos, ją palikti, bet leisti faktiškai konsoliduoti, nors čia konsolidavimo įstatymas kaip ir netinka, bet iš esmės prie vieno jau natūra grąžinto sklypo prijungti kitą.<text:s/></text:p>
      <text:p text:style-name="Roman"><text:span text:style-name="T138">PIRMININKAS.</text:span><text:s/>Dėkoju.</text:p>
      <text:p text:style-name="Roman"><text:span text:style-name="T139">E. PUPINIS</text:span><text:s/>(<text:span text:style-name="T140">TS-LKDF</text:span>). Kaip ir minėjau, siūloma nepritarti, nes iš tikrųjų žemės turėjimas nesuteikia galimybės dar daugiau žemės kelti į nacionalinį parką. O mes komitete siūlome atvirkščiai, nacionalinio parko viduje šiek tiek leisti daugiau atsikelti prie savo esamo sklypo ir valstybės išperkamą.<text:s/></text:p>
      <text:p text:style-name="Roman"><text:span text:style-name="T141">PIRMININKAS.</text:span><text:s/>Už ar prieš šią pataisą reikės apsispręsti Seimui. Motyvai už – B. Bradauskas. Prieš kalbės E. Klumbys. Prašom. (<text:span text:style-name="T142">Balsai salėje</text:span>) Dėl viso? Gerbiamasis E. Klumbys dėl viso ar būtent dėl šios pataisos? Dėl šios. Prašom. Prieš tai už – P. Luomanas. Ar taip pat P. Luomanas dėl viso?<text:s/></text:p>
      <text:p text:style-name="Roman"><text:span text:style-name="T143">P. LUOMANAS</text:span><text:s/>(<text:span text:style-name="T144">TS-LKDF</text:span>). Gerbiamasis posėdžio pirmininke, gerbiamieji Seimo nariai, Kaimo reikalų komitete labai detaliai buvo nagrinėjama ir aš siūlau pritarti Kaimo reikalų komiteto pateiktam siūlymui, nes įvertinus situaciją, kad nebūtų piktnaudžiaujama, čia ir pabrėžiama, kad tik tie, kurie jau seniai gyveno, kurie turėjo savo sodybas, o kad nebūtų išplėstas tas ratas. Todėl prašau pritarti Kaimo reikalų komiteto išvadoms. Ačiū.</text:p>
      <text:p text:style-name="Roman"><text:span text:style-name="T145">PIRMININKAS.</text:span><text:s/>Dėkoju. Kviesčiau kolegas Seimo narius įdėmiau užsirašinėti kalbėti dėl motyvų už ar prieš, nes, priminsiu, kalbama už pataisą arba prieš. Dabar, kiek suprantu, jūs kalbėjote iš esmės prieš, bet aš negaliu atimti žodžio iš E. Klumbio. Prašom.</text:p>
      <text:p text:style-name="Roman"><text:span text:style-name="T146">E. KLUMBYS</text:span><text:s/>(<text:span text:style-name="T147">TTF</text:span>). Gerbiamasis posėdžio pirmininke, aš jums rekomenduočiau vis dėlto griežčiau vadovauti posėdžiui. Jeigu kalbama ne už pataisą, paprasčiausiai įspėti kalbėtoją, kad jis kalbėtų, kaip sakoma, į temą.<text:s/></text:p>
      <text:p text:style-name="Roman">Iš esmės noriu pasakyti, kad ši Seimo narės A. Stancikienės pataisa kertasi su bendra siūlomos įstatymo pataisos ideologija. Čia kalbama apie žemės perkėlimą būtent nacionalinio parko ribose, o ne iš kitur. Ir aš manau, kad čia vėlgi bandoma padaryti landą, kad būtų galima atsikelti žemę į nacionalinį parką iš kitur. Negalima pritarti tokiai pataisai, nes vėl mes einame jau senais pramintais keliais.</text:p>
      <text:p text:style-name="Roman"><text:span text:style-name="T148">PIRMININKAS.</text:span><text:s/>Dėkoju Seimo nariui E. Klumbiui. Tikiuosi, nepyksite ant kolegos P. Luomano, nors jis prieš tai pasisakė šiek tiek ne ten užsirašęs. Išgirdome motyvus. Priminsiu, kad A. Stancikienės siūlomai pataisai komitetas nepritarė. Dabar reikėtų apsispręsti Seimo nariams. Priminsiu, yra balsuojama už siūlomą pataisą arba prieš siūlomą pataisą.<text:s/></text:p>
      <text:p text:style-name="Roman">Taigi kviečiu balsuoti. Kas pritaria siūlomai pataisai, balsuoja už, kas turi kitą nuomonę, balsuoja kitaip.<text:s/></text:p>
      <text:p text:style-name="Roman">Balsavo 78. Už – 12, prieš – 18, susilaikė 48. Pataisai nepritarta.<text:s/></text:p>
      <text:p text:style-name="Roman">Yra gautas dar Seimo nario K. Ramelio pasiūlymas, nors prieš išvadas, kurias pateikė komitetas, reikėtų užsitikrinti dešimties Seimo narių palaikymą šiai pataisai. Ar būtų dešimt Seimo narių, palaikančių Seimo nario K. Ramelio pasiūlymą? (<text:span text:style-name="T149">Balsai salėje</text:span>) Jeigu nebūtų prieštaraujančių… Pakelkite rankas dėl Seimo nario K. Ramelio. Prašau pristatyti. Gerai. Tai gal tuomet prieš tai pataisos teikėjo žodis ir paskui pažiūrėsime, ar atsiras 10 palaikančių. Prašau.</text:p>
      <text:p text:style-name="Roman"><text:span text:style-name="T150">K. RAMELIS</text:span><text:s/>(<text:span text:style-name="T151">MSG</text:span>). Mano pasiūlymo esmė sutampa su Seimo narės D. Bekintienės pasiūlymu, išskyrus tai, kad aš manau, kad reikia truputį plačiau spręsti ir panaikinti datą, kuria mes apsiribojame. Iš tikrųjų data Konstitucinio Teismo sprendimui tikrai neprieštarauja ir Konstitucinis Teismas nepasakė, kad tai prieštarauja Konstitucijai. 2001 m. datos įrašymas yra grynai įstatymų leidėjo reikalas. Aš manau, kad šios datos įrašymas suvaržo asmenų, kurie turi teisę atsikurti nuosavybę, teises ir įtvirtina nelygiateisiškumą. Ačiū.</text:p>
      <text:p text:style-name="Roman"><text:span text:style-name="T152">PIRMININKAS.</text:span><text:s/>Dėkoju. Prieš suteikiant žodį dėl šio pasiūlymo komiteto pirmininkui, vis dėlto reikėtų užsitikrinti 10 Seimo narių palaikymą. Ar būtų 10? Jeigu nesunku, pakelkite rankas. 1, 2, 3, 4, 5… Nėra. Gerai, atrodo, kad yra ar 9, ar 11 iš skirtingų šonų. Tai aš tiesiog kviečiu balsuoti elektroniniu būdu. Komiteto pirmininko paprašysiu kol kas… Jeigu nebus reikiamos balsų daugumos, net nereikės šio pasiūlymo ir pataisos svarstyti. Kas už tai, kad būtų pritarta siūlomai K. Ramelio pataisai, tiksliau, jos teikimui svarstyti? Taip. 10 yra. 27 – už šios pataisos svarstymą. Prašau. Žodis komiteto pirmininkui.</text:p>
      <text:p text:style-name="Roman"><text:span text:style-name="T153">E. PUPINIS</text:span><text:s/>(<text:span text:style-name="T154">TS-LKDF</text:span>). Gerbiamieji kolegos, iš tikrųjų pati pataisa kalba ne tik apie datą, bet ten galbūt yra ir tam tikrų padaryta, manau, klaidų, kad vis dėlto yra iš viso išbraukta žemė. Valstybės išperkamą žemę, palikta – „mišką ar vandens telkinį“ ir, kaip minėta, išbraukta data ir reikalavimas dėl gyvenimo toje teritorijoje. Iš tikrųjų Konstitucinis Teismas pasisakė griežtai prieš tokią nuostatą, kad būtų atkurta nuosavybė netgi ten negyvenantiems žmonėms. Kaip ir minėjau, pagrindinis dalykas – tai išbraukta žemė, lieka tiktai miškas arba vandens telkiniai. Manyčiau, jeigu… Bet kokiu atveju mes negalime balsuoti, nes iš tikrųjų… Nebent patikslinti kažką reikėtų, bet pateikta yra pateikta. Komitetas nepritarė šitai…</text:p>
      <text:p text:style-name="Roman"><text:span text:style-name="T155">PIRMININKAS.</text:span><text:s/>Aš norėčiau kreiptis į Seimo narį K. Ramelį. Galbūt šiuo metu būtų galima šį pasiūlymą atsiimti ir pateikti jau priėmimo stadijos metu, atsižvelgiant į tas redakcines pastabas? Tuoj, minutėlę. Prašau.</text:p>
      <text:p text:style-name="Roman"><text:span text:style-name="T156">K. RAMELIS</text:span><text:s/>(<text:span text:style-name="T157">MSG</text:span>). Žodis „žemė“ ten išbrauktas per klaidą, spausdinant, o iš tikrųjų visa kita tai tikrai, aš manau, atsiimti neverta. Per klaidą išbrauktas žodis „žemė“. Žemė, miškas ir šitas…</text:p>
      <text:p text:style-name="Roman"><text:span text:style-name="T158">E. PUPINIS</text:span><text:s/>(<text:span text:style-name="T159">TS-LKDF</text:span>). Na, bet kokiu atveju tada aš turėčiau pakomentuoti, kad Konstitucinis Teismas savo nutarime nurodė, kad, atkuriant nuosavybės teisę į lygiaverčius sklypus saugomose teritorijose, asmuo turi gyventi to valstybinio parko, valstybinio draustinio teritorijoje. Tai vėlgi šita nuostata griežtai konfrontuoja su Konstitucinio Teismo sprendimu.</text:p>
      <text:p text:style-name="Roman"><text:span text:style-name="T160">PIRMININKAS.</text:span><text:s/>Aš tiesiog norėčiau dar kartą atkreipti gerbiamojo teikėjo dėmesį. Nors ir per klaidą dingęs tas žodis, tačiau galbūt tą redakcinę pastabą būtų galima, trūkumą, atsiėmus pašalinti ir vėl grąžinti į priėmimą. Būtų galima? Jūs atsiimate? Gerai, tuomet balsuoti nereikia.<text:s/></text:p>
      <text:p text:style-name="Roman"><text:span text:style-name="T161">E. PUPINIS</text:span><text:s/>(<text:span text:style-name="T162">TS-LKDF</text:span>). Taip pat, gerbiamieji kolegos, buvo gauta ir Aplinkos apsaugos komiteto išvada, kuria buvo pritarta gerbiamosios A. Stancikienės pasiūlymui. Deja, Kaimo reikalų komiteto posėdyje buvo atmestas A. Stancikienės pasiūlymas, todėl siūlome iš dalies pritarti Aplinkos apsaugos komiteto redakcijai, tai daliai, kuri sutinka su Kaimo reikalų komiteto redakcija.<text:s/></text:p>
      <text:p text:style-name="Roman"><text:span text:style-name="T163">PIRMININKAS.</text:span><text:s/>Gerbiamasis komiteto pirmininke, jeigu neklystu, mes ką tik svarstėme šį klausimą ir jau buvo pritarta komiteto nuomonei, atmetant šį pasiūlymą. Dėkoju. Motyvai dėl viso – A. Baura. Prašau.<text:s/></text:p>
      <text:p text:style-name="Roman"><text:span text:style-name="T164">A. BAURA</text:span><text:s/>(<text:span text:style-name="T165">MSG</text:span>). Gerbiamieji kolegos, noriu pabrėžti, kad šiame projekte kalbama tik apie nuosavybės teisių atkūrimą lygiaverčiu sklypu, o ne apie atkūrimą natūra, kas yra labai svarbu. Ir primenu, kad pripažinta prieštaraujančia Konstitucijai įstatymo nuostata negalioja jau dvejus metus, o naujas įstatymas nepriimamas, todėl yra sustabdytas visas nuosavybės teisių į žemę saugomose teritorijose atkūrimo procesas. Tai reiškia, kad šiose teritorijose negalimas asmeninio ūkio žemės įteisinimas ir namų valdos žemės sklypų privatizavimas. Negali būti netgi sugrąžinama žemė natūra piliečiams, kurių turėtoji žemė buvo rėžiniuose kaimuose. Todėl, suprasdamas ir tuos Seimo narius, kurie nėra patenkinti šiuo įstatymo projektu, tačiau mes turime nestabdyti to proceso, aš siūlau kolegoms palaikyti ir pritarti po svarstymo. Ačiū.</text:p>
      <text:p text:style-name="Roman"><text:span text:style-name="T166">PIRMININKAS.</text:span><text:s/>Dėkoju. Sąraše prieš – A. Sysas. Prašau.</text:p>
      <text:p text:style-name="Roman"><text:span text:style-name="T167">A. SYSAS</text:span><text:s/>(<text:span text:style-name="T168">LSDPF</text:span>). Ačiū, pirmininke. Gerbiamieji kolegos, pirmiausia kreipiuosi į tuos, kurie pirmą kartą susiduria su šituo įstatymu. Tai ne pirmas bandymas tverti tvoras. Noriu pabrėžti – jeigu jūs atsidarysite įstatymą, pamatysite, kur ten bus tveriamos tvoros – valstybiniuose miškuose, valstybiniuose parkuose, rezervatuose ir visur kitur, kur buvo iki šiol draudžiama tą daryti. Tai bus siūlymas atkurti, o atkūrimas baigiasi tuo, kad atsiranda didelė ir aukšta tvora, ir neginamas viešasis interesas, čia einama per privatų interesą.<text:s/></text:p>
      <text:p text:style-name="Roman">Bet, gerbiamieji, mes toliau kuriame teisinį jovalą. 20 metų žmonėms sakėme: šituose miškuose mes jums neatkursime nuosavybės, todėl teikiame jums kitokią kompensavimo tvarką, tai yra mokam pinigus, kompensacijas. Dalis Lietuvos žmonių patikėjo valdžia, kuri pasakė: neatkursime žemės tuose miškuose, todėl pasiėmė kompensaciją. Dabar šitas sprendimas toliau supriešina Lietuvos piliečius. Tie, kurie pagalvojo, kad valdžia priėmė sprendimą ir to daryti negalima… Dabar atgaline data, praėjus 20 metų, mes vėl keičiame įstatymo tvarką, kad vis dėlto bus galima atgauti ir vėl perkelti žemę. Aš suprantu, kad vienas garsus politikas persikėlė tvartelį per visą Lietuvą ten, kur jam patiko. Dabar, po 20 metų, ne po 20, po 10 metų, mes bandome kilnoti tvartelius vieno miško gabalo teritorijoje. Bet apie tai Konstitucinis Teismas (vėl iš konteksto traukiama) pasakė, kad to negalima daryti. Tai bus vėl mūsų priimtas antikonstitucinis aktas.<text:s/></text:p>
      <text:p text:style-name="Roman">Ir paskutinis dalykas, kodėl aš pasisakau prieš. Kai gerbiamieji kolegos tvirtina, kad nuolat gyvenę žmonės, 8 metus, tai yra pastoviai gyvenantys… Pasižiūrėkite, data – 2001 m., iki to laiko. Pasidomėkite, kada labiausiai buvo perkami sklypai, kada buvo įsikuriama tose gražiose vietose. Tai mes sudarome sąlygas toliau ne ginti viešąjį interesą, o parceliuoti Lietuvos visų piliečių turtą. Todėl aš pasisakau prieš.<text:s/></text:p>
      <text:p text:style-name="Roman"><text:span text:style-name="T169">PIRMININKAS.</text:span><text:s/>Dėkoju. Balsuosime. Kas už tai, kad įstatymo projektui Nr. XIP-274(2) būtų pritarta po svarstymo?<text:s/></text:p>
      <text:p text:style-name="Roman">Balsavo 79. Už – 51, prieš – 6, susilaikė 22. Įstatymo projektui po svarstymo pritarta. Repliką po balsavimo – A. Kašėta. Prašau.</text:p>
      <text:p text:style-name="Roman"><text:span text:style-name="T170">A. KAŠĖTA</text:span><text:s/>(<text:span text:style-name="T171">LSF</text:span>). Gerbiamieji kolegos, aš labai apgailestauju, kad mano kolega A. Sysas, būdamas labai stiprus socialiniuose klausimuose, šį sykį neįsigilino, visiškai neįsigilino, į svarstomo įstatymo projektą ir klaidino arba, sakyčiau, netgi „nugrybavo“ savo kalboje, nes mes svarstėm problemą, kuri buvo sukurta prieš dvejus metus Konstitucinio Teismo, ir nieko bendra neturi su tuo, ką jis čia kalba, kad keičiam praktiką, kuri buvo nusistovėjusi 20 metų Lietuvoje. Tai aš labai apgailestauju dėl tokio nusišnekėjimo.<text:s/></text:p>
      <text:p text:style-name="Roman"><text:span text:style-name="T172">PIRMININKAS.</text:span><text:s/>Gerbiamieji kolegos, mes turime pagal darbotvarkę kitą klausimą, ir laukia ministras, kurio darbotvarkėje taip pat yra numatytas svarbus susitikimas. Tai aš manau, kad gal tie, kurie dabar stovi prie mikrofono, – B. Bradauskas, K. Daukšys – labai trumpai.<text:s/></text:p>
      <text:p text:style-name="Roman"><text:span text:style-name="T173">B. BRADAUSKAS</text:span><text:s/>(<text:span text:style-name="T174">LSDPF</text:span>). Taip. Dėkoju, Pirmininke. Aš norėčiau kreiptis į dabartinę valdančiąją daugumą ir norėčiau pasakyti, jeigu žmonės girdi, kad jau seniai būtų buvęs šis klausimas išspręstas, jeigu praeitoje kadencijoje kaip tik ši pusė nebūtų blokavusi šio įstatymo priėmimo, būtų reikalai jau sutvarkyti. Lygiai taip pat kaip Teritorijų planavimo įstatymo ir visų kitų, prie kurių mes turėsime grįžti, bet jie buvo numarinti tomis pačiomis rankomis, kuriomis šiandien keliame į viršų. Todėl teisingai mes balsavome ir aš balsavau už, viskas gerai šiame įstatyme, bet tiktai teisybės dėlei noriu pasakyti, kad praeitoje kadencijoje buvo kitaip. Dėkoju.<text:s/></text:p>
      <text:p text:style-name="Roman"><text:span text:style-name="T175">PIRMININKAS.</text:span><text:s/>Dėkoju. Ir K. Daukšys. Prašau.<text:s/></text:p>
      <text:p text:style-name="Roman"><text:span text:style-name="T176">K. DAUKŠYS</text:span><text:s/>(<text:span text:style-name="T177">DPF</text:span>). Ačiū, Pirmininke. Iš tikrųjų žemės kiloti negalima, nes žemė nekilojama. Bet kadangi mes ją kiloti pradėjom prieš tiek laiko, tai dabar liko tik tie zuikiai beuodegiai – iš tikrųjų „biedni“ kaimo žmonės, kuriems nesukilota. Visi dideli dėdės iš miesto seniai atsiėmė visas savo žemes, kur reikia. Todėl aš džiaugiuosi, kad mes tą pataisą priėmėm, sveikinu pataisos teikėjus ir linkiu tiems žmonėms, kurie regioniniuose parkuose gyvena, dabar sutvarkyti žemes, kad neturėtų tiek daug rūpesčių kaip iki šiol.<text:s/></text:p>
      <text:p text:style-name="Roman"><text:span text:style-name="T178">PIRMININKAS.</text:span><text:s/>Dėkoju, gerbiamieji kolegos. Naudodamasis savo, kaip posėdžio pirmininko teise, aš nutraukiu kalbas po balsavimo, nes galbūt būtų konstruktyviau, jeigu tie pasiūlymai skambėtų kaip įstatymų projektai pateikiant juos prieš priėmimą, ir tai turite kiekvienas teisę daryti. Linkiu konstruktyvaus darbo. O dabar siūlau pereiti prie darbotvarkės klausimo 1-5, įstatymo projektas Nr. XP-2408(2) – Gamtinių dujų įstatymo 6, 7, 10, 23 ir 25 straipsnių ir priedo pakeitimo įstatymo projektas. Kviečiu į tribūną pranešėją ministrą A. Sekmoką. Prašau.</text:p>
      <text:p text:style-name="Roman"/>
      <text:p text:style-name="Roman12"><text:bookmark-start text:name="klausimas9"/>Gamtinių dujų įstatymo 6, 7, 10, 23 ir 25 straipsnių ir priedo pakeitimo įstatymo projektas Nr. XP-2408(2)ES (<text:span text:style-name="T179">pateikimas</text:span>)</text:p>
      <text:p text:style-name="Roman"><text:bookmark-end text:name="klausimas9"/></text:p>
      <text:p text:style-name="Roman"><text:span text:style-name="T180">A. SEKMOKAS.</text:span><text:s/>Laba diena, gerbiamasis Seimo Pirmininke, laba diena, gerbiamieji Seimo nariai. Teikiu Lietuvos Respublikos gamtinių dujų įstatymo 6, 7, 10, 23 ir 25 straipsnių pakeitimo ir priedo įstatymo projektą.<text:s/></text:p>
      <text:p text:style-name="Roman">Šiuo metu galioja 2007 m. kovo 20 d. naujos redakcijos Gamtinių dujų įstatymas. Šio įstatymo ne visos nuostatos atitinka Europos Sąjungos direktyvą, Europos Parlamento ir Tarybos reglamento nuostatas, kurios reglamentuoja teisės naudotis gamtinių dujų perdavimo tinklais sąlygas. Taip pat šie pakeitimai apima ir Seimo Ekonomikos komiteto bei Valstybės kainų ir energetikos komiteto pateiktus siūlymus, kurie yra susiję su kainų ir tarifų reguliavimu gamtinių dujų sektoriuje. Taigi Vyriausybė teikia Seimui svarstyti šio įstatymo straipsnių pakeitimo ir priedo įstatymo projektą.<text:s/></text:p>
      <text:p text:style-name="Roman">Pradėsiu nuo naujų teisės normų, kurias norima įgyvendinti. Pirmiausia tai yra įstatymo projekto 1 ir 5 straipsniai. Jais siekiama suderinti įstatymo 6 straipsnio 3 dalies ir 25 straipsnio 3 dalies nuostatas su Vartotojų teisių apsaugos įstatymo teisės normomis. Iš esmės yra patikslinimas Valstybinės vartotojų teisių apsaugos tarnybos pavadinimo ir statuso, nes jis pasikeitė priėmus naują Vartotojų teisių apsaugos įstatymą. Toliau. Įstatymo projekto 2 straipsnyje siūloma redakcinio pobūdžio pataisa, t. y. nuorodos buvo 7 straipsnio 1 dalyje į 23 straipsnio 3 dalį, o 7 straipsnio 1 dalyje yra nuoroda į kainų reguliavimo 23 straipsnio 1 ir 2, 3 dalį. Pagal dabartinę pataisą 23 straipsnio 3 dalis kainų reguliavimo nereglamentuoja. Tai yra grynai redakcinio pobūdžio pataisa. Įstatymo projekto 3 straipsnyje siūloma patikslinti įstatymo 10 straipsnio 3 dalį. Šiuo pataisymu mes siūlome, kad būtų konkrečiai ir aiškiai įvardytos paslaugos, už kurias imama valstybės rinkliava. Iki šiol tai nebuvo aiškiai įvardyta ir turi būti aiškiai suformuluota, už ką valstybinė rinkliava yra imama.<text:s/></text:p>
      <text:p text:style-name="Roman">Toliau yra turbūt esminė įstatymo dalis – tai įstatymo projekto 4 straipsnio 1 dalyje siūloma 23 straipsnio 6 dalį papildyti nuostata, kuri iš tikro suteiktų didesnes teises komisijai ir leistų komisijai, skaičiuojant reguliuojamų kainų viršutines ribas, atsižvelgti į įmonės licencijuojamoje veikloje naudotą turto vertę. Iš tikrųjų kainas reguliuojant labai svarbu, kad tarife atsispindėtų ta dujų įmonės turto vertė, kuri yra naudojama tiesioginėje veikloje. Šią turto vertę įvertina ir patvirtina komisija, kuri vadovausis komisijos parengtais ir Vyriausybės patvirtintais dujų įmonių licencijuojamoje veikloje naudojamo turto vertės nustatymo principais. Šie principai yra analogiški tiems, kurie yra nustatyti dabar elektros energetikos sektoriuje. Taip pat siūlome patikslinti šios dalies formuluotę, kad būtų aiškiau ir detaliau apibrėžiami kriterijai, kada komisijos sprendimu gali būti koreguojamos reguliuojamų kainų viršutinės ribos. Tai irgi yra labai svarbu, kad tas viršutines ribas komisija galėtų reglamentuotai reguliuoti. Taip pat įstatymo projekto 4 straipsnio 2 dalyje siūloma 23 straipsnio 7 dalį papildyti nauja nuostata, kuri suteiktų komisijai teisę, iš esmės pasikeitus prognozuojamiems makroekonominiams rodikliams arba ir importuojamų dujų kainoms, pateikti dujų įmonėms nurodymus dėl konkrečių kainų ir tarifų skaičiavimo atitinkamiems metams. Tai iš tikrųjų mes suteikiame kur kas didesnę teisę komisijai peržiūrėti tarifus, kad, pasikeitus dujų kainoms, vartotojai irgi mokėtų atitinkamą kainą, o ne būtų pririšti prie buvusių dujų kainų.<text:s/></text:p>
      <text:p text:style-name="Roman">Toliau, įstatymo projekto 4 straipsnio 3 dalyje siūloma pakeisti įstatymo 23 straipsnio 8 dalį ir ją išdėstyti nauja redakcija. Šioje naujoje redakcijoje numatoma, kad buitiniams vartotojams mokėjimas už dujų tarifus būtų perskaičiuojamas ir tvirtinamas kas pusę metų. Šiuo metu šie tarifai buitiniams vartotojams yra peržiūrimi kartą per metus, nebuitiniams vartotojams dujų kainos perskaičiuojamos kas mėnesį. Pati paslaugų kaina, jos dedamosios dalies koregavimo periodas paliekamas vieni metai, nes ši dalis nepriklauso nuo importuojamų dujų kainos.<text:s/></text:p>
      <text:p text:style-name="Roman">Pažymėtina, kad šiuo metu galiojanti įstatymo 23 straipsnio 8 dalis numato išimtis atskiroms šilumos tiekimo įmonėms ir tai yra diskriminacinė nuostata kitų vartotojų atžvilgiu, ir prieštarauja Europos Sąjungos teisės aktams. Tai veda prie kryžminio subsidijavimo susidarymo tarp atskirų vartotojų grupių. Toks reguliavimas taip pat prieštarauja ir įstatymo 23 straipsnio 5 daliai, pagal kurią vartotojams dujų skirstymo kainos nustatomos atsižvelgiant į tai, kiek dujų per metus pateikta į konkrečią dujų pristatymo vietą. Taip pat įstatymo 6 projekto straipsnyje siūloma redakcinio pobūdžio pataisa, t. y. patikslinimas. Įstatymo priedo 2 punkte turėtų būti nurodomas autentiškas direktyvos pavadinimo vertimas į lietuvių kalbą. Įstatymo projekto 7 ir 8 straipsniais siekiama nustatyti vėlesnę šio įstatymo įsigaliojimo datą, t. y. nuo 2009 m. liepos 1 d. Taip pat pavesti Vyriausybei ir komisijai parengti ir patvirtinti reikalingus šio įstatymo nuostatai įgyvendinti teisės aktus dėl dujų įmonių licencijuojamoje veikloje naudojamo turto vertės.<text:s/></text:p>
      <text:p text:style-name="Roman">Siūlome svarstyti teikiamą įstatymo projektą ir jam pritarti.</text:p>
      <text:p text:style-name="Roman"><text:span text:style-name="T181">PIRMININKAS.</text:span><text:s/>Dėkoju. 10 min. pagal reglamentą užsirašiusiems jūsų paklausti. Pirmoji – B. Vėsaitė. Po to Seimo narys A. Šedžius. Prašau.</text:p>
      <text:p text:style-name="Roman"><text:span text:style-name="T182">B. VĖSAITĖ</text:span><text:s/>(<text:span text:style-name="T183">LSDPF</text:span>). Gerbiamasis ministre, mano klausimas dėl dujų kainos buitiniams vartotojams. Kodėl jūs siūlote tik kartą per pusmetį perskaičiuoti, jeigu šilumos kainos gali būti perskaičiuojamos, kaip pritarė Ekonomikos komitetas, ne dažniau kaip kas mėnesį? Kodėl netaikote skubos tvarkos, nes dujų kaina nukritusi 40 % daugiau kaip pusmetį? Kodėl įstatymo įsigaliojimą siūlote tik nuo liepos mėn.? Manyčiau, kad buitiniams vartotojams straipsnis turėtų įsigalioti tuoj pat, nes žmonės norėtų mokėti mažiau.</text:p>
      <text:p text:style-name="Roman"><text:span text:style-name="T184">A. SEKMOKAS.</text:span><text:s/>Pirmiausia atsakyčiau į paskutinį klausimą. Įsigaliojimas nustatomas todėl, kad reikia parengti įgyvendinamuosius teisės aktus dėl dujų įmonių licencijuojamoje veikloje naudojamo turto vertės. Tas darbas užims tam tikrą laiką, be to, to laiko reikės paruošti ir šiuos teisės aktus. Tokia yra priežastis, kodėl mes siūlome, kad įsigaliojimas būtų nuo liepos 1 d.<text:s/></text:p>
      <text:p text:style-name="Roman">Dabar dėl to, kad buitiniams vartotojams dujų kainos būtų perskaičiuojamos kas mėnesį. Mes tą klausimą svarstėme daugiau atsižvelgdami, kad tai reikėtų daryti kas ketvirtį, ne kas pusę metų, tačiau po ilgų diskusijų, ypač su Kainų komisija, priėjome prie išvados, jeigu priimtume pakeitimą, kad dujų kainą vartotojams nustatome kas mėnesį, tai apimtų gana daug pakeitimų, pirmiausia gyventojų informavimą kas mėnesį dėl to, kiek jie turi mokėti, be to, tai yra susiję su tuo, jeigu gyventojai nebūtų atsiskaitę už praėjusį laikotarpį ir kaip turėtų būti mokami delspinigiai už praėjusį laikotarpį, kai įsigalioja nauja kaina. Taip pat sąnaudų padidėjimas dėl gyventojų informavimo kas mėnesį… mes įvertinome, kad tai sudarytų tam tikras išlaidas, kurios vėl nueitų į tarifą, tai buvo viena priežastis. Antra priežastis buvo ta, kad tai gyventojams sukeltų tam tikrų nepatogumų. Po ilgų svarstymų, po ilgų derinimų su komisija, renkantis ar kas ketvirtį, ar kas pusmetį, šiuo metu mūsų siūlymas yra kas pusmetį. Ateityje svarstytina, kad šios kainos gyventojams galėtų būti nustatomos kas ketvirtį. Tokia yra šiandien mūsų pozicija.</text:p>
      <text:p text:style-name="Roman"><text:span text:style-name="T185">PIRMININKAS.</text:span><text:s/>Dėkoju. Norėčiau atkreipti dėmesį, kad atsakymai galėtų būti trumpesni, kad spėtų paklausti visi, kurie užsirašė. A. Šedžius. Po to J. Juozapaitis. Prašau.</text:p>
      <text:p text:style-name="Roman"><text:span text:style-name="T186">A. ŠEDŽIUS</text:span><text:s/>(<text:span text:style-name="T187">LSDPF</text:span>). Ačiū, gerbiamasis posėdžio pirmininke. Norėjau ministro paklausti…</text:p>
      <text:p text:style-name="Roman"><text:span text:style-name="T188">PIRMININKAS.</text:span><text:s/>Šiek tiek arčiau mikrofono, jeigu nesunku.<text:s/></text:p>
      <text:p text:style-name="Roman"><text:span text:style-name="T189">A. ŠEDŽIUS</text:span><text:s/>(<text:span text:style-name="T190">LSDPF</text:span>). …sakykite, gal jūs matote, kokios yra galimybės Europos Sąjungai, visoms 27 valstybėms, sudaryti dujų pirkimo sutartis bendrai, o ne kiekvienai šaliai atskirai, taip išsikovoti dar geresnes sąlygas, dar palankesnes kainas, o ne taip, kaip yra dabar, kai kiekviena valstybė perka atskirai. Gal ne visoms 27 valstybėms, gal būtų galimybė Baltijos valstybėms, arba Šiaurės valstybėms, toms, kurios yra priklausomos nuo vieno ar kito dujų tiekėjo.<text:s/></text:p>
      <text:p text:style-name="Roman">Kita klausimo dalis, ar jūs nemanote, kad supaprastintas reguliavimas du kartus per metus, negu yra dabar, papiktins…</text:p>
      <text:p text:style-name="Roman"><text:span text:style-name="T191">PIRMININKAS.</text:span><text:s/>Gerbiamasis kolega, laikas!</text:p>
      <text:p text:style-name="Roman"><text:span text:style-name="T192">A. ŠEDŽIUS</text:span><text:s/>(<text:span text:style-name="T193">LSDPF</text:span>). … tiekėjus ir kainos bus dar labiau padidintos? Ačiū. Aš baigiu.</text:p>
      <text:p text:style-name="Roman"><text:span text:style-name="T194">A. SEKMOKAS.</text:span><text:s/>Dėl pirmojo klausimo labai pritariu, kad Europos Sąjunga laikytųsi vienos politikos, ir tą klausimą kėlėme Europos Komisijai per Energetikos tarybos posėdį, kuris vyko vasario mėnesį. Tą patį klausimą keliame ir mūsų kaimyninėms šalims, kad turėtume vykdyti vienodą politiką. Aš manau, tas tikslas yra pasiekiamas kartu su Europos reikalų komitetu. Tai pirmasis atsakymas į klausimą. Dėl antrojo klausimo tai yra pirmas žingsnis kas pusmetį, nes tai yra perpus mažesnis laikotarpis negu kasmet, ir mes ateityje svarstysime tą laikotarpį atsižvelgdami į šį žingsnį, koks jis bus priimtas, kokį duos rezultatą, ir galėsime vėliau svarstyti dėl trumpesnio laikotarpio.<text:s/></text:p>
      <text:p text:style-name="Roman"><text:span text:style-name="T195">PIRMININKAS.</text:span><text:s/>Dėkoju. Norėčiau atkreipti kolegų Seimo narių, ypač vyrų, dėmesį. Aš suprantu, kad moterys svarbiau už dujas, tačiau prašau gerbti ministrą, kuris atsakinėja į jūsų klausimus.</text:p>
      <text:p text:style-name="Roman">J. Juozapaitis, po to K. Daukšys.</text:p>
      <text:p text:style-name="Roman"><text:span text:style-name="T196">J. JUOZAPAITIS</text:span><text:s/>(<text:span text:style-name="T197">LSDPF</text:span>). Ačiū, pirmininke. Gerbiamasis ministre, nustatant viršutinę dujų kainų ribą siūlomas naujas kriterijus – dujų įmonių turto vertės įtraukimas. Ar minėtas kriterijus neturės įtakos reguliuojamų kainų dydžiui, ar dėl to nebus pažeisti vartotojų interesai?</text:p>
      <text:p text:style-name="Roman"><text:span text:style-name="T198">A. SEKMOKAS.</text:span><text:s/>Manau, kad kaip tik turto vertė kai kur buvo lemiamas faktorius didinant tarifą. Peržiūrėjus turto vertę tai ir leido įmonėms padidinti tarifą. Iš tikrųjų turto vertę mes turėtume vertinti labai atsargiai, nebūtinai atstatomąja verte, bet galbūt įsigijimo verte, ir čia turėtų daug didesnes teises turėti komisija, įvertinti realią vertę, kuri būtų įtraukiama į tarifą. Į tarifą turėtų būtų įtraukiama veikloje naudojamo turto, o ne viso turto vertė. Jeigu yra turto vertė, kuri tiesiogiai veiklai, t. y. ne dujotiekiai, ne paskirstymo dujų tinklai, ne kompresorinės… įtraukiama į įvertinimą, įtraukiami poilsio namai ar kažkas kita, be abejo, tai nepagrįstai didina tarifą. Priešingai, šis siūlymas leis tą tarifą mažinti, kad tas tarifas atitiktų realią veiklą.<text:s/></text:p>
      <text:p text:style-name="Roman"><text:span text:style-name="T199">J. JUOZAPAITIS</text:span><text:s/>(<text:span text:style-name="T200">LSDPF</text:span>). Ačiū.</text:p>
      <text:p text:style-name="Roman"><text:span text:style-name="T201">PIRMININKAS.</text:span><text:s/>K. Daukšys, jo salėje nematau. Klausia J. Veselka, po to E. Klumbys.<text:s/></text:p>
      <text:p text:style-name="Roman"><text:span text:style-name="T202">J. VESELKA</text:span><text:s/>(<text:span text:style-name="T203">TTF</text:span>). Gerbiamasis ministre, klausimas būtų toks. Jūs paliekate reguliuojamų sąnaudų viršutinę ribą penkeriems metams, bet žiūrėkite, kai mes darome Seimo biudžeto trejų metų prognozę, sudarome trejų metų investicijų planus. Ar netikslinga būtų vietoj 5 palikti 3, kad būtų bendra sistema, nes čia yra daugiau pačių gamintojų interesas, negu balansas tarp vartotojų ir… Dar vienas dalykas, dar du dalykai. Kaip žinote, mes Šilumos įstatyme sudarėme dvinarį tarifą, ir leidžiame, jeigu keičiasi dujų kaina, antrąją dalį perskaičiuoti kas mėnesį. Kaip žinote, mes, visi vartotojai, gauname dvinarį tarifą: pastovioji dujų kainos dalis ir kintama. Ar nereikėtų esant galimybei, nes kas mėnesį yra galimybė, ne būtinybė… Ar nebūtų tikslinga ir Dujų įstatyme tą dvinarį tarifą įteisinti taip: pastovioji dalis yra tas, tas, tas, ir jis yra pastovus, sakykime, viršutinė riba trejiems metams, o kintamą dalį įteisinti, kad galima ir kas mėnesį, jeigu pasikeičia perkamų dujų kaina. Ar nebūtų galima be pusmetinio atsilikimo, ar ne geriau būtų bendrą sistemą monopolijoms įteisinti?</text:p>
      <text:p text:style-name="Roman"><text:span text:style-name="T204">A. SEKMOKAS.</text:span><text:s/>Atsakyčiau taip, kad imant įstatymo tekstą: „Komisija, patikrinusi ir nustačiusi, kad kainos ir tarifai apskaičiuoti nesilaikant šių kainų ir tarifų nustatymo reikalavimų, ir (ar) jeigu iš esmės pasikeitė prognozuojami makroekonominiai rodikliai ir (ar) importuojamų dujų kainos, turi teisę pateikti dujų įmonėms nurodymus dėl konkrečių kainų ir tarifų skaičiavimo. Dujų įmonės kainas ar tarifus privalo per penkiolika dienų pakoreguoti. Jeigu dujų įmonės nevykdo komisijos reikalavimų, komisija turi teisę vienašališkai nustatyti konkrečias kainas ar tarifus.“ Tai yra 4 straipsnio 2 punktas, ir siūlo išdėstyti 23 straipsnio 7 dalį, jos tekstą, ne nuo pradžių, bet pacitavau. Komisija iš tikrųjų turi tokias teises, turi tokią galimybę. Kaip dažnai naudosis, tai jau komisijos atsakomybė.</text:p>
      <text:p text:style-name="Roman"><text:span text:style-name="T205">PIRMININKAS.</text:span><text:s/>Dėkoju ministrui, per 10 minučių jūs atsakėte į visus klausimus, kurie buvo spėti pateikti. Tuo labiau kad prieš tai pristatyto E. Klumbio nėra salėje. Dėkoju pranešėjui.<text:s/></text:p>
      <text:p text:style-name="Roman"><text:span text:style-name="T206">A. SEKMOKAS.</text:span><text:s/>Ačiū.</text:p>
      <text:p text:style-name="Roman"><text:span text:style-name="T207">PIRMININKAS.</text:span><text:s/>Ačiū. Vienas – už, vienas – prieš. Sąraše už – E. Pupinis, sąraše prieš – A. Šedžius. Prašau. E. Pupinis.</text:p>
      <text:p text:style-name="Roman"><text:span text:style-name="T208">E. PUPINIS</text:span><text:span text:style-name="T209"><text:s/>(</text:span><text:span text:style-name="T210">TS-LKDF</text:span><text:span text:style-name="T211">).<text:s/></text:span>Ačiū. Gerbiamieji kolegos, iš tikrųjų įstatymo nuostatos, kaip jau buvo paminėta, kituose reguliuojančiuose įstatymuose yra atspindėtos. Iš tikrųjų džiugu. Tarkim, investicijos buvo problemiškos, kai pagal esamą turtą buvo nustatomos šilumos kainos, jos nebuvo reguliuojamos. Šiame įstatyme, tarkim, dujininkų nustatomi visi tarifai turės būti reguliuojami ir kontroliuojami Kainų komisijos darant investicijas. Manau, tai vienas iš esminių dalykų, nebus galima dirbtinai daryti investicijų siekiant bandyti gauti kažkokį didesnį tarifą.<text:s/></text:p>
      <text:p text:style-name="Roman">O šiaip, manau, nėra priežasties nepritarti įstatymo projektui, kuris patikslina daugelį vietų. Ačiū.</text:p>
      <text:p text:style-name="Roman"><text:span text:style-name="T212">PIRMININKAS.</text:span><text:s/>Dėkoju. Prieš – A. Šedžius.</text:p>
      <text:p text:style-name="Roman"><text:span text:style-name="T213">A. ŠEDŽIUS</text:span><text:s/>(<text:span text:style-name="T214">LSDPF</text:span>). Aš manau, negalėtume dabar pritarti šiam įstatymo projektui, nes reikėtų jį dar patobulinti. Manau, eksperimentų jau pakanka. Kaip ir atsakė mums gerbiamasis ministras, dabar pabandysime du kartus per metus pareguliuoti, o paskui pabandysime keturis kartus. Manau, iš tiesų reikėtų priimti tokį įstatymą, kad jo po to nereikėtų tobulinti. Reikia patobulinti pateikimo stadijoje ir pateikti tokį, kad po to nereikėtų antrą kartą taisyti klaidų. Siūlau grąžinti tobulinti.</text:p>
      <text:p text:style-name="Roman"><text:span text:style-name="T215">PIRMININKAS.</text:span><text:s/>Dėkoju. Išgirdome motyvus už ir prieš. Gerbiamieji kolegos, teikiu Seimui balsuojant apsispręsti. Kas už tai, kad po pateikimo būtų pritarta Gamtinių dujų įstatymo kai kurių straipsnių ir priedo pakeitimo įstatymo projektui Nr. XP-2408(2)?<text:s/></text:p>
      <text:p text:style-name="Roman">Balsavo 68: už – 59, prieš – 2, susilaikė 7. Įstatymo projektui po pateikimo pritarta. Manau, kad iš tiesų įsiklausysime į tuos pasiūlymus ir lauksime kaip galima daugiau konstruktyvių pasiūlymų dėl šio įstatymo, kuris svarbus visiems.<text:s/></text:p>
      <text:p text:style-name="Roman">Pagrindiniu siūlomas Ekonomikos komitetas, papildomų nesiūloma. Siūloma svarstyti gegužės 21 d. (<text:span text:style-name="T216">Balsai salėje</text:span>) Klausimas, kodėl taip vėlai? Manau, kad logiška, duokime kaip galima daugiau laiko dėl geresnių pasiūlymų, nes šiuo metu šildymo kainos jau nelabai turi įtakos, nes… (<text:span text:style-name="T217">Balsai salėje</text:span>) Prašau? Jūsų pasiūlymas kaip galima anksčiau šį klausimą svarstyti. Gerai. Manau, kol kas palikime atvirą atsakymą dėl siūlomos datos ir valdyba apsispręs kaip galima anksčiau, sulaukusi kuo daugiau konstruktyvių pasiūlymų ir po komiteto išvados.<text:s/></text:p>
      <text:p text:style-name="Roman">Ar būtų siūlymų dėl komitetų? Ekonomikos komitetas – pagrindinis ir vienintelis. Galime pritarti? Dėkoju. Data – ne vėliau kaip gegužės 21 d., kaip galima anksčiau. Dėkoju.</text:p>
      <text:p text:style-name="Roman">Gerbiamieji kolegos, mes šiek tiek galime pasigirti, kad lenkiame grafiką. Siūlau iki numatytos pertraukos ir iki Vyriausybės valandos dabar svarstyti 1 ir 2 rezervinius klausimus. Seimo protokolinio nutarimo „Dėl Gintaro Vaclovo Martinkaus peticijos“ projektas. Kviečiu į tribūną pranešėją Seimo narę D. Bekintienę. Prašau.<text:s/></text:p>
      <text:p text:style-name="Roman"/>
      <text:p text:style-name="Roman12"><text:bookmark-start text:name="klausimas10"/>Seimo protokolinis nutarimas dėl Gintauto Vaclovo Martinkaus peticijos</text:p>
      <text:p text:style-name="Roman"><text:bookmark-end text:name="klausimas10"/></text:p>
      <text:p text:style-name="Roman"><text:span text:style-name="T218">D. BEKINTIENĖ</text:span><text:s/>(<text:span text:style-name="T219">TS-LKDF</text:span>). Ačiū, gerbiamasis Seimo Pirmininke. Vadovaudamasi Peticijų įstatymo 12 straipsnio 3 dalimi ir Seimo Peticijų komisijos nuostatų 28 punktu, teikiu išvadas dėl dviejų peticijų.<text:s/></text:p>
      <text:p text:style-name="Roman">Pirma. Dėl Gintaro Vaclovo Martinkaus peticijoje pateikto pasiūlymo priimti Baudžiamojo kodekso pataisą, numatančią baudžiamąją atsakomybę, pavyzdžiui, laisvės atėmimą iki 10 metų, už platinimą sąmoningų gandų, galinčių išprovokuoti indėlininkų masinį nepasitikėjimą banku ar kita kredito įstaiga ir masinį indėlių atsiėmimą.<text:s/></text:p>
      <text:p text:style-name="Roman">Antras pasiūlymas buvo dėl Jūratės Marijos Martinkutės peticijoje pateiktų trijų pasiūlymų. (<text:span text:style-name="T220">Balsai salėje</text:span>) Taip, tai piliečių iniciatyvos.<text:s/></text:p>
      <text:p text:style-name="Roman">Komisija šių metų kovo 25 d. ir balandžio 8 d. išnagrinėjo šias peticijas ir priėmė sprendimus dėl jų.<text:s/></text:p>
      <text:p text:style-name="Roman">Dėl pirmos peticijos komisija priėmė sprendimą tenkinti joje pateiktą pasiūlymą, o antroje peticijoje pateiktus pasiūlymus komisija nutarė atmesti. Motyvai, kodėl komisija priėmė tokius sprendimus, jums yra pateikti šių peticijų išvadose.<text:s/></text:p>
      <text:p text:style-name="Roman">Tik norėčiau dėl pirmo pasiūlymo pasakyti, kad komisija priėmė sprendimą tenkinti G. V. Martinkaus peticijoje pateiktą pasiūlymą priimti Baudžiamojo kodekso pataisą, numatančią baudžiamąją atsakomybę už platinimą sąmoningų gandų, galinčių išprovokuoti indėlininkų masinį nepasitikėjimą banku ar kita kredito įstaiga ir masinius indėlių atsiėmimus, nes tokių gandų platinimas gali padaryti labai didelės žalos tiek atskirai finansinei institucijai, tiek ir visai finansinei sistemai, gali nukentėti labai daug žmonių. Be to, Baudžiamojo kodekso papildymas tokia nuostata drausmintų panikos apie neteisingą šalies ekonominę situaciją skleidėjus, turėtų prevencinį poveikį ir galimai sumažintų tokių grėsmių atsiradimo riziką.<text:s/></text:p>
      <text:p text:style-name="Roman">Dėl antros peticijos komisija priėmė sprendimą atmesti joje pateiktus pasiūlymus pakeisti Referendumo įstatymą nustatant privalomą dalyvavimą referendumuose, įtvirtinant už neatvykimą į rinkimų balsavimo vietą be pateisinamos priežasties simbolinę administracinę baudą. Antra. Numatyti administracines nuobaudas už priimtą, bet neperduotą rinkėjo pažymėjimą nurodytam rinkėjui. Trečia. Panaikinti Referendumo įstatymo 43 nuostatą, neleidžiančią balsuoti paskutines dvi valandas asmenims, neįtrauktiems į rinkėjų sąrašus, nes mūsų Konstitucija numato teisę balsuoti, tačiau neįtvirtina tokios pareigos.<text:s/></text:p>
      <text:p text:style-name="Roman">Dėl antro siūlymo. Tai būtų neadekvati poveikio priemonė tikslui, kad kuo daugiau rinkėjų gautų rinkėjų pažymėjimą, įgyvendinti. Asmenį, kuris gera valia prisiima atsakomybę įteikti savo kaimynui pažymėjimą, komisijos nario nerastam rinkėjui, bausti pinigine bauda netikslinga ekonomine ir teisine prasme.<text:s/></text:p>
      <text:p text:style-name="Roman">Trečia. Panaikinus dviejų valandų apribojimą, rinkimų komisijoms techniškai būtų sudėtinga užtikrinti, kad pilietis balsavo tik vieną kartą. Šis ribojimas nustatytas siekiant nevilkinti rinkimų komisijų darbo, užtikrinant tinkamą asmens įtraukimą ir patikrinant, ar pilietis yra įrašytas į miesto, rajono rinkėjų sąrašą, imantis priemonių garantuoti, kad pilietis negalėtų du kartus balsuoti arba kad jo užpildyti biuleteniai būtų skaičiuojami tik vieną kartą. Prašome pritarti Peticijų komisijos tokiam sprendimui. Dėkui.</text:p>
      <text:p text:style-name="Roman"><text:span text:style-name="T221">PIRMININKAS.</text:span><text:s/>Dėkoju gerbiamajai Seimo narei. Mes pateikėme iš pradžių vieną. Manau, formaliai galėsime laikyti, kad pateiktas rezervinis 1 klausimas. Dabar kalbėsime už, prieš dėl jo ir po to dėl antrosios peticijos, nes čia buvo du zuikiai vienu šūviu. Taigi dėl pirmosios peticijos, dėl protokolinio nutarimo už – A. Šedžius. Prašom.<text:s/></text:p>
      <text:p text:style-name="Roman"><text:span text:style-name="T222">A. ŠEDŽIUS</text:span><text:s/>(<text:span text:style-name="T223">LSDPF</text:span>). Dėkui, posėdžio pirmininke. Gerbiamieji kolegos, siūlau pritarti, tik apgailestauju, kad per vėlai pateikta peticija, nes kai kurie mūsų kolegos jau dabar turėtų sėdėti kalėjime. Iš tiesų iš pradžių pagalvojau, kad gal ir negerai, kad žmogus būtų nuteisiamas, o po dvejų metų paaiškėtų, kad jis pasakė tiesą. Bet įvertinant mūsų teismų operatyvų darbą, tai per dvejus metus dar paaiškėtų galimybė jį išteisinti. Taigi siūlau pritarti, ir tai bus dar vienas saugiklis, kada politikai negalvoja, ką kalba, ir savo kalbomis sukelia tikrai labai daug negatyvių reiškinių šalies ekonomikai.</text:p>
      <text:p text:style-name="Roman"><text:span text:style-name="T224">PIRMININKAS.</text:span><text:s/>Dėkoju. J. Veselka – prieš.</text:p>
      <text:p text:style-name="Roman"><text:span text:style-name="T225">J. VESELKA</text:span><text:s/>(<text:span text:style-name="T226">TTF</text:span>). Gerbiamieji kolegos, įdomu. Sako, jau baigiasi pilnatis, bet pilnaties įstatymai teikiami. Įsivaizduokite, aš galėčiau pateikti alternatyvų. Tie, kurie visą laiką melavo, kad akcijų kainos kils, kad nebus jokios krizės, kvietė investuoti į privačius pensijų fondus, investicinius fondus, pirkti akcijas, o dabar prarado… Įsivaizduojate, kiek mes dabar per pasaulį, turbūt kelis milijonus susodintume į kalėjimus, ir teisingai susodintume, nes taip ir atsitiko. O jei pilietis, mokslininkas ar politikas, iš tikrųjų išmano finansus ir numato, kad tie kataklizmai įvyks po metų ar po dvejų ir informuoja, ir šitie lunatikai nutaria, kad jį reikia pasodinti 10 metų, jis atsėdi trejus metus, įvyksta tai, ką jis prognozavo, ir tada sakome: atsiprašome, kad tu pasėdėjai kalėjime, bet tu buvai teisus.<text:s/></text:p>
      <text:p text:style-name="Roman">Gerbiamieji kolegos, nepasiduokime mes tokiom keistenybėm. Todėl siūlau kategoriškai atmesti tokį. Net Tarybų Sąjungoje tokių nesąmonių nebuvo, kur buvo diktatūra. Todėl siūlau tikrai atmesti šią iniciatyvą.<text:s/></text:p>
      <text:p text:style-name="Roman"><text:span text:style-name="T227">PIRMININKAS.</text:span><text:s/>Dėkoju už pasisakymus. Aš supratau, jūs pateikėte pasiūlymą laikyti tol, kol prognozės išsipildys. Ar K. Glaveckas norėtų kalbėti šiuo klausimu išimties tvarka? Dėkoju.</text:p>
      <text:p text:style-name="Roman">Gerbiamieji, teikiu balsuoti. Kas už tai, kad būtų pritarta Lietuvos Respublikos Seimo protokoliniam nutarimui, kuris ką tik buvo pateiktas? Kas nutarimui pritaria, balsuoja už, kas turi kitą nuomonę, balsuoja kitaip.<text:s/></text:p>
      <text:p text:style-name="Roman">Balsavo 63. Už – 21, prieš – 12, susilaikė 30. Taigi protokolinis nutarimas nepriimtas.<text:s/></text:p>
      <text:p text:style-name="Roman"/>
      <text:p text:style-name="Roman12"><text:bookmark-start text:name="klausimas11"/>Seimo protokolinis nutarimas dėl Jūratės Marijos Martinkutės peticijos</text:p>
      <text:p text:style-name="Roman"><text:bookmark-end text:name="klausimas11"/></text:p>
      <text:p text:style-name="Roman">Rezervinis antrasis klausimas, kuris taip pat buvo pristatytas tuo pačiu metu, tai yra Seimo protokolinio nutarimo dėl Jūratės Marijos Martinkutės peticijos projektas, kuriam ir Peticijų komisija siūlo nepritarti.<text:s/></text:p>
      <text:p text:style-name="Roman">Gerbiamieji kolegos, kadangi bendru sutarimu pritarėme, kad vienu metu būtų galima įskaityti gerbiamosios D. Bekintienės pateikimus, tai dabar motyvai už, prieš dėl antrojo protokolinio nutarimo. Užsirašiusių nėra. Taigi teikiu balsuoti.<text:s/></text:p>
      <text:p text:style-name="Roman">Kas už tai, kad būtų pritarta minėtam nutarimui, balsuoja už, kas turi kitą nuomonę, balsuoja kitaip.<text:s/></text:p>
      <text:p text:style-name="Roman">Gerbiamieji kolegos, už protokolinį nutarimą balsavo 42, prieš – 2, susilaikė 20. Taigi protokolinis nutarimas atmesti yra priimtas. Dėkoju. Atlikome darbotvarkėje visus iki pertraukėlės numatytus klausimus, taip pat ir rezervinius. Taigi. Prašom, J. Veselka.<text:s/></text:p>
      <text:p text:style-name="Roman"><text:span text:style-name="T228">J. VESELKA</text:span><text:s/>(<text:span text:style-name="T229">TTF</text:span>). Gerbiamasis Pirmininke, kur buvo pirmas balsavimas, komisijos išvada buvo atmesti peticiją? Tai mes suklydome, nes mes… (<text:span text:style-name="T230">Balsai salėje</text:span>) Ar ne? Pirma, pirma.<text:s/></text:p>
      <text:p text:style-name="Roman"><text:span text:style-name="T231">PIRMININKAS.</text:span><text:s/>Buvo tenkinti, mes balsavome prieš ir nepriėmėme.<text:s/></text:p>
      <text:p text:style-name="Roman"><text:span text:style-name="T232">J. VESELKA</text:span><text:s/>(<text:span text:style-name="T233">TTF</text:span>). Tai atmetėme?<text:s/></text:p>
      <text:p text:style-name="Roman"><text:span text:style-name="T234">PIRMININKAS.</text:span><text:s/>Taip, taip.<text:s/></text:p>
      <text:p text:style-name="Roman"><text:span text:style-name="T235">J. VESELKA</text:span><text:s/>(<text:span text:style-name="T236">TTF</text:span>). Tai gerai tada. O antra?</text:p>
      <text:p text:style-name="Roman"><text:span text:style-name="T237">PIRMININKAS.</text:span><text:s/>Antra buvo siūlymas atmesti. Pritarėme.<text:s/></text:p>
      <text:p text:style-name="Roman"><text:span text:style-name="T238">J. VESELKA</text:span><text:s/>(<text:span text:style-name="T239">TTF</text:span>). Pritarėme – atmesti?<text:s/></text:p>
      <text:p text:style-name="Roman"><text:span text:style-name="T240">PIRMININKAS.</text:span><text:s/>Tiesiog noriu informuoti detaliau, kad nė viena iš siūlomų peticijų nebuvo priimtos, nors buvo skirtingos komisijos nuomonės.</text:p>
      <text:p text:style-name="Roman">Gerbiamieji kolegos, dabar norėčiau informuoti, kad pagal mūsų darbotvarkę iki 12.30 val. numatoma pertrauka, o po to – Vyriausybės valanda, kurioje, norėčiau atkreipti jūsų dėmesį, yra pakviesti dalyvauti Ministras Pirmininkas A. Kubilius, finansų ministras A. G. Šemeta bei socialinės apsaugos ir darbo ministras R. J. Dagys. 15 min. – finansų ministro pranešimas apie mokesčių surinkimą 2009 m. I ketvirtį, taip pat 10 min. R. J. Dagio pranešimas, po to – atsakymai į jūsų klausimus. Taigi kviečiame aktyviai dalyvauti. Kol kas mūsų rytinio posėdžio pertraukėlė. Ačiū už konstruktyvų darbą.<text:s/></text:p>
      <text:p text:style-name="P241"/>
      <text:p text:style-name="P242"/>
      <text:p text:style-name="P243">Pertrauka</text:p>
      <text:p text:style-name="P244"/>
      <text:p text:style-name="Roman12"><text:bookmark-start text:name="klausimas12"/>Vyriausybės valanda</text:p>
      <text:p text:style-name="P245"><text:bookmark-end text:name="klausimas12"/></text:p>
      <text:p text:style-name="Roman"><text:span text:style-name="T246">PIRMININKĖ (I. DEGUTIENĖ</text:span>,<text:s/><text:span text:style-name="T247">TS-LKDF</text:span><text:span text:style-name="T248">).</text:span><text:s/>Vyriausybės valanda. Grupės Seimo narių buvo kreiptasi į Seniūnų sueigą ir valdybą prašant, kad Vyriausybės valandoje turėtume galimybę išklausyti finansų ministrą ir ministrą R. Dagį, t. y. lyg ir prailginti atsakymus į konkrečius klausimus. Konkretus klausimas – dėl mokesčių surinkimo 2009 m. I ketvirtį. Toliau pagal tvarką – Seimo narių klausimai kitiems ministrams ir jų atsakymai į klausimus.<text:s/></text:p>
      <text:p text:style-name="Roman">Dėl vedimo tvarkos, prašom, K. Daukšys.<text:s/></text:p>
      <text:p text:style-name="Roman"><text:span text:style-name="T249">K. DAUKŠYS</text:span><text:s/>(<text:span text:style-name="T250">DPF</text:span>). Gerbiamoji posėdžio pirmininke, ar čia visa Vyriausybė, ar dar bus?<text:s/></text:p>
      <text:p text:style-name="Roman"><text:span text:style-name="T251">PIRMININKĖ.</text:span><text:s/>Po truputį renkasi. Kviečiu į tribūną finansų ministrą A. Šemetą.</text:p>
      <text:p text:style-name="Roman"/>
      <text:p text:style-name="Roman12"><text:bookmark-start text:name="klausimas13"/>Pranešimai apie mokesčių surinkimą 2009 metų I ketvirtį</text:p>
      <text:p text:style-name="Roman"><text:bookmark-end text:name="klausimas13"/></text:p>
      <text:p text:style-name="Roman"><text:span text:style-name="T252">A. G. ŠEMETA.</text:span><text:s/>Gerbiamieji Seimo nariai, tik prieš dvi dienas kalbėjau iš šios tribūnos ir išdėsčiau bendrą šalies padėtį, tačiau, matyt, reikia ir papildomos informacijos tam, kad tas realybės jausmas mūsų neapleistų.</text:p>
      <text:p text:style-name="Roman">Taigi akivaizdu, kad Lietuvos ūkis išgyvena pastaraisiais metais vykusio ūkio perkaitimo ir suintensyvėjusios pasaulinės finansinės krizės poveikio realiai ekonomikai pasekmes, kurios pasireiškia staigiu skolintų pinigų paklausos ir pasiūlos lėtėjimu, vidaus prekybos ir gamybos sumažėjimu, būsto rinkos korekcija bei augančiu nedarbu. Dėl išsipildžiusių rizikų, susijusių su vidaus ir ypač išorės situacija, Finansų ministerijos neseniai atnaujintose makroekonominių rodiklių projekcijose projektuojamas gerokai didesnis bendrojo vidaus produkto smukimas, taip pat kitų makroekonominių rodiklių spartesnis blogėjimas.<text:s/></text:p>
      <text:p text:style-name="Roman">Darbo rinkoje auga įtampa. 2009 m. sausio–vasario mėnesiais per savaitę užregistruota po 8–10 tūkst. bedarbių, todėl nedarbo lygio augimas bus spartesnis, nei planavome 2008 m. gruodžio mėnesį. Darbo biržos duomenimis, kovo mėnesį nedarbo lygis siekė 8,2 %. Likvidumo problemos 2009 m. vers įmones taupyti darbo užmokesčio fondo sąskaita, todėl šalies vidutinis bruto darbo užmokestis 2009 m. mažės. Sumažėjusios pajamos neigiamai veikia namų ūkių vartojimą ir vidaus paklausą.<text:s/></text:p>
      <text:p text:style-name="Roman">Statistiniai duomenys rodo, kad sumažėjusios vidaus paklausos poveikis ypač atsiliepia mažmeninės prekybos rezultatams. Pažymėtina, kad mažmeninės prekybos apyvarta Lietuvoje 2009 m. vasario mėnesį krito ypač smarkiai – 32 %, t. y. beveik trečdaliu. Per du pirmus 2009 m. mėnesius mažmeninės prekybos apyvarta Lietuvoje smuko 29,8 %. Stiprėjantis neigiamas susitraukusios išorės ir vidaus paklausos poveikis pramonei fiksuojamas jau nuo 2008 m.<text:s/></text:p>
      <text:p text:style-name="Roman">2009 m. sausio mėnesį pramonės produkcija, palyginti su tuo pačiu praėjusių metų laikotarpiu, Lietuvoje, Latvijoje ir Estijoje sumažėjo atitinkamai 5,6, 25 ir 28,8 %. Vasario mėnesį pramonės produkcija Lietuvoje nukrito dar 15,3 %. Per du pirmuosius 2009 m. mėnesius apdirbamosios gamybos produkcija, išskyrus rafinuotų naftos produktų gamybą, Lietuvoje smuko 23,6 %.<text:s/></text:p>
      <text:p text:style-name="Roman">Besipildančios makroekonominės rizikos lėmė staigų 2009 m. metinio darbo užmokesčio fondo prognozės mažėjimą. Numatomas 11,2 % darbo užmokesčio fondo sumažėjimas, palyginti su 2008 m. metiniu darbo užmokesčio fondu.<text:s/></text:p>
      <text:p text:style-name="Roman">Statistikos departamentui prie Lietuvos Respublikos Vyriausybės 2009 m. kovo mėnesį paskelbus įmonių 2008 m. ketvirtojo ketvirčio finansinius rodiklius paaiškėjo, kad įmonės paskutinį praėjusių metų ketvirtį patyrė daugiau nei 1 mlrd. litų nuostolių. Blogesni nei prognozuota gruodžio mėnesio makroekonominiai rodikliai negalėjo neatsiliepti biudžeto pajamoms. Visų pagrindinių mokesčių pajamos šių metų pirmąjį ketvirtį buvo mažesnės, negu prognozuota gruodžio mėnesį.<text:s/></text:p>
      <text:p text:style-name="Roman">Adekvačiai reaguodama į besikeičiančią padėtį, Vyriausybė pateikė Seimui biudžeto pataisų projektą, kuriame numato pajamų sumažėjimą beveik 4 mlrd. litų. Išankstiniais duomenimis, per 2009 m. sausio–kovo mėnesius į nacionalinį biudžetą, be Europos Sąjungos paramos lėšų, buvo surinkta 4 mlrd. 736,5 mln. litų, arba 722 mln. litų mažiau, nei buvo planuota. Primojo ketvirčio planas įvykdytas 86,8 %. Lyginant su 2008 m. tuo pačiu periodu, pajamų įplaukė 717,9 mln. litų, arba 13,2 %, mažiau. Išankstiniais duomenimis, per pirmąjį ketvirtį į valstybės biudžetą įplaukė 3 mlrd. 911,3 mln. litų pajamų, tai yra beveik 690 mln., arba 15 %, mažiau, nei planuota. Planuota, kad į valstybės biudžetą per pirmąjį ketvirtį įplauks 4 mlrd. 601 mln. litų.<text:s/></text:p>
      <text:p text:style-name="Roman">Mokestinių pajamų netekimas aiškinamas ekonominės raidos prielaidų pokyčiais ir numatomu spartesniu nei 2008 m. gruodžio mėnesio centriniame scenarijuje apskaičiuotu mokestinių bazių susitraukimu. Daugiausia įtakos pajamų plano vykdymui turėjo nesurenkami vartojimo mokesčiai – pridėtinės vertės mokestis ir akcizai. Pajamų iš pridėtinės vertės mokesčio gauta 1 mlrd. 851,3 mln. litų, arba 580,8 mln. litų mažiau, nei planuota. PVM permoka per 3 šių metų mėnesius buvo sumažinta 151,8 mln. litų ir sudarė 1 mlrd. 4,4 mln. litų. Nuo 2009 m. sausio 1 d. įsigaliojusios Pridėtinės vertės mokesčio įstatymo nuostatos, kuriomis buvo padidintas standartinis pridėtinės vertės mokesčio tarifas 1 procentiniu punktu ir panaikinta dauguma lengvatinių pridėtinės vertės mokesčio tarifų, realiai padarė įtaką PVM įplaukoms nuo šių metų vasario mėnesio. Sausio mėnesį PVM pajamos gautos už 2008 m. gruodžio mėnesio sandorius.<text:s/></text:p>
      <text:p text:style-name="Roman">Mažesnėms 2009 m. pridėtinės vertės pajamoms padarė įtaką: pirma, sumažėjusios prekių ir paslaugų pardavimo apimtys. Kaip jau minėjau, Statistikos departamento atliekamo prekybos ir maitinimo įmonių tyrimo išankstiniais duomenimis, mažmeninės prekybos, variklinių transporto priemonių ir motociklų didmeninės ir mažmeninės prekybos bei remonto įmonių apyvarta 2009 m. sausio–vasario mėnesiais, palyginti su atitinkamu 2008 m. laikotarpiu, palyginamomis kainomis sumažėjo 29,8 %, tarp jų mažmeninės prekybos, išskyrus variklinių transporto priemonių ir motociklų prekybą, įmonių apyvarta sumažėjo 8,4 %. Įmonių, prekiaujančių ne maisto prekėmis, apyvarta sumažėjo 18,2 %, o prekiaujančių maisto prekėmis – 13,4 %. Variklinių transporto priemonių ir motociklų didmeninės ir mažmeninės prekybos bei remonto įmonių apyvarta 2009 m. sausio–vasario mėnesiais, palyginti su tuo pačiu praėjusių metų laikotarpiu, sumažėjo net 57,2 %.<text:s/></text:p>
      <text:p text:style-name="Roman">Kitas veiksnys yra silpstanti užsienio prekyba. Statistikos departamentas praneša, kad 2009 m. sausio–vasario mėnesį, palyginti su 2008 m. atitinkamu laikotarpiu, importas sumažėjo 41 %. Be mineralinių produktų, importas sumažėjo 45,1 %. Be abejo, toks didelis importo sumažėjimas smarkiai atsiliepė biudžeto pajamoms.<text:s/></text:p>
      <text:p text:style-name="Roman">Pajamų iš akcizų per pirmąjį ketvirtį gauta 808,9 mln. litų, arba 135 mln. litų mažiau, negu buvo planuota. Nors per pirmąjį ketvirtį gauta mažiau akcizų pajamų nei tuo pačiu 2008 m. laikotarpiu, tačiau realiai pajamos nesumažėjo. Pajamų iš akcizų mažesnį surinkimą 2009 m. sausio–kovo mėnesiais lėmė mokesčio sumokėjimo terminų kalendorius. 2008 m. sausio mėn. buvo gauta 107,6 mln. litų akcizų už antrąjį 2007 m. gruodžio mėnesio dešimtadienį, o šių metų sausio mėnesį akcizų už antrąjį 2008 m. gruodžio mėnesio dešimtadienį mokėjimo nebuvo. Įvertinus šį mokesčio sumokėjimo termino pasikeitimą, 2009 m. pirmąjį ketvirtį, palyginti su tuo pačiu laikotarpiu pernai, pajamų iš akcizų realiai gauta 85,1 mln. litų daugiau. Pajamų iš akcizų surinkimui šių ir praėjusių metų pirmąjį ketvirtį darė įtaką akcizais apmokestinamų prekių atsargų kaupimas prieš akcizų tarifų didinimą. 2008 m. gruodžio mėnesio trečiąją dekadą apskaičiuota ir 2009 m. sausio mėnesį sumokėta 174 mln. litų akcizo, atitinkamai už 2007 m. gruodžio mėnesio trečiąją dekadą 2008 m. sausio mėnesį sumokėta 117 mln. litų.<text:s/></text:p>
      <text:p text:style-name="Roman">Gyventojų pajamų mokesčio į nacionalinį biudžetą surinkta 848,7 mln. litų, arba 45,9 mln. litų mažiau, nei buvo planuota, o į valstybės biudžetą jo gauta 232,4 mln. litų, arba 15,5 mln. litų mažiau, nei planuota. 2009 m. sausio–vasario mėnesiais nacionalinio biudžeto gyventojų pajamų mokesčio pajamų planas buvo viršytas 38,6 mln. Lt, ir tai buvo susiję su intensyvėjusiais grupiniais atleidimais ir dėl jų išmokamomis išeitinėmis kompensacijomis. Vėlesniais laikotarpiais pajamų iš šio mokesčio plano nevykdymą lems darbo rinkos situacija ir mažėjantis darbo užmokestis.<text:s/></text:p>
      <text:p text:style-name="Roman">Pelno mokesčio per pirmąjį ketvirtį gauta 372,6 mln. Lt, arba 129,4 mln. Lt mažiau nei planuota. Pagal pateiktas avansinio pelno mokesčio deklaracijas per 2009 m. pirmąjį ketvirtį mokesčių mokėtojai apskaičiavo sumokėti 396,8 mln. Lt avansinio pelno mokesčio, vienu milijono litų, arba 0,3 % mažiau nei tuo pačiu 2008 m. laikotarpiu. Nors 2004–2008 m. I–III ketvirtį avansinis pelno mokestis dažniausiai buvo mokamas už praėjusių metų rezultatus, buvo mokama apie 95 % avansinio pelno mokesčio sumos, tačiau šiemet tik 74 % avansinio pelno mokesčio sumos deklaruota mokėti pagal 2007 m. rezultatus ir 26 % avansinio pelno mokesčio deklaruota mokėti pagal numatomą 2009 m. pelną, kuris, atsižvelgiant į 2008 m. IV ketvirčio duomenis ir bendrą makroekonominę situaciją, bus gerokai mažesnis, negu prognozuota 2008 m. gruodžio mėnesį.<text:s/></text:p>
      <text:p text:style-name="Roman">Kaip jau minėjau, Vyriausybė pateiktame biudžeto patikslinimo projekte pateikė pasiūlymus dėl biudžeto pajamų plano peržiūrėjimo, tiksliau, sumažinimo dėl pablogėjusios makroekonominės padėties. Jeigu 2009 m. valstybės biudžetas būtų buvęs patvirtintas šiuo metu siūloma apimtimi, I ketvirčio pajamų planas, laikantis tų pačių metinio plano paskirstymo tarp ketvirčių principų, būtų įvykdytas. Taigi kviečiu gerbiamuosius Seimo narius rimtai pasižiūrėti į pateiktą 2009 m. biudžeto korekciją ir pačiu artimiausiu metu priimti sprendimus dėl valstybės biudžeto patikslinimo, nes besiformuojanti makroekonominė situacija reikalauja šiuos žingsnius daryti nedelsiant. Ačiū už dėmesį.</text:p>
      <text:p text:style-name="Roman"><text:span text:style-name="T253">PIRMININKĖ.</text:span><text:s/>Labai ačiū, ministre, už trumpą, aiškų pateikimą. Ir kviečiu socialinės apsaugos ir darbo ministrą R. J. Dagį irgi trumpai pateikti. Dešimt minučių.</text:p>
      <text:p text:style-name="Roman"><text:span text:style-name="T254">R. J. DAGYS</text:span><text:s/>(<text:span text:style-name="T255">TS-LKDF</text:span>). Gerbiamieji kolegos, iš tikrųjų svarstom gana svarbų klausimą, nuo to priklauso mūsų daugelis apsisprendimų ir čia, posėdžių salėje. Pratęsdamas tai, ką išdėstė finansų ministras, papildymas jo pranešimą, galiu pasakyti tiek, kad tai, kas susiję su pajamų surinkimu iš „Sodros“, „Sodra“ pati dalyvauja šiame procese ir prižiūri socialinio draudimo įmokų mokėjimą. Iš esmės Mokesčių inspekcija šiuos darbus atlieka. Bet „Sodros“ biudžetas per 2009 m. sausio pirmą… kovo mėnesį tikrai yra sumažėjęs ir sumažėjo įplaukos maždaug 4,9 %. Yra mažiau nei planuota, arba tai sudaro 158,5 mln. Lt. Toks yra ketvirčio rezultatas. Bet, palyginti su 2008 m. tuo laikotarpiu, „Sodros“ įplaukos 20 % yra didesnės.<text:s/></text:p>
      <text:p text:style-name="Roman">Draudėjų ir apdraustųjų privalomojo socialinio draudimo įmokos sudaro 84,5 % įplaukų, arba 2 mlrd. 585 mln., ir 146 mln., arba 5,4 % mažesnės nei planuotos. Palyginti su praėjusių metų tuo pačiu laikotarpiu, ši įmokų suma padidėjo 6,2 %. Savarankiškai dirbančių asmenų socialinio draudimo įmokos – 21,6 mln., arba 45 % mažesnės negu planuotos. Kadangi mes pakeitėm įstatymus, tos įplaukos ateis ne ketvirčiais, o metų pabaigoje perskaičiuojant apmokestinamą sumą. Valstybinės savarankiškos socialinio draudimo įmokos sudaro 800 tūkst., baudų, delspinigių išieškoma 1,4 mln. Lt, 0,4 mln. mažiau negu planuota. Asignavimai į Valstybės rezervo fondą buvo gauti 442 mln. Lt. Veiklos pajamų gauta 7,6 mln. Lt – 5 mln. daugiau negu planuota. Dėl bazinės pensijos padidėjimo… Išmokos iš esmės augo dėl bazinės pensijos padidėjimo. Jos išaugo 158 mln. Lt. Priskaičiuojamos išlaidos ligos ir motinystės socialiniam draudimui buvo 581,5 mln. Lt, 122 mln. daugiau, arba 26 % didesnės negu planuotos. Jeigu žiūrėtume į ligos išmokas, nuo sausio mėnesio, lyginant sausio ir kovo mėnesį, išaugo nuo 53 mln. iki 94 mln. – 76 % išaugo dėl biuletenių išmokamas dydis. Tai yra labai ryškus ir labai tendencingas kilimas.<text:s/></text:p>
      <text:p text:style-name="Roman">Nedarbo socialiniam draudimui priskaičiuota 65,3 mln. Lt – 4,2 mln. Lt, arba 6 % mažiau negu planuota biudžete. Į Privalomojo sveikatos draudimo fondą lėšų priskaičiuota 473,2 mln. Lt – tai 1,3 % mažiau negu planuota. Vienas iš tų mažėjimo šaltinių yra ir didėjantis nedarbas. Negalutiniais duomenimis, 2009 m. sausio–kovo mėnesį atleista iš darbo 47 tūkst. žmonių daugiau negu priimta. Ir šiuo metu yra registruotų bedarbių 175 % – 8,3 % darbo jėgos… Auga nedraudiminių laikotarpių dienų skaičius. Šių metų sausio ir kovo mėnesį dėl neapmokamų atostogų nedirbta 1 milijoną 854 darbo dienas, t. y. 2,3 karto daugiau, palyginus su praėjusių metų laikotarpiu. Žmonės yra iš esmės išleidžiami į neapmokamas atostogas. Visa tai mažina pajamas.<text:s/></text:p>
      <text:p text:style-name="Roman">Mokesčių administravimo irgi yra rodikliai pasunkėję, nes didėja iš esmės įmonių, kurios papuola į „Sodros“ priežiūros sistemą. Septintais… 2009 m. sausio 1 d. fondo biudžetui buvo likusi skola iš neišieškotų įmonių 260 mln. Lt. Kol kas dar suvestų tikslių duomenų, kiek už pirmą ketvirtį, nėra, nes bus tiktai balandžio 1 d. susumuotos lentelės. Bet už šiuos metus „Sodra“ užblokavo 32 sąskaitas ir 68 tūkst. draudėjų yra pavesti išieškojimo mokėjimai. Taigi tai yra ganėtinai daug. Skolos suma maždaug vertintina daugiau kaip 250 mln. Sakiau, tiksli informacija bus balandžio mėnesį. Gauta pajamų dėl priverstinio poveikio priemonių taikymo per ketvirtį – 105 mln. yra išieškota į biudžetą lėšų. Tai irgi suma yra didesnė negu buvusi praėjusiu laikotarpiu.<text:s/></text:p>
      <text:p text:style-name="Roman">Tai tiek trumpai apie esamus duomenis. O tikslesnius „Sodros“ duomenis būtų geriau komentuoti po balandžio 1 d., kai bus ketvirtinės ataskaitos, nes „Sodra“ gauna duomenis už ketvirtį.</text:p>
      <text:p text:style-name="Roman"><text:span text:style-name="T256">PIRMININKĖ.</text:span><text:s/>Labai ačiū, ministre. Gerbiamieji kolegos, dabar iš eilės kaip yra numatyta Statute, pirmiausia klausia didžiausios opozicinės frakcijos – Socialdemokratų frakcijos seniūnas Z. Balčytis ir iš eilės kitos opozicijos ir pozicijos frakcijos. Taigi Z. Balčytis. Prašau.</text:p>
      <text:p text:style-name="Roman"><text:span text:style-name="T257">Z. BALČYTIS</text:span><text:s/>(<text:span text:style-name="T258">LSDPF</text:span>). Ačiū, gerbiamoji pirmininke. Klausimas finansų ministrui. Išklausėme sausą ataskaitą, kurią galime daug kur surasti. Kyla labai daug retorinių klausimų. Pirmiausia apie jūsų taip išgirtą, bet pasikartojančią mokesčių reformą. Finansų ministerija, kartu ir Vyriausybė, kai buvo priiminėjami įstatymai, susiję su mokesčių klausimais, prognozavo, kad ekonomikai neturės jokio neigiamo poveikio ir jau pirmą ketvirtį dėl išaugusių mokesčių tarifų valstybės pajamos ne tik išvengs dėl ekonomikos lėtėjimo galimų praradimų, bet net viršys 2008 m. lygį. Taip buvo? Buvo. Šiandien girdime ataskaitą, kad daugiau nei 700 mln. Lt yra nesurinkta. Aš visuose Vyriausybės posėdžiuose mėginau paklausti, kokie būtų jūsų ateities veiksmai? Niekaip negalėjau įtikinti, kad tai nėra teisinga, ir bandysiu pagrįsti Estijos pavyzdžiu. Estijoje, kurioje nebuvo įgyvendintos mokestinės reformos, kurioje ekonominė situacija buvo blogesnė…</text:p>
      <text:p text:style-name="Roman"><text:span text:style-name="T259">PIRMININKĖ.</text:span><text:s/>Klausti minutė!</text:p>
      <text:p text:style-name="Roman"><text:span text:style-name="T260">Z. BALČYTIS</text:span><text:s/>(<text:span text:style-name="T261">LSDPF</text:span>). …negu Lietuvoje, mokesčių buvo surinkta daugiau nei Lietuvoje lyginant pagal tam tikrus parametrus. Gerbiamasis ministre, aš noriu paklausti, ką jūs planuojate daryti iki Prezidento rinkimų? Ir kokie bus jūsų pasiūlymai Vyriausybei ir ministrų kabinetui po Prezidento rinkimų? Iš tikrųjų ši reforma atnešė didelę žalą Lietuvos ekonomikai ir Lietuvos žmonėms.<text:s/></text:p>
      <text:p text:style-name="Roman"><text:span text:style-name="T262">A. G. ŠEMETA.</text:span><text:s/>Gerbiamasis buvęs finansų ministre, aš manau, kad labai didelę ir daug didesnę žalą atnešė jūsų vykdyta fiskalinė politika, kurią jūs sąmoningai darėte prieš rinkimus laikydamiesi politinio ciklo taisyklių, nedarydami pakeitimų biudžete, kai akivaizdžiai matėsi, kad tuos pakeitimus reikia daryti. Aš manyčiau, kad jūsų atsakomybė šiuo atveju yra šimtą kartų didesnė. Manyčiau, reikėtų laikytis bent minimalių sąžiningumo kriterijų.<text:s/></text:p>
      <text:p text:style-name="Roman">Toliau kalbėdamas remiatės Estijos pavyzdžiu. Jums, kaip buvusiam finansų ministrui, taip pat nereikėtų aiškinti, kad vertinti reikia objektyviai. Per pirmąjį ketvirtį Lietuva savo metinį pajamų planą įvykdė 19,5 %, Estija įvykdė 20,5 %. Skirtumas vienas procentinis punktas, tai kur jūs čia matote didelius skirtumus tarp Lietuvos ir Estijos?<text:s/></text:p>
      <text:p text:style-name="Roman">Antras dalykas, Estija jau kelis kartus šiais metais, vasario mėnesį, mažino biudžeto išlaidas, dabar biudžeto išlaidas mažinau antrą kartą, kiek žinau, dar kartą turės mažinti biudžeto išlaidas. Taigi nereikia perkelti atsakomybės tik ant Vyriausybės. Visiems, tiek privačiam sektoriui, tiek valstybės sektoriui, ekonominė krizė, be abejo, daro didelę įtaką ir ją suvaldyti tikrai nėra lengva. Manau, kad tos pastangos, kurias deda Vyriausybė, kartu pateikdama biudžeto pataisas su 3,3 mlrd. išlaidų mažinimu… Aš manau, kad tai yra didžiulis mažinimas ir tai leidžia subalansuoti valstybės finansų padėtį. Tikiuosi, kad ir opozicija biudžeto išlaidų mažinimui pritars.<text:s/></text:p>
      <text:p text:style-name="Roman"><text:span text:style-name="T263">A. KUBILIUS</text:span><text:s/>(<text:span text:style-name="T264">TS-LKDF</text:span>). Norėčiau pridurti dar porą žodžių.</text:p>
      <text:p text:style-name="Roman"><text:span text:style-name="T265">PIRMININKĖ.</text:span><text:s/>Premjeras. Prašau.</text:p>
      <text:p text:style-name="Roman"><text:span text:style-name="T266">A. KUBILIUS</text:span><text:s/>(<text:span text:style-name="T267">TS-LKDF</text:span>). Gerbiamieji kolegos, aš ne pirmą kartą kalbu apie nacionalinį solidarumą. Lietuvą yra ištikusi didelė bėda, taip pat kaip ir Estiją, ir Latviją, ir daugelį pasaulio valstybių, kurios pergyvena sunkų laikmetį. Bet kai aš klausausi opozicijos didžiausios frakcijos seniūno, buvusio finansų ministro, kalbų apie tai, kad mūsų Vyriausybės veiksmai daro žalą Lietuvos ekonomikai, man kyla paprastas klausimas. Jeigu Tarptautinis valiutos fondas, jeigu Europos Komisija, jeigu Europos plėtros ir rekonstrukcijos bankas įvertina mūsų veiksmus kaip vienintelius galimus ir teisingus veiksmus šioje situacijoje, o jūs sakote, kad jie yra neteisingi, tai tada kas klysta – ar Tarptautinis valiutos fondas, Europos Komisija ir Europos plėtros ir rekonstrukcijos bankas, ar ponas Z. Balčytis? Gal pagaliau pradėkime kalbėti apie realią situaciją Lietuvoje ir kokia yra viso Seimo, neskirstant į valdančiąją koaliciją ir opoziciją, ir Vyriausybės, ir Prezidento, ir visos visuomenės atsakomybė ir veiksmai šioje situacijoje.</text:p>
      <text:p text:style-name="Roman"><text:span text:style-name="T268">PIRMININKĖ.</text:span><text:s/>Dėl vedimo tvarkos Z. Balčytis.<text:s/></text:p>
      <text:p text:style-name="Roman"><text:span text:style-name="T269">Z. BALČYTIS</text:span><text:s/>(<text:span text:style-name="T270">LSDPF</text:span>). Kadangi buvo įvardinta mano pareigybė, kaip opozicijos frakcijos seniūnas norėčiau labai trumpai. Gerbiamasis premjere, labai daug žodžių girdime paskutiniu metu, laukiame šio solidarumo, susitarimo, kaip jūs minėjote, teikite pasiūlymus, mes laukiame. Tai yra viena. Antra, aš skaičiau teiktą konvergencijos ataskaitą ir išvadas Ministrų Tarybai. Ministrų Taryba išreiškė susirūpinimą, ar pasiteisins tos priemonės dėl mokesčių padidinimo. Toks sakinys yra įrašytas, ir mes galime nesiginčyti. Mes visi norime palinkėti jums sėkmės, bet kad tų 3 mlrd. sumažinimas neatvestų mūsų visų į tokią situaciją, kad jokio susitarimo ir solidarumo gali neužtekti.</text:p>
      <text:p text:style-name="Roman"><text:span text:style-name="T271">A. KUBILIUS</text:span><text:s/>(<text:span text:style-name="T272">TS-LKDF</text:span>). Kolega, noriu priminti, kad Ministrų Taryba pasakė: gali būti, kad tų priemonių neužteks tam, kad subalansuotume finansus. Todėl naujas priemones ir siūlome. Ačiū už nacionalinį solidarumą.</text:p>
      <text:p text:style-name="Roman"><text:span text:style-name="T273">PIRMININKĖ.</text:span><text:s/>V. Andriukaitis dėl vedimo tvarkos. (<text:span text:style-name="T274">Balsai salėje</text:span>) Įjungta.</text:p>
      <text:p text:style-name="Roman"><text:span text:style-name="T275">V. P. ANDRIUKAITIS</text:span><text:s/>(<text:span text:style-name="T276">LSDPF</text:span>). Dėl vedimo tvarkos. Šiuo atveju kreipiuosi tiek į Ministrą Pirmininką, tiek į posėdžio pirmininkę, kad užduodant klausimus ir atsakant, aš manau, mums reikėtų plėtoti dalykišką diskusiją, o ne įžeidinėti arba vadinti kažką melagiais. Apie vienintelio kelio problemą juokinga kalbėti. Lietuvoje jau gruodžio mėnesį buvo galima ieškoti mažiausiai trijų alternatyvų, bet pasirinkta ta alternatyva, kurios rezultatus mes dabar matome.<text:s/></text:p>
      <text:p text:style-name="Roman"><text:span text:style-name="T277">PIRMININKĖ.</text:span><text:s/>Gerbiamieji kolegos, aš noriu pasakyti visiems Seimo nariams, tai pasakė ir gerbiamasis V. Andriukaitis, kad visi stengtumės užduoti konstruktyvius klausimus. Vyriausybė tikrai konstruktyviai ir geranoriškai atsako, ir kuo mažiau bus pašalinių minčių ir pašalinių replikų, tuo geriau galėsime įsigilinti į Vyriausybės atsakytus klausimus. Frakcijos „Tvarka ir teisingumas“ vardu klausia K. Komskis.</text:p>
      <text:p text:style-name="Roman"><text:span text:style-name="T278">K. KOMSKIS</text:span><text:s/>(<text:span text:style-name="T279">TTF</text:span>). Gerbiamasis premjere, šiais metais lėšos iš biudžeto investicinėms programoms buvo sumažintos iki minimalaus dydžio. Jūsų kalbose nuskambėjo, kad 500 mln. Lt bus kompensuojama iš Europos Sąjungos paramos. Klausimas, kada šios lėšos pasirodys, kas jas administruos ir kiek šių pinigų bus šiais metais? Ačiū.</text:p>
      <text:p text:style-name="Roman"><text:span text:style-name="T280">A. KUBILIUS</text:span><text:s/>(<text:span text:style-name="T281">TS-LKDF</text:span>). Nežinau, ar aš teisingai supratau jūsų klausimą ir ar jūs teisingai suprantate kai kuriuos skaičius. Iš tikrųjų mažindami kai kuriuos investicinius projektus, jų finansavimą iš valstybės biudžeto, kadangi valstybės biudžete nėra pakankamai pajamų, mes bandome tuos investicinius projektus finansuoti kiek įmanoma iš europinių pinigų. Taip sumažindami Kelių fondo programas 400 mln. Lt mes juos pakeičiame europiniais pinigais. Sumažindami mokyklų renovacijos programoms 100 mln. iš valstybės biudžeto mes tuos pinigus pakeičiame europiniais pinigais. Pinigų panaudojimas pagal europines taisykles tiems projektams ir bus skirtas. Aš girdžiu daug susirūpinimo dėl investicinių programų ir tą susirūpinimą suprantu. Bet lygiai taip pat noriu, kad ir jūs suprastumėte, kokia šiandien yra valstybės situacija. Turime labai aiškiai apsispręsti, kas mums yra svarbiau. Vienoje rankoje mes turime galimybę mažinti atlyginimus mokytojams, mažinti pensijas, mažinti kitas socialines išmokas. Kitoje rankoje turime galimybę mažinti, nors ir labai nedaug, investicijas arba kai kurias kitas iš valstybės finansuojamas, pavyzdžiui, kelių tiesimo programas.<text:s/></text:p>
      <text:p text:style-name="Roman">Klausimas, ką renkamės, nes jeigu mes nutarsime pasakyti, kad reikia išsaugoti investicijas, tai automatiškai reikš, kad tokia pačia suma turime mažinti atlyginimus mokytojams arba pensijas.</text:p>
      <text:p text:style-name="Roman"><text:span text:style-name="T282">PIRMININKĖ.</text:span><text:s/>Dėkoju. Darbo partijos frakcijos vardu klausia V. Baltraitienė.</text:p>
      <text:p text:style-name="Roman"><text:span text:style-name="T283">V. BALTRAITIENĖ</text:span><text:s/>(<text:span text:style-name="T284">DPF</text:span>). Ačiū. Mano klausimas skirtas tiek finansų ministrui, tiek premjerui. Šiandien pranešime finansų ministras įvardijo, kiek yra negauta pajamų, todėl mažinamos išlaidos. Bet ar jūs galite šiandien abu tiesiai šviesiai pripažinti, kad sumažinus išlaidas visoms valstybės institucijoms didėja įsiskolinimas verslo įmonėms? Jūs iki šiol šito nenorėjote pripažinti ir netgi buvo parašyta, kad iždas atsiskaitė su verslu. Iždas, mano nuomone, niekada neatsiskaito su verslu, atsiskaito asignavimų valdytojai.<text:s/></text:p>
      <text:p text:style-name="Roman">Mažinant išlaidas didės ligonių kasų įsiskolinimai ligoninėms, didės įsiskolinimai šilumos, vandens tiekėjams, visoms kitoms verslo įmonėms. Kodėl jūs iki šiol nesiimate spręsti dėl nutarimo, kurį buvo pateikęs Seimas, kad reikia daryti užskaitas, tiesiogiai daryti užskaitas per verslo įmonių įsiskolinimą valstybei ir valstybės įsiskolinimą verslo įmonėms. Du mėnesius nesugebate pateikti išvados dėl to nutarimo, kuris jums buvo pateiktas. Kreipiausi asmeniškai į premjerą, atsakymo iki šiol nėra. Gal atsakysite kuris nors?</text:p>
      <text:p text:style-name="Roman"><text:span text:style-name="T285">A. KUBILIUS</text:span><text:s/>(<text:span text:style-name="T286">TS-LKDF</text:span>). Aš labai trumpai galiu atsakyti dėl jūsų nutarimo. Vakar Vyriausybė svarstė. Pritardama pačiam problemos suvokimui, nutarimo projektui nepritarė, o kodėl, paaiškins finansų ministras.</text:p>
      <text:p text:style-name="Roman"><text:span text:style-name="T287">A. G. ŠEMETA.</text:span><text:s/>Siekis gerinti verslo padėtį iš tikrųjų yra sveikintinas ir mes, kaip Vyriausybė, to paties siekiame ir stengiamės tą padaryti realiais darbais. Dabar jūs kalbate apie užskaitas. Jūs pabandykite pamodeliuoti situaciją, jeigu mes pradėtume taikyti visuotinį užskaitų mechanizmą. Ar jums būtų labai smagu, jeigu Seimo narys negautų atlyginimo dėl to, kad būtų daromos užskaitos ir valstybės biudžetas negautų realių pajamų, ar jums būtų labai smagu, jeigu mokytojas negautų atlyginimo dėl to, kad jūs darote užskaitas?<text:s/></text:p>
      <text:p text:style-name="Roman">Valstybės biudžeto išlaidos ir mažinamos tuo tikslu, kad būtų subalansuotos valstybės galimybės, valstybės įsipareigojimai su realiomis pajamomis. Jums ne kartą buvo sakyta, kad iždas neturi įsiskolinimų verslui. Tai yra tiesa. Tam ir atliekami šie veiksmai, kurių, deja, ankstesnės vyriausybės ar ankstesnė Vyriausybė praėjusiais metais nedrįso padaryti, dėl to mes išėjome į šių metų pradžią su milijardinėmis skolomis, kurias taip pat reikėjo padengti šių metų pradžioje. Esminis dalykas valstybės finansų yra tas, kad įsipareigojimai būtų suderinti su realiomis galimybėmis. Negalima daryti taip, kad mes prisiimame didžiulius įsipareigojimus, o, deja, realios galimybės rodo visiškai ką kita.<text:s/></text:p>
      <text:p text:style-name="Roman"><text:span text:style-name="T288">PIRMININKĖ.</text:span><text:s/>Dėkoju ministrui. Mišrios Seimo frakcijos vardu klausia R. Baškienė. Ruošiasi Tėvynės sąjungos atstovė R. Rutkelytė.</text:p>
      <text:p text:style-name="Roman"><text:span text:style-name="T289">R. BAŠKIENĖ</text:span><text:s/>(<text:span text:style-name="T290">MSG</text:span>). Labai ačiū. Norėčiau klausti finansų ministro. Iš tikrųjų suprantu, ir daugelis mūsų čia suprantame, valstybės biudžeto, valstybės investicijų programų mažinimo tikslus ir būtinybę, tačiau nelabai aišku, kokiu principu mažinamos šios programos lyginant su 2009 m. patvirtintu biudžetu. Daliai tęstinių projektų sumažinta 50 %, tačiau kitiems – 13–15 %. Pavyzdžiui, Kalėjimų departamento kalinių bendrabučiui rekonstruoti skirta per 5 mln., sumažinta tik 13 %, o kultūros namams, ligoninėms, daugeliui mokyklų, vaikų darželių – 50 %. Iš tikrųjų nelabai aišku, kokia sistema.</text:p>
      <text:p text:style-name="Roman">Antras klausimas ta pačia netolygumo tema. Dėl siūlymo mažinti darbo užmokesčio fondą (beje, taip pat suprantame tikslus). Tam tikroms institucijoms mažinama 10–12 %, Valstybinei kainų ir energetikos kontrolės komisijai mažinama 4,4 %, Respublikos konkurencijos tarnybai – 5 %, Valstybės kontrolei – 3,7 %. Ministerijos: Socialinės apsaugos ir darbo ministerijai darbo užmokesčio fondas mažinamas 10 %, Susisiekimo ministerijai – 11 %, Finansų ministerijai – tik 5,6 %, Energetikos ministerijai plius 22,1 %, nors nuolat sakėme, kad papildomų pinigų Energetikos ministerijai nereikės.<text:s/></text:p>
      <text:p text:style-name="Roman">Man nelabai suprantamas mažinimo tolygumas.</text:p>
      <text:p text:style-name="Roman"><text:span text:style-name="T291">A. G. ŠEMETA.</text:span><text:s/>Pradėsiu nuo paskutinio klausimo. Siekiant palyginamumo, turbūt reikėtų paimti asignavimus Ūkio ministerijai ir Energetikos ministerijai, juos sudėti, kokie buvo pagal ankstesnį biudžetą ir kokie teikiami naujame biudžete, nes, žinia, yra funkcijų persiskirstymas tarp Ūkio ministerijos ir Energetikos ministerijos. Vienoje išlaidos mažėja, atitinkamai kitoje tos išlaidos atsiranda, nes perskirstomos funkcijos.<text:s/></text:p>
      <text:p text:style-name="Roman">Antras dalykas dėl darbo užmokesčio fondų mažinimo. Taip, mes kaip bendrą principą nustatėme, kad darbo užmokesčio fondų mažinimas turėtų būti apie 10 %. Tačiau buvo nuspręsta leisti asignavimų valdytojams atsižvelgiant į ribas, kokios yra nustatytos biudžeto išlaidų mažinimui, pasirinkti prioritetus ir siūlyti mažinti, jeigu įmanoma, kitas išlaidas arba mažinti investicijas, jeigu jie mano, kad taip tikslingiau. Pavyzdžiui, Finansų ministerijos valdymo srityje, jeigu mes 10 % būtume mažinę darbo užmokesčio fondą Valstybinei mokesčių inspekcijai, tai jai reikėtų atleisti 961 žmogų. Aš manau, nė vienas iš mūsų nemano, kad dabartiniu laikotarpiu iš Valstybinės mokesčių inspekcijos galėtume atleisti tiek žmonių ir kartu nevykdyti mokesčių surinkimo funkcijų. Žodžiu, kiekvieną atvejį reikia nagrinėti konkrečiai.<text:s/></text:p>
      <text:p text:style-name="Roman">Dėl investicijų aš negaliu konkrečiai atsakyti, nes objektų yra, kaip žinote, ne vienas, o šimtai. Kiekvienas atvejis buvo nagrinėjamas pačių asignavimų valdytojų; ten, kur yra situacija, kad darbų buvo atlikta arba skolos apmokėtos iš praėjusių metų, asignavimai tiems objektams palikti didesni. Kiekvienu konkrečiu atveju reikia nagrinėti konkrečią situaciją. Mes esame pasirengę nagrinėti konkrečiai kiekvieną poziciją. Jeigu kartu sutarsime, kad prioritetus reikia perskirstyti, be abejo, tai bus galima padaryti.<text:s/></text:p>
      <text:p text:style-name="Roman">Kitas dalykas yra tas, kad šiek tiek sudėtingiau nagrinėti biudžetą ir dėl to, kad biudžetas teikiamas kartu su Europos Sąjungos struktūrinių fondų lėšomis ir, pavyzdžiui, kai kurie investiciniai projektai yra vykdomi iš Europos Sąjungos struktūrinių fondų lėšų. Be abejo, mes siekiame kaip galima daugiau lėšų panaudoti iš Europos Sąjungos struktūrinių fondų, dėl to tiems projektams numatytos lėšos yra paliktos.<text:s/></text:p>
      <text:p text:style-name="Roman"><text:span text:style-name="T292">PIRMININKĖ.</text:span><text:s/>Primenu visiems, kad klausti – 1 minutė, atsakyti – 2 minutės. Klausia R. Rutkelytė. Ruošiasi A. Nedzinskas. Gal prie šoninio mikrofono prieikite, mums rodo, kad įjungta.</text:p>
      <text:p text:style-name="Roman"><text:span text:style-name="T293">R. RUTKELYTĖ</text:span><text:s/>(<text:span text:style-name="T294">TS-LKDF</text:span>). Mano klausimas tikriausiai socialinių reikalų ministrui. Ką tik buvo klausimas apie užskaitas. Mano klausimas panašus, tik truputį kitu aspektu. Dar ekonomikos klestėjimo laikais, kiek prisimenu, jeigu įmonė, tarkim, buvo skolinga „Sodrai“, bet permokėjusi dideles sumas valstybės biudžetui, užskaitos „Sodrai“ nebūdavo daromos ir įmonė privalėdavo mokėti dideles baudas. Dabartinio sunkmečio metu, žinoma, būtų negerai sunkinti padėtį įmonėms, priešingai, galbūt yra įmanoma tokias užskaitas daryti. Kartais tos skolos atsiranda tiesiog dėl klaidų. Kokia dabar yra faktinė padėtis? Ar galima užskaityti vieno biudžeto permokas kitam biudžetui, kuriam yra įmonė įsiskolinusi? Kaip yra šiandien?<text:s/></text:p>
      <text:p text:style-name="Roman"><text:span text:style-name="T295">R. J. DAGYS</text:span><text:s/>(<text:span text:style-name="T296">TS-LKDF</text:span>). Vargu ar tai įmanoma padaryti, kiek aš žinau, nebent galėtų finansų ministras papildyti. Mes padarėme šiek tiek laisvesnę tvarką administruodami „Sodros“ įmokas. Dabar vadinamieji inkasiniai sąskaitų uždarymai neatsiskaičius daromi ne pirmą, o penktą dieną. Taip pat nebereikalaujama turėti tris mėnesius, kaip buvo, kad būtų galima išdėlioti kaip nors atsiskaitymus, kad nebūtų reikalaujama trijų mėnesių pastovių įmokų „Sodrai“. Tokį reikalavimą panaikinome. Galima lanksčiau žiūrėti, kaip galima padėti įmonėms, aišku, toms, kurios mėgina spręsti savo problemas, bet nemėgina vengti mokesčių. Mes tikrai negalime atlaisvinti daugiau nei šios priemonės, nes kitaip tada nesurinksime socialinio draudimo mokesčio ir turėsime gana sunkias pasekmes daugelyje jautrių sričių. Šioje vietoje pati „Sodra“ daugiau negali padaryti.<text:s/></text:p>
      <text:p text:style-name="Roman"><text:span text:style-name="T297">PIRMININKĖ.</text:span><text:s/>Dėkoju, ministre. Klausia A. Nedzinskas. Ruošiasi K. Glaveckas.<text:s/></text:p>
      <text:p text:style-name="Roman"><text:span text:style-name="T298">A. NEDZINSKAS</text:span><text:s/>(<text:span text:style-name="T299">TPPF</text:span>). Klausimas gerbiamajam ūkio ministrui D. Kreiviui. Į Saulėlydžio komisijos akiratį papuolė ir Lietuvos ekonominės plėtros agentūra, kurią norima skelti į du struktūrinius darinius. Panaikinus agentūrą per dvylika metų būtų panaikinta LEPA’os „brendas“ – ryšiai, komunikacija ir kiti dalykai, kurie tikrai vertingi. Tad, jūsų nuomone, ar verta skaldyti agentūrą, naikinti LEPA’os „brendą“ ir ar reikės naujam dariniui naujo administracinio aparato? Pagrindinis klausimas, ar naujiems dariniams bus pasitelkti LEPA’os specialistai, ar nauji žmonės? Ačiū.<text:s/></text:p>
      <text:p text:style-name="Roman"><text:span text:style-name="T300">D. KREIVYS.</text:span><text:s/>LEPA papuolė ne į Saulėlydį, o į Saulėtekį. Mes manome, kad reikia suaktyvinti investicijų pritraukimą ir eksporto skatinimą. Mes atskiriame tas dvi funkcijas į skirtingas agentūras ir jas sustipriname. Be abejo, geri žmonės tikrai ras vietos šiose organizacijose. (<text:span text:style-name="T301">Triukšmas, šurmulys salėje</text:span>) Gerai, pasakysiu kitaip. LEPA bus reorganizuojama neatleidžiant žmonių. Tinka?<text:s/></text:p>
      <text:p text:style-name="Roman"><text:span text:style-name="T302">PIRMININKĖ.</text:span><text:s/>Ministre, jūs baigėte atsakyti į klausimą?<text:s/></text:p>
      <text:p text:style-name="Roman"><text:span text:style-name="T303">D. KREIVYS.</text:span><text:s/>Dėl „brendo“. Pavadinimai, kurie dabar parengti, yra simboliški, ir mes atsižvelgsime į jūsų pastabą dėl LEPA’os vardo, yra pamąstymų ta tema.<text:s/></text:p>
      <text:p text:style-name="Roman"><text:span text:style-name="T304">PIRMININKĖ.</text:span><text:s/>Dėkoju. Klausia K. Glaveckas. Ruošiasi Ž. Šilgalis.<text:s/></text:p>
      <text:p text:style-name="Roman"><text:span text:style-name="T305">K. GLAVECKAS</text:span><text:s/>(<text:span text:style-name="T306">LSF</text:span>). Klausimas finansų ministrui. Esame bendroje rinkoje, Europos Sąjungoje, bet daugelis (ypač Rytų Europos) šalių naudoja atskiras valiutas. Ypač Lenkija mums yra jautrus klausimas, juo labiau kad jos monetarinė politika, arba vidaus politika, savo zloto atžvilgiu ir mūsų, kitų kraštų, atžvilgiu yra labai protenkcionistinė. Paskutiniai duomenys (dabar žiūriu atsivertęs) – nuo balandžio 1 iki 17 d. zloto kursas lito ir euro atžvilgiu dar pasikeitė 10 %.<text:s/></text:p>
      <text:p text:style-name="Roman">Prašom pasakyti, kaip Lenkijos kreipimasis į Tarptautinį valiutos fondą ir bandymas, matyt, ta parama gelbėti savo piniginę sistemą, savo zloto kursą, gali paveikti artimiausiu metu tą visą kainų ekvilibrį, kuris susidaro tarp Lietuvos ir Lenkijos pasienio kainų? Labai ačiū.</text:p>
      <text:p text:style-name="Roman"><text:span text:style-name="T307">A. G. ŠEMETA.</text:span><text:s/>Ačiū už gerą klausimą. Šiuo atveju galiu pasiremti ir lenkų finansų ministro žodžiais, kuris yra pasakęs, kad vienas iš kreipimosi į Tarptautinį valiutos fondą motyvų yra būtent tas, kad siekiama sustiprinti Lenkijos nacionalinę valiutą, nes zloto nuolatinis smukimas paskutiniaisiais mėnesiais, be abejo, davė naudos eksportuojant, tačiau vidaus rinkoje, atsižvelgiant į gyventojų turimų paskolų valiutas, į įmonių įsipareigojimus kitomis valiutomis, pradėjo kelti ir tam tikrų neigiamų pasekmių. Lenkija yra seniai pareiškusi savo siekį kaip galima greičiau įstoti į euro zoną, tačiau ji dar kol kas nėra net antrojo valiutos kurso mechanizmo narė. O tam, kad galėtų įstoti į antrąjį valiutos kurso mechanizmą, ji turi demonstruoti valiutos stabilumą. Ir po to, įstojus į valiutos kurso mechanizmą, po dvejų metų gali pretenduoti tapti euro zonos nare.<text:s/></text:p>
      <text:p text:style-name="Roman">Šie Lenkijos siekiai ir jos kreipimasis į Tarptautinį valiutos fondą leidžia mums tikėtis, kad zloto kursas nebeturėtų taip smukti, kaip tai vyko anksčiau, ir tai turėtų duoti teigiamos įtakos mūsų ekonomikai, ypač pasienio prekybai.<text:s/></text:p>
      <text:p text:style-name="Roman"><text:span text:style-name="T308">PIRMININKĖ.</text:span><text:s/>Dėkoju, ministre. Klausia Ž. Šilgalis. Ruošiasi A. Šedžius.<text:s/></text:p>
      <text:p text:style-name="Roman"><text:span text:style-name="T309">Ž. ŠILGALIS</text:span><text:s/>(<text:span text:style-name="T310">LCSF</text:span>). Klausimas būtų iš dviejų dalių, viena – finansų ministrui, kita – premjerui. Gerbiamasis finansų ministre, Seimo Jaunimo ir sporto reikalų komisija prieš gerą mėnesį kreipėsi į premjerą prašydama, kad būtų sudaryta darbo grupė, kuri įvertintų mokesčių įstatymų pasikeitimus ir jų pasekmes sportui. Ir iš tikrųjų, mano žiniomis, premjeras tam tikrą pavedimą davė, bet darbo grupė iki šiol nesudaryta, kaip paaiškėjo šiandien Socialinės apsaugos ir darbo ministerijoje, būtent dėl to, kad jūs atsisakėte deleguoti savo atstovą. Ką tai reiškia? Ar jūs bėgate patys nuo savęs ir bijote, kad gali tekti pripažinti dar daugiau klaidų negu iki šiol buvo pripažinta? Ir kaip suprasti, kad jūs atsisakote vykdyti premjero pavedimą? Tada kyla natūralus klausimas. Kas iš tikro ne<text:s/><text:span text:style-name="T311">de jure,</text:span><text:s/>o<text:s/><text:span text:style-name="T312">de facto</text:span><text:s/>vadovauja ministrų kabinetui – jūs ar ponas A. Kubilius?<text:s/></text:p>
      <text:p text:style-name="Roman">Ir antras klausimas ponui A. Kubiliui. Kada jūs grąžinsite į Seimą Restruktūrizavimo įstatymą, dėl kurio išvados paprašė Seimo komitetai?<text:s/></text:p>
      <text:p text:style-name="Roman"><text:span text:style-name="T313">A. G. ŠEMETA.</text:span><text:s/>Mes sudarome dešimtis darbo grupių įvairiais klausimais, įskaitant ir mokesčių klausimus. Jeigu kalbėtume apskritai, tai padėtis mokesčių srityje yra nuolat analizuojama Finansų ministerijos specialistų. Į Seimą mes esame pateikę ne vieną analizę dėl konkrečių mokesčių situacijos, tiek dėl pridėtinės vertės mokesčių lengvatų įtakos, tiek dėl akcizų padidinimo įtakos. Visos šios ataskaitos yra pateiktos Seimui, Seimo Biudžeto ir finansų komitetui. Jūs esate Seimo Biudžeto ir finansų komiteto narys ir galite tas ataskaitas išanalizuoti, įvertinti pateiktos analizės rezultatus ir daryti savo išvadas. Kai mes kalbame apie įvairias mokesčių lengvatas, buvo konkretūs klausimai dėl paukštienos, dėl kiaušinių, dėl kitų pozicijų, visos tos analizės yra padarytos. Analizė akivaizdžiai rodo, kad pridėtinės vertės mokesčiai… Mes galime panaikinti apskritai pridėtinės vertės mokestį toms prekėms, kurioms buvo taikytos lengvatos. Lietuvoje kaina be mokesčių dėl Lenkijos zloto kurso nusmukimo vis tiek bus didesnė negu kaina Lenkijoje. Tai tą rodo analizės rezultatai.<text:s/></text:p>
      <text:p text:style-name="Roman"><text:span text:style-name="T314">A. KUBILIUS</text:span><text:s/>(<text:span text:style-name="T315">TS-LKDF</text:span>). Aš noriu gerbiamajam kolegai Žilvinui atsakyti labai paprastai. Jūs klausiate apie mokesčių įtaką sportui, galima klausti apie kultūrą, dar kitas sritis. Pažiūrėkime į realų gyvenimą. Kai jūs pradėjote vadovauti Seimo Sporto komisijai, o aš pradėjau vadovauti Vyriausybei, aš turiu labai daug gerų progų sveikinti vis naujus sporto čempionus, pradedant krepšiniu, baigiant sunkiosios atletikos ir imtynių sporto šakomis, ką dariau vakar. Gerbiamasis kolega, aš manau, čia ir jūsų, ir mūsų rezultatų galima galbūt įžiūrėti.<text:s/></text:p>
      <text:p text:style-name="Roman">O dėl… Jūsų paskutinis klausimas dėl įmonių restruktūrizavimo. Tai mes vakar aptarėme ir koalicijos pasitarime. Mes tikimės, kad balandžio 28 ar 29 dieną, kai turėsime Vyriausybės posėdį, kurį visą skirsime verslo sąlygų pagerinimui, verslo saulėtekiui, svarstysime tada Seime svarstomą įstatymo projektą kartu su Vyriausybės pasiūlymais.</text:p>
      <text:p text:style-name="Roman"><text:span text:style-name="T316">PIRMININKĖ.</text:span><text:s/>Dėkoju, premjere. Klausia A. Šedžius, ruošiasi A. Mazuronis.</text:p>
      <text:p text:style-name="Roman"><text:span text:style-name="T317">A. ŠEDŽIUS</text:span><text:s/>(<text:span text:style-name="T318">LSDPF</text:span>). Tai norėjau… Ačiū, gerbiamoji posėdžio pirmininke. Norėjau paklausti ūkio ministro. Tai vis dėlto Vyriausybė pritarė daugiabučių gyvenamųjų namų renovacijos planui, pagal kurį nuo 50 % iki 15 % yra mažinama Vyriausybės parama, ir bus steigiamas specialusis fondas, iš kurio gyventojai galės pasiskolinti 20 metų su 3 % metinėmis palūkanomis. Tai per 20 metų gyventojai sumokės 60 % pasiskolintos pinigų sumos palūkanas. Mano klausimas būtų iš dviejų dalių: pirma, nuo kada valstybė perima bankininkystės funkcijas, ir antras dalykas, kur bus panaudotos tos lėšos, tie 60 %, kuriuos valstybė uždirbs iš to, kad paskolins gyventojams daugiabučių renovacijai?</text:p>
      <text:p text:style-name="Roman"><text:span text:style-name="T319">D. KREIVYS.</text:span><text:s/>Ūkio ministerija administruoja tik viešųjų pastatų šiltinimą. Šitas klausimas turėtų būti adresuotas pirmiausia aplinkos ministrui, nes ši programa yra jo ir jis ją administruoja.</text:p>
      <text:p text:style-name="Roman"><text:span text:style-name="T320">A. KUBILIUS</text:span><text:s/>(<text:span text:style-name="T321">TS-LKDF</text:span>). Gal galiu atsakyti? Gerbiamasis kolega, iš tiesų modelis, kurį Vyriausybė patvirtino, yra visokeriopai naudingas ir žmonėms, ir pačiai valstybei. Valstybei nauda yra tai, kad vietoj to namų renovacijos tempo, kokį matėme iki šiol, dirbant ankstesnėms Vyriausybėms, kai per metus būdavo renovuojama 100 ar 200 pastatų, mes galime pasiekti tempus, kuriais būtų per metus renovuojama apie 2 tūkst. namų. Tai namų renovacija yra viena iš Energetikos strategijos, patvirtintos dar ankstesnės Vyriausybės ir ankstesnio Seimo, prioritetinių krypčių. Iki šiol iš tikrųjų jai nebuvo skiriama pakankamai dėmesio, todėl tempai buvo visiškai nepatenkinami. Dabar tempus galime pasiekti gerokai didesnius. Be abejo, tam reikia finansinių resursų.<text:s/></text:p>
      <text:p text:style-name="Roman">Reikia atsiminti, kad Lietuvoje reikia renovuoti 27 ar 29 tūkst. daugiabučių namų, kurių vieno renovacijai pagal dabartines kainas vidutiniškai reikia apie 1,5 mln. litų. Vadinasi, iš viso reikia 29 mlrd. litų. Valstybė iš savo biudžeto tokių pinigų niekad nesugebės sukaupti. Pasitelkiami visi kiti resursai, ir fondas yra reikalingas tam, kad iš tikrųjų būtų galima, imant paskolas iš bankų, taikyti fiksuotą 3 % palūkanų normą. Žmonės taip pat gauna labai didelę naudą. Jie gauna renovuotus namus, kurie iš tikrųjų tampa gerokai didesnės kokybės, o svarbiausia, kad jie, mokėdami po renovacijos už šildymą ir už paskolos aptarnavimą, nemokės daugiau, negu dabar moka už šildymą.<text:s/></text:p>
      <text:p text:style-name="Roman"><text:span text:style-name="T322">PIRMININKĖ.</text:span><text:s/>Trumpai papildykite.</text:p>
      <text:p text:style-name="Roman"><text:span text:style-name="T323">A. ŠEDŽIUS</text:span><text:s/>(<text:span text:style-name="T324">LSDPF</text:span>). Gerbiamasis premjere, aš turiu jums paprastesnį pasiūlymą. Nereikia dumti akių su 15 % valstybės parama, tiesiog iš to fondo sumažinkit. Jeigu per 20 metų bus sumokėta 60 %, o valstybė remia tik 15 %, tai reiškia, kad 45 % vis tiek sumokės gyventojai. Tai sumažinkite nuo 3 % metinių iki 2,25 % metinių ir tada nereikės net sakyti, kad valstybė remia. Paprasčiausiai išduosite lengvatinius kreditus gyventojams.<text:s/></text:p>
      <text:p text:style-name="Roman"><text:span text:style-name="T325">A. KUBILIUS</text:span><text:s/>(<text:span text:style-name="T326">TS-LKDF</text:span>). Ačiū už pasiūlymą, apsvarstysime.</text:p>
      <text:p text:style-name="Roman"><text:span text:style-name="T327">PIRMININKĖ.</text:span><text:s/>Dėkoju. Klausia A. Mazuronis, ruošiasi V. Uspaskich.</text:p>
      <text:p text:style-name="Roman"><text:span text:style-name="T328">A. MAZURONIS</text:span><text:s/>(<text:span text:style-name="T329">TTF</text:span>). Labai dėkui. Na, kadangi čia visi klausimai iš esmės skambėjo apie finansus, tai aš galbūt paklausiu klausimą apie švietimą. Tačiau tai tikrai nebus klausimas švietimo ir mokslo ministrui, tai bus klausimas premjerui A. Kubiliui. Kadangi neseniai spaudoje teko girdėti, kad jūs, nusifilmavęs reklaminiame vaizdo klipe, agitavote Moldovos rinkimuose rinkėjus balsuoti už vieną ar kitą partiją, tokiu būdu pravesdamas tos valstybės piliečiams tam tikrą švietimo pamokėlę, klausimas būtų labai paprastas: gerbiamasis premjere, ar jūs manote, kad premjerui, kaip oficialiam valstybės pareigūnui, yra deramas toks elgesys ir ar jūs šioje vietoje bent iš dalies nedubliuojate švietimo ir mokslo ministro?</text:p>
      <text:p text:style-name="Roman"><text:span text:style-name="T330">A. KUBILIUS</text:span><text:s/>(<text:span text:style-name="T331">TS-LKDF</text:span>). Pirmas dalykas, jūsų sąmojis labai įdomus ir vertingas. Antras dalykas, šį klausimą aš suprantu kaip klausimą partijos pirmininkui, nes aš pasinaudojau galimybe paremti broliškos partijos, Moldavijos krikščionių demokratų partijos, pirmininką, su kuriuo kartu esame Europos liaudies partijos bendrijoje, o bendrija yra pati didžiausia ir stipriausia Europos Sąjungoje. Jeigu jūs tokios nežinote, gal sužinosite. Nežinau, kokiai bendrijai jūsų partija priklauso Europoje, gal iš tiesų sužinosime irgi, pasiaiškinsime, o Europos liaudies partija iš tikrųjų turi tokią tradiciją, kad nacionaliniuose rinkimuose partijų lyderiai, jeigu iš tikrųjų mato galimybę, paremia savo broliškas partijas, ir tai yra sena europietiška tradicija. Aš džiaugiuosi, kad ir mes kartais tokios paramos sulaukiame.</text:p>
      <text:p text:style-name="Roman"><text:span text:style-name="T332">PIRMININKĖ.</text:span><text:s/>Dėkoju. Paskutinis klausia V. Uspaskich.</text:p>
      <text:p text:style-name="Roman"><text:span text:style-name="T333">V. USPASKICH</text:span><text:s/>(<text:span text:style-name="T334">DPF</text:span>). Ačiū. Aš noriu pratęsti klausimą dėl renovavimo, nes išgirdau kai kurių atsakymų, kurie netelpa į kai kuriuos rėmus, bet todėl, kad jau buvo tas klausimas, noriu trumpai pasakyti, paprašyti, kad atsakytų, kada bus iš Vyriausybės ta prekybos koncepcija, kurią Seimas patvirtino, ir mes laukiame to projekto Seime… Tai vienas dalykas labai trumpas. Kitas: ar jūs galit nustatyti atsiskaitymo tvarką, kad nors per 2 savaites galėtų atsiskaityti už prekes, pristatytas į prekybą, ir kad tai kontroliuotų ne savivaldybės, bankai ir patys prekybininkai… arba kas galėtų pranešti šitą informaciją. Tada galima sukontroliuoti šitą dalyką.<text:s/></text:p>
      <text:p text:style-name="Roman">Ir renovacija. Gerbiamieji, ir jūs turbūt, gerbiamasis premjere, puikiai žinote, kad…</text:p>
      <text:p text:style-name="Roman"><text:span text:style-name="T335">PIRMININKĖ.</text:span><text:s/>Viena minutė klausimui.</text:p>
      <text:p text:style-name="Roman"><text:span text:style-name="T336">V. USPASKICH</text:span><text:s/>(<text:span text:style-name="T337">DPF</text:span>). …investicija skaičiuojama pagal vidutinę palūkanų normą. Šiandien, kalbant su gyventojais, jie sako, kad aš investuosiu 40 mln., plius pridės kokius 40 tūkst., plius 15 %, tai maždaug 10 tūkst., pridės Vyriausybė. Tai yra 50 tūkst. Jis sutaupys tiktai 200 litų per mėnesį. Jeigu paimtume 6–7 mėnesių šildymo sezoną, tai praktiškai atsipirkimas yra 40 metų, gerbiamieji, pagal dabartinę palūkanų normą. Jūs puikiai suprantate, kad 40 metų niekas neinvestuoja, ir tai yra nenaudinga, nuostolinga. Ar gerai jūs suskaičiavote, kad šiandien stumiame į renovaciją su tokiu didžiuliu arba ilgu laikotarpiu atsipirkimo?</text:p>
      <text:p text:style-name="Roman"><text:span text:style-name="T338">PIRMININKĖ.</text:span><text:s/>Premjere, gal jūs atsakysite?</text:p>
      <text:p text:style-name="Roman"><text:span text:style-name="T339">A. KUBILIUS</text:span><text:s/>(<text:span text:style-name="T340">TS-LKDF</text:span>). Aš galiu pradėti nuo renovacijos. Tiesą sakant, noriu dar sykį pakartoti, kad mes nebandome išrasti kokio nors dviračio. Pasaulis… Ne vienoje šalyje yra vykdytos renovacijos programos. Mes naudojamės pačia pažangiausia patirtimi ir stengiamės iš tikrųjų realiai įgyvendinti didelės apimties programą. Aš atsimenu, kaip pernai ir užpernai, ko gero, ir kolega V. Uspaskich, jau būdamas opozicijoje, nebe ūkio ministru, kritikavo tuometinę socialdemokratų valdžią, kad renovacija vyksta labai nedideliais tempais. Iš tikrųjų tie ligšioliniai tempai buvo visiškai nepatenkinami. Dabar mes sukuriame modelį, dėl kurio esame įsitikinę, kad jį realizuodami mes galime tuos tempus padidinti 5, 6 ar net 10 kartų, per metus pasiekti, kad būtų renovuojama nuo 1,5 tūkst. iki 2 tūkst. namų. Ką jūs siūlote daryti vietoje šito modelio? Nugriauti senus pastatus ir statyti naujus? Na, vis tiek reikalingi labai aiškūs variantai, ką galima daryti su senais pastatais: ar palikti žmones juose gyventi, švaistyti šilumos energiją, pirkti dujas begaliniais kiekiais tai šilumos energijai gaminti? Tai turime turėti aiškų planą, ir mes jį turime, ir mes jį realizuojame.<text:s/></text:p>
      <text:p text:style-name="Roman">Dabar dėl kitų klausimų. Aš, tiesą sakant, nelabai supratau jūsų. Jūs klausėt apie prekybos koncepciją. Tai mes artimiausiu metu ruošiamės, vakar atidėjom, bet kitą savaitę, matyt, baigsim Vyriausybėje svarstyti Atsiskaitymų už žemės ūkio produkciją įstatymo pataisas, kurias pateiksim artimiausiu metu Seimui. (<text:span text:style-name="T341">Balsai salėje</text:span>)<text:s/></text:p>
      <text:p text:style-name="Roman"><text:span text:style-name="T342">PIRMININKĖ.</text:span><text:s/>Prašau trumpai.<text:s/></text:p>
      <text:p text:style-name="Roman"><text:span text:style-name="T343">V. USPASKICH</text:span><text:s/>(<text:span text:style-name="T344">DPF</text:span>). Gerbiamasis premjere, viskas teisingai, norai jūsų geri, bet 40 metų investicija yra neefektyvi. Tai gal šiandien, krizės metu, tuos pinigus reikia investuoti ten, kur daugiau atneš efekto, o kai valstybė bus turtinga, bus rezervas laisvų pinigų, tada padėti gyventojams ir renovuoti tuos butus. Bet dabar nenaudinga.</text:p>
      <text:p text:style-name="Roman"><text:span text:style-name="T345">A. KUBILIUS</text:span><text:s/>(<text:span text:style-name="T346">TS-LKDF</text:span>). Čia jūsų nuomonė, kad nenaudinga. Mes manom, kad naudinga.<text:s/></text:p>
      <text:p text:style-name="Roman"><text:span text:style-name="T347">PIRMININKĖ.</text:span><text:s/>Gerbiamieji kolegos, mūsų laikas baigėsi, o iš tiesų opozicijai norėčiau pasakyti, jeigu turit kokių nors minčių, pasiūlymų, Vyriausybė visada yra atvira, prašau, raštu kreipkitės su pasiūlymais. Bendram tautos labui tai tiktai bus pliusai. O dabar dėkoju Vyriausybei.</text:p>
      <text:p text:style-name="Roman"/>
      <text:p text:style-name="Roman12"><text:bookmark-start text:name="klausimas14"/>Pilietybės įstatymo projektas Nr. XIP-353 (<text:span text:style-name="T348">pateikimas</text:span>)</text:p>
      <text:p text:style-name="Roman"><text:bookmark-end text:name="klausimas14"/></text:p>
      <text:p text:style-name="Roman">Tęsiame rytinio posėdžio darbotvarkę. Įstatymo projektas Nr. XIP-353 – Pilietybės įstatymo projektas. Pranešėja – Respublikos Prezidento patarėja A. Rauličkytė.</text:p>
      <text:p text:style-name="Roman"><text:span text:style-name="T349">A. RAULIČKYTĖ.</text:span><text:s/>Gerbiamoji pirmininke, gerbiamieji Seimo nariai, Lietuvos Respublikos Prezidentas, vadovaudamasis Lietuvos Respublikos Konstitucijos 68 straipsnio 1 dalimi, 2009 m. vasario 17 d. dekretu Nr. IK-1708 pateikė Lietuvos Respublikos Seimui svarstyti Lietuvos Respublikos pilietybės įstatymo projektą. Trumpai priminsiu priežastis, kurios paskatino Respublikos Prezidentą teikti šį įstatymo projektą. 2006 m. lapkričio 13 d. Konstituciniam Teismui priėmus nutarimą, kuriuo dalis Pilietybės įstatymo normų buvo pripažintos prieštaraujančiomis Konstitucijai, taip pat buvo konstatuota… (<text:span text:style-name="T350">Šurmulys salėje</text:span>)</text:p>
      <text:p text:style-name="Roman"><text:span text:style-name="T351">PIRMININKĖ.</text:span><text:s/>Atsiprašau, pranešėja. Gerbiamieji Seimo nariai ir gerbiamieji Vyriausybės nariai, jeigu turite konkrečių klausimų – už Seimo salės durų. Tikrai yra pateikiamas labai svarbus Pilietybės įstatymo projektas. Dėmesio!<text:s/></text:p>
      <text:p text:style-name="Roman"><text:span text:style-name="T352">A. RAULIČKYTĖ.</text:span><text:s/>Dėkoju. Taigi norėčiau pakartoti, kad Konstitucinis Teismas konstatavo ne tik tai, kad dalis Pilietybės įstatymo normų prieštarauja Konstitucijai, bet taip pat ir pabrėžė, kad Pilietybės įstatyme įtvirtintas teisinis reguliavimas yra labai prieštaringas, nenuoseklus, painus, kad šiame įstatyme nemažai nuostatų, kurios sunkiai dera vienos su kitomis, kad kai kurios formuluotės yra dviprasmiškos. Siekdamas įgyvendinti šį Konstitucinio Teismo nutarimą, 2008 m. birželio mėn. Lietuvos Respublikos Seimas priėmė Pilietybės įstatymo pakeitimo įstatymą. Respublikos Prezidentas vetavo šį įstatymą nurodydamas, kad kai kurios nuostatos pažeidžia Konstituciją ir taip pat kad nebuvo ištaisytos tos teisinio reguliavimo ydos, kurios buvo konstatuotos Konstitucinio Teismo. Ir Respublikos Prezidentas pasiūlė nustatyti, kad šis įstatymas galiotų iki 2010 m. sausio 1 d., tuo užtikrinant, kad iki šio termino būtų parengtas iš esmės naujas juridinės technikos reikalavimus atitinkantis Pilietybės įstatymas. Šiam Respublikos Prezidento siūlymui Lietuvos Respublikos Seimas pritarė. Respublikos Prezidentas 2008 m. spalio 27 d. sudarė darbo grupę, kuriai pavedė pateikti išvadas dėl teisės aktų, reguliuojančių Lietuvos Respublikos pilietybės santykius, tobulinimo ir parengti atitinkamą teisės akto projektą. Kaip tik šios darbo grupės parengtą projektą Respublikos Prezidentas ir pateikė Seimui.<text:s/></text:p>
      <text:p text:style-name="Roman">Pilietybės įstatymo projekto tikslas yra užtikrinti nuoseklesnį, aiškesnį, juridinės technikos reikalavimus labiau atitinkantį pilietybės santykių teisinį reguliavimą, tiksliau apibrėžti atvejus, kai Lietuvos Respublikos pilietis kartu gali būti ir kitos valstybės pilietis. Įstatymo projekte tikslinamos teisinės sąvokos, susijusios su pilietybės santykių reguliavimu, įtvirtinami pagrindiniai pilietybės principai, aiškiau apibrėžiami Lietuvos Respublikos pilietybės įgijimo ir netekimo pagrindai, sąlygos bei tvarka, taip pat aiškiau nurodomi atvejai, kai Lietuvos Respublikos pilietis gali būti kartu ir kitos valstybės pilietis.<text:s/></text:p>
      <text:p text:style-name="Roman">Įstatymo projektas skiriasi nuo šiuo metu galiojančio Pilietybės įstatymo ir forma, ir turiniu. Įstatymo projektas parengtas laikantis juridinės technikos reikalavimų, jo struktūra yra aiškesnė ir logiškesnė, o turinys labiau suprantamas ne tik specialistams, bet, kas ypač svarbu, ir visiems pilietybės klausimais besidomintiems asmenims. Įstatymo projekte aiškiau apibrėžtos teisinės sąvokos, susijusios su pilietybės santykių reguliavimu, įtvirtinti pagrindiniai pilietybės principai. Projekte išplečiamas ratas asmenų, kurie gali būti kartu Lietuvos Respublikos ir kitos valstybės piliečiai.<text:s/></text:p>
      <text:p text:style-name="Roman">Šiuo metu galiojančiame Pilietybės įstatyme numatyta, kad dvigubą pilietybę gali turėti asmenys, iki 1940 m. birželio 15 d. turėję Lietuvos pilietybę ir ištremti ar pasitraukę iš Lietuvos 1940 m. birželio 15 d.–1990 m. kovo 11 d. okupacijų metu. Įstatymo projekte siūloma išplėsti šį ratą ir nustatyti, kad dvigubą pilietybę gali turėti visi asmenys, ištremti iš okupuotos Lietuvos Respublikos ar iš jos pasitraukę iki 1990 m. kovo 11 d. ir įgiję kitos valstybės pilietybę. Tai yra įstatymo projekte numatoma, kad dvigubą pilietybę gali turėti ir Lietuvos Respublikos piliečiai, ir jų palikuonys, pasitraukę iš Lietuvos iki 1940 m. birželio 15 d. Šiuo metu galiojančiame įstatyme numatyta, kad dvigubą pilietybę gali turėti asmenų, iki 1940 m. birželio 15 d. turėjusių Lietuvos pilietybę ir ištremtų ar pasitraukusių iš Lietuvos 1940 m.–1990 m. okupacijų metu vaikai, vaikaičiai ir provaikaičiai. Įstatymo projekte siūloma neriboti ištremtų ar pasitraukusių iš Lietuvos iki 1990 m. kovo 11 d. Lietuvos Respublikos piliečių palikuonių, kurie gali būti Lietuvos Respublikos ir kitos valstybės piliečiai, kartų skaičiaus. Teisė turėti dvigubą pilietybę suteikiama visiems šių asmenų palikuonims: vaikams, vaikaičiams, provaikaičiams, taip pat kiekvienam kitos, naujos kartos asmeniui, kurio bent vienas iš tėvų buvo Lietuvos Respublikos pilietis.<text:s/></text:p>
      <text:p text:style-name="Roman">Galiojantis Pilietybės įstatymas numato, kad vaikas, kurio bent vienas iš tėvų yra Lietuvos Respublikos pilietis, yra Lietuvos Respublikos pilietis, nesvarbu, ar jis gimė Lietuvos Respublikos teritorijoje, ar už jos ribų. Ši nuostata aiškinant ją kartu su kitomis įstatymo nuostatomis praktikoje suprantama taip, kad tokie už Lietuvos Respublikos teritorijos ribų gimę Lietuvos Respublikos piliečių vaikai gali būti kartu Lietuvos Respublikos ir kitos valstybės piliečiais, jeigu jie gimdami įgijo Lietuvos Respublikos ir kitos valstybės pilietybę. Tačiau minėta šiuo metu galiojančio Pilietybės įstatymo nuostata yra nepakankamai aiški ir sudaro galimybę ją įvairiai interpretuoti. Įstatymo projekte siūloma įtvirtinti nuostatą, kad vaikas, kuris gimdamas įgijo Lietuvos Respublikos ir kitos valstybės pilietybę, gali būti kartu Lietuvos Respublikos ir tos kitos valstybės pilietis. Šiai nuostatai siūloma suteikti grįžtamąją galią ir nustatyti, kad Lietuvos Respublikos piliečių vaikai, gimę 1990 metų kovo 11 d. ir vėliau, kurie gimdami įgijo Lietuvos Respublikos ir kitos valstybės pilietybę, gali turėti dvigubą pilietybę.<text:s/></text:p>
      <text:p text:style-name="Roman">Įstatymo projekte taip pat numatoma, kad asmenys, ištremti iš okupuotos Lietuvos Respublikos 1940–1990 m. ar iš jos pasitraukę nuo 1919 m. iki 1990 m. ir įgiję kitos valstybės pilietybę, ir nurodytų asmenų palikuonys, netekę Lietuvos Respublikos pilietybės pagal šiuo metu ar anksčiau galiojusio Pilietybės įstatymo nuostatas, ribojančias dvigubą pilietybę, galės susigrąžinti Lietuvos Respublikos pilietybę neatsisakydami turimos kitos valstybės pilietybės. Projekte taip pat numatoma išplėsti asmenų, galinčių būti Lietuvos Respublikos ir kitos valstybės piliečiais, ratą, įtraukiant ir asmenis, kurie sudarydami santuoką su kitos valstybės piliečiu dėl to savaime (<text:s/><text:span text:style-name="T353">ipso facto</text:span><text:s/>) įgijo tos valstybės pilietybę. Taip pat norėčiau pabrėžti, kad įstatymo 8 straipsnyje yra numatytas labai svarbus principas, – kad Lietuvos Respublikos pilietį, kuris kartu yra ir kitos valstybės pilietis, Lietuvos valstybė laiko tik Lietuvos Respublikos piliečiu.<text:s/></text:p>
      <text:p text:style-name="Roman">Taip pat įstatymo projekte įtvirtinamas naujas institutas – pilietybės įgijimas supaprastinta tvarka. Projekto 10 straipsnyje nustatoma, kad lietuvių kilmės asmuo, kuris niekada neturėjo Lietuvos Respublikos pilietybės, gali įgyti Lietuvos Respublikos pilietybę supaprastinta tvarka. Įstatymo projekto 9 straipsnyje numatytas Lietuvos Respublikos pilietybės atkūrimo institutas. Asmenys, iki 1940 m. birželio 15 d. turėję Lietuvos Respublikos pilietybę ir jų palikuonys, kurie iki šio įstatymo įsigaliojimo nėra įgiję Lietuvos Respublikos pilietybės, turi neterminuotą teisę atkurti Lietuvos Respublikos pilietybę, nepriklausomai nuo to, kurioje valstybėje jie nuolat gyvena.<text:s/></text:p>
      <text:p text:style-name="Roman">Įstatymo projekto 13 straipsnyje numatyta, kad asmenų, turinčių teisę atkurti Lietuvos Respublikos pilietybę, taip pat lietuvių kilmės asmenų teisinį statusą Lietuvos Respublikoje nustato Lietuvos Respublikos įstatymai. Tuo sudaroma prielaida sukurti lietuvių kilmės asmenų statuso institutą. Projekto 12 straipsnyje numatytas lietuvių kilmę patvirtinantis dokumentas būtų išduodamas lietuvių kilmės asmenims, neturintiems Lietuvos pilietybės. Kartu projekte siūloma parengti atskirą įstatymą, kuriuo būtų nustatytos socialinės, ekonominės, kultūrinės ir kitokios teisės, kurias šie asmenys turės Lietuvoje. Įstatymo projekte įtvirtinti konkretūs straipsniai, apibrėžiantys institucijų, Respublikos Prezidento, Pilietybės reikalų komisijos, vidaus reikalų ministro, Imigracijos departamento prie vidaus reikalų ministerijos, policijos įstaigų, teritorinių migracijos padalinių, Vilniaus apygardos administracinio teismo, sprendžiančių su pilietybe susijusius klausimus, kompetencijas. Jos yra aiškiai išdėstytos ir lengvai suprantamos asmenims, kuriems yra aktualūs šie klausimai.<text:s/></text:p>
      <text:p text:style-name="Roman">Taip pat norėčiau pasakyti, kad siūlomas įstatymo projektas įsigaliotų nuo 2010 m. sausio 1 d. ir nustojus galioti dabar galiojančiam įstatymui iš karto būtų pradėtas taikyti naujas, iš esmės naujai reguliuojantis pilietybės santykius, įstatymas. Taip pat noriu pabrėžti, kad darbo grupėje buvo svarstomas esminis klausimas, ar dabartine Konstitucijos nuostata 12 straipsnis leidžia plačiau taikyti dvigubą pilietybę? Darbo grupė laikėsi tos nuostatos, kad plačiau yra neįmanoma taikyti, ir jeigu įstatymų leidėjas nuspręstų, kad dvigubą pilietybę reikia taikyti ir asmenims, išvykusiems iš Lietuvos po 1990 m. nepriklausomybės atkūrimo, tada reikėtų keisti Konstituciją. Konstitucijos 12 straipsnis yra keičiamas referendumu, bet jau čia yra įstatymų leidėjo sprendimas. Dėkui.</text:p>
      <text:p text:style-name="Roman"><text:span text:style-name="T354">PIRMININKĖ.</text:span><text:s/>Dėkoju. Jūsų nori klausti 11 Seimo narių. Pirmasis – K. Daukšys. Nematau. A. Mazuronis. Prašau.</text:p>
      <text:p text:style-name="Roman"><text:span text:style-name="T355">A. MAZURONIS</text:span><text:s/>(<text:span text:style-name="T356">TTF</text:span>). Dėkoju. Gerbiamoji patarėja, mano klausimas būtų labai paprastas, į jį jūs jau iš dalies atsakėte. Aš jį buvau suformulavęs labai paprastai. Kodėl jūs taip nemylite Lietuvos žmonių, tiksliau, tų 400 tūkst., kurie išvyko po 1990 m. dėl mūsų valstybės vykdomos politikos? Tam tikra prasme jie yra ekonominiai tremtiniai lygiai taip pat, kaip prieš tai buvę politiniai. Kadangi jūs jau šiek tiek minėjote, gal galėtumėte man detaliau paaiškinti, kuris Konstitucijos punktas leidžia diskriminuoti žmones pagal laikotarpį kada išvyko, arba pagal sąlygas? Man, kaip jaunam politikui, pasakykite, galbūt tai ir yra kur nors parašyta, bet aš neradau. Ar jūs nemanote, kad sudaryti sąlygas įgyti dvigubą pilietybę tiems žmonėms, kurie galimai pažįsta dabartinį Prezidentą V. Adamkų, prieš tuos žmones, kurie nepažįsta ir neturėjo galimybės susipažinti, yra etiniu požiūriu neigiamas dalykas ir reikėtų tą įstatymą giliau panagrinėti?</text:p>
      <text:p text:style-name="Roman"><text:span text:style-name="T357">A. RAULIČKYTĖ.</text:span><text:s/>Dėkoju už klausimą. Galiu atsakyti, kad ta nuostata, kuri įtvirtina, kad dviguba pilietybė yra išimtis, o nėra normali praktika, yra įtvirtinta Konstitucijos 12 straipsnio 2 dalyje. Šiuo atveju tai buvo tautos apsisprendimas. Tauta referendumu priėmė šią Konstituciją ir patvirtino tokią nuostatą, pagal kurią dviguba pilietybė yra išimtis. Konstitucinis Teismas ne vienoje byloje tai yra pakartojęs ir plačiausia interpretacija buvo pateikta 2006 m. lapkričio 13 d. nutartyje.<text:s/></text:p>
      <text:p text:style-name="Roman">Respublikos Prezidentas neformuluoja klausimo taip, kaip jūs pasakėte, myli ar nemyli. Šiuo atveju yra Konstitucija, kuri labai aiškiai apibrėžia, kad dviguba pilietybė negali būti paplitęs reiškinys. Jeigu be šių atvejų, kurie dabar yra numatyti teikiamame įstatymo projekte, būtų leista išsaugoti Lietuvos pilietybę ir tiems asmenims, kurie išvyko po 1990 m. kovo 11 d. ir savo noru įgijo kitos valstybės pilietybę, tai reikštų, kad dvigubą pilietybę galėtų turėti kiekvienas Lietuvos Respublikos pilietis, nesvarbu, ar jis gyvena užsienyje, ar Lietuvoje. Tai reiškia, kad dviguba pilietybė taptų visiškai paplitusiu reiškiniu. Tokios nuostatos, tokio leidimo dabar galiojančioje Konstitucijoje nėra. Jeigu įstatymų leidėjas apsispręstų, kad reikėtų laikytis…</text:p>
      <text:p text:style-name="Roman"><text:span text:style-name="T358">PIRMININKĖ.</text:span><text:s/>Gerbiamoji pranešėja, trumpinkite atsakymą, jūs jau kalbate tris minutes.</text:p>
      <text:p text:style-name="Roman"><text:span text:style-name="T359">A. RAULIČKYTĖ.</text:span><text:s/>…kad dvigubą pilietybę turėtų išsaugoti ir tie, kurie išvyko po 1990 m., vienintelis teisėtas konstitucinis būdas yra pakeisti Konstitucijos 12 straipsnį, kitokio būdo nėra.</text:p>
      <text:p text:style-name="Roman"><text:span text:style-name="T360">PIRMININKĖ.</text:span><text:s/>Dar kartą noriu pasakyti. Klausti minutė, atsakyti – dvi minutės. Klausia A. Sysas.</text:p>
      <text:p text:style-name="Roman"><text:span text:style-name="T361">A. SYSAS</text:span><text:s/>(<text:span text:style-name="T362">LSDPF</text:span>). Ačiū, pirmininke. Gerbiamoji pranešėja, norėčiau labai konkrečiai paklausti. Ar logiška, kad Lietuvos pilietė, kuri turi kitos šalies pilietybę, pagimdo kūdikį, kuris gauna Lietuvos pilietybę, o motina kažkodėl tos pilietybės negali turėti? Labai ačiū.<text:s/></text:p>
      <text:p text:style-name="Roman"><text:span text:style-name="T363">A. RAULIČKYTĖ.</text:span><text:s/>Galiu pasakyti, kad Lietuvos Respublikos Prezidento sudaryta darbo grupė, rengdama įstatymo projektą ir galvodama, kokie dar atvejai yra konstituciškai pateisinami, t. y. suderinami su dabartine Konstitucijos nuostata, rėmėsi jau dabar galiojančiu įstatymu. Dėl vaikų pilietybės ta nuostata yra įtvirtinta praėjusiais metais ir darbo grupė laikėsi tos nuostatos, kad siaurinti negalima. Tiesiog buvo žiūrima, kokius dar galima…</text:p>
      <text:p text:style-name="Roman"><text:span text:style-name="T364">A. SYSAS</text:span><text:s/>(<text:span text:style-name="T365">LSDPF</text:span>). O kodėl neplečiat?</text:p>
      <text:p text:style-name="Roman"><text:span text:style-name="T366">A. RAULIČKYTĖ.</text:span><text:s/>Tiek, kiek galima, tiek, kiek leidžia Konstitucija. Šiuo atveju galima apsispręsti ir pakeisti nustatant, kad kiekvienas Lietuvos Respublikos pilietis gali turėti dvigubą pilietybę, bet tam reikia keisti Konstituciją. O šis projektas apima tik tuos atvejus, kurie patenka į dabartinės Konstitucijos rėmus.</text:p>
      <text:p text:style-name="Roman"><text:span text:style-name="T367">PIRMININKAS.</text:span><text:s/>Dėkoju. Klausia J. Veselka.</text:p>
      <text:p text:style-name="Roman"><text:span text:style-name="T368">J. VESELKA</text:span><text:s/>(<text:span text:style-name="T369">TTF</text:span>). Gerbiamoji pranešėja, Konstitucijos 12 straipsnis sako: „Išskyrus įstatymo numatytus atskirus atvejus, niekas negali būti kartu Lietuvos Respublikos ir kitos valstybės pilietis.“ Atskiri atvejai negali būti masiniai atvejai, jūsų koncepcijoje yra, kad tie, kurie pabėgo 1940 ar 1945 metais, tie masiškai, net jeigu ir nemoka lietuvių kalbos, gali tapti Respublikos piliečiais, t. y. gali turėti dvigubą pilietybę. Jiems buvo labai daug šansų sugrįžti deklaruojant ištikimybę ir meilę Lietuvai. Pasakykite, kodėl tas pats lietuvis galės rinkti ir Amerikos prezidentą, ir Lietuvos prezidentą, kitas, kuris vargsta čia, Lietuvoje, ir kuria po trupinėlį Lietuvą, turi teisę rinkti tik vieną prezidentą? Anas užsienio gyventojas turi teisę… galų gale maždaug po lygiai pasiskirsto… nuspręsti, kad Lietuvai vadovaus koks nors užsienietis, šiaip taip mokantis lietuviškai. Ar nematote prieštaravimo esminiams Konstitucijos principams?<text:s/></text:p>
      <text:p text:style-name="Roman"><text:span text:style-name="T370">A. RAULIČKYTĖ.</text:span><text:s/>Darbo grupė, kurią sudarė teisininkai ir konstitucinės teisės specialistai, laikėsi tos nuostatos, kad visi tie pasiūlyti atvejai dėl dvigubos pilietybės yra konstituciškai pateisinami, nes visi tie asmenys, kurie išvyko ar iki 1940 m. okupacijos… jie galėjo pasitraukti, nebūtinai būti ištremti… kurie pasitraukė iki 1990 m. kartu su tais, kurie buvo ištremti, jų pasitraukimas yra pateisinamas susiklosčiusiomis istorinėmis ir politinėmis sąlygomis. Jie neturėjo kur grįžti, jų gyvybei buvo iškilusi grėsmė. Todėl konstituciškai yra pateisinama, kad tie žmonės, būdami ten, įgijo kitos valstybės pilietybę. O tie, kurie išvyko po 1990 m. kovo 11 d., išvyko iš nepriklausomos valstybės, jiems nekilo jokia grėsmė gyvybei, jie čia galėjo pasilikti ir kurti, jiems niekas nedraudžia čia grįžti. Todėl yra esminė takoskyra – 1990 m. kovo 11 d. ir pagal tą principą darbo grupė manė, ir Prezidentas jiems pritarė, kad yra esminis skirtumas tarp tų dviejų grupių žmonių, ir tie žmonės, kurie išvyko iki 1990 m., tai, kad jie turėtų dvigubą pilietybę, yra konstituciškai pateisinama.</text:p>
      <text:p text:style-name="Roman"><text:span text:style-name="T371">PIRMININKĖ.</text:span><text:s/>J. Veselka nori patikslinti klausimą. Prašau.</text:p>
      <text:p text:style-name="Roman"><text:span text:style-name="T372">J. VESELKA</text:span><text:s/>(<text:span text:style-name="T373">TTF</text:span>). Iš jūsų atsakymo kyla tokia išvada. Tie, kurie žuvo Lietuvoje nuo 1945 m. iki 1953 m., 25 tūkst., yra kvailiai, nes jie galėjo bėgti, o jie čia žuvo. Tai jūs taip juos traktuojate?</text:p>
      <text:p text:style-name="Roman"><text:span text:style-name="T374">A. RAULIČKYTĖ.</text:span><text:s/>Tikrai ne. Mes kalbame tik apie dvigubą pilietybę. Kokias galimybes, kokius atvejus leidžia dabartinė Konstitucijos nuostata, kokiems asmenims turėti Lietuvos pilietybę ir kitos valstybės pilietybę. Lietuvos Konstitucija įtvirtina viengubos pilietybės principą ir yra numatyti atskiri reti atvejai, kai žmogus gali būti Lietuvos ir kitos valstybės pilietis.</text:p>
      <text:p text:style-name="Roman"><text:span text:style-name="T375">PIRMININKĖ.</text:span><text:s/>Dėkoju. Klausia A. Dumčius.</text:p>
      <text:p text:style-name="Roman"><text:span text:style-name="T376">A. DUMČIUS</text:span><text:s/>(<text:span text:style-name="T377">TS-LKDF</text:span>). Ačiū. Gerbiamoji patarėja, aš čia. Pirmas trumpas klausimas būtų. O suaugę lietuviai, kurie išvyko po 1990 m., ten įgijo svetimos šalies pilietybę. Apie vaikus nekalbu, viskas aišku. Kaip su Lietuvos pilietybės atgavimu, jie pagal Konstituciją praranda?<text:s/></text:p>
      <text:p text:style-name="Roman"><text:span text:style-name="T378">A. RAULIČKYTĖ.</text:span><text:s/>Taip.</text:p>
      <text:p text:style-name="Roman"><text:span text:style-name="T379">A. DUMČIUS</text:span><text:s/>(<text:span text:style-name="T380">TS-LKDF</text:span>). O toliau jie vėl gali kreiptis, kad ją atgautų? Viena klausimo dalis.<text:s/></text:p>
      <text:p text:style-name="Roman">Antra klausimo dalis. Ar per tą trumpą laiką, kai užregistravote šį projektą, jau yra nepatenkintų užsienio lietuvių, ar kol kas dar ne?<text:s/></text:p>
      <text:p text:style-name="Roman"><text:span text:style-name="T381">A. RAULIČKYTĖ.</text:span><text:s/>Galiu pasakyti, kad ta grupė lietuvių, kurią jūs paminėjote, kurie išvyko iš Lietuvos po 1990 m. ir savo noru priėmė kitos valstybės pilietybę, žinojo, kad Lietuvos Respublikos įstatymai nuo 1990 m. draudžia dvigubą pilietybę ir numato, kad tokiu atveju jie praranda Lietuvos Respublikos pilietybę. Tačiau jei jie apsispręs grįžti, jie galės supaprastinta tvarka atgauti Lietuvos Respublikos pilietybę, kai tik atsisakys kitos valstybės pilietybės. Tikrai jiems nėra uždarytas kelias. Be to, ta galimybė, kuri yra įstatyme įtvirtinta, lietuvio kilmę patvirtinančio dokumento, čia priklauso nuo įstatymo leidėjo, kokias teises, kokį statusą jis jiems suteiks. Jiems gali būti suteiktos visos socialinės, ekonominės, kultūrinės teisės, kurias jie galės realizuoti ir palaikyti nuolatinį ryšį su Lietuva.<text:s/></text:p>
      <text:p text:style-name="Roman">Jūsų antras klausimas, ar buvo išsakytas nepasitenkinimas. Mes turbūt girdėjome tiek pat kiek ir jūs iš ponios Reginos Narušienės vertinimo. Pripažįstama, kad tas įstatymas yra aiškesnis, geresnis, struktūra aiškesnė, tie atvejai tikrai platesni, bet, kaip mes galime suprasti, iš tikrųjų pageidaujama, kad dvigubą pilietybę galėtų turėti ir tie asmenys, kurie išvyko iš Lietuvos po 1990 m. kovo 11 d. Bet situacija yra tokia, kad mūsų Konstitucijos 12 straipsnio nuostata to neleidžia. Šiuo atveju įstatymo leidėjas turi apsispręsti. Tikrai yra būdas sudaryti galimybę ir jiems įgyti, išsaugoti dvigubą pilietybę, bet reikia keisti Konstituciją.<text:s/></text:p>
      <text:p text:style-name="Roman"><text:span text:style-name="T382">PIRMININKĖ.</text:span><text:s/>Dėkoju. Gerbiamieji kolegos, jūsų laikas klausti baigėsi. Gerbiamoji patarėja, dėkoju už atsakymus į klausimus.<text:s/></text:p>
      <text:p text:style-name="Roman">Dėl vedimo tvarkos? Prašau. S. Pečeliūnas.<text:s/></text:p>
      <text:p text:style-name="Roman"><text:span text:style-name="T383">S. PEČELIŪNAS</text:span><text:s/>(<text:span text:style-name="T384">TS-LKDF</text:span>). Gerbiamoji posėdžio pirmininke, kadangi ne visi laikėsi duoto statutinio reglamento, aš prašyčiau, kad jūs teiktumėte Seimui balsuoti, kad tie, kurie yra užsirašę, vis dėlto galėtų paklausti Prezidento atstovės. Klausimas yra tikrai labai rimtas, neeilinis, ir po to nereikėtų mums dėl kai kurių dalykų ginčytis komitetuose ir kitur. Visuomenė šiuos klausimus ir atsakymus tikrai turi girdėti ir žinoti. Negalima apsiriboti penkiomis minutėmis. Toks yra mano prašymas. Prašau jūsų atsiklausti Seimo, ar jis sutiktų su tokiu…<text:s/></text:p>
      <text:p text:style-name="Roman"><text:span text:style-name="T385">PIRMININKĖ.</text:span><text:s/>Atsiprašau. Gerbiamieji kolegos, aš suprantu, kad šiam ir kitiems teikiamiems įstatymams yra nustatytas reglamentas, aš griežtai laikausi Statuto normų. Pateikimui paprastai skiriama pusė valandos: dešimt minučių klausimui pristatyti ir dešimt minučių atsakyti į klausimus. Turėsite užtektinai laiko svarstymo stadijoje, tuo labiau kad yra numatytas ne vienas komitetas, kuris šį klausimą svarstys. Pirmadienį prasideda Pasaulio lietuvių ir Lietuvos Respublikos Seimo komisijos posėdis, tas klausimas irgi bus nagrinėjamas toje komisijoje. Man atrodo, pratęsę šiuo metu klausimų uždavimą mes jokio rezultato nepasieksime, reikia diskutuoti svarstymo stadijoje.<text:s/></text:p>
      <text:p text:style-name="Roman">Kitas dalykas, jeigu buvo noro skirti daugiau laiko, reikėjo apie tai kalbėti svarstant ir tvirtinant darbotvarkę. Šiuo metu darbotvarkėje įrašytas laikas baigėsi. Kviečiu balsuoti. (<text:span text:style-name="T386">Balsai salėje</text:span>) Tuoj viską pasakysiu. Atsiprašau, dar dėl motyvų po pateikimo vienas – už, vienas – prieš. Už – A. Mazuronis. Prašau.</text:p>
      <text:p text:style-name="Roman"><text:span text:style-name="T387">A. MAZURONIS</text:span><text:s/>(<text:span text:style-name="T388">TTF</text:span>). Labai ačiū. Aš norėčiau dar kartą pabrėžti, kad iš principo esu už dvigubą pilietybę, tačiau noriu pasakyti poniai A. Rauličkytei, kad, mano nuomone, šiuo įstatymu jūs einate labai slidžiu diskriminavimo keliu tarp išeivių iki 1990 m. ir po 1990 metų.<text:s/></text:p>
      <text:p text:style-name="Roman">Jūs minėjote iškilusią grėsmę gyvybei. Jūs man pasakykite, kam yra iškilusi grėsmė, kai žmonės be darbo, su paskolomis bankui neturi kur dirbti, neturi pajamų, neturi kuo maitinti mažamečių vaikų ir juos palikę išvažiuoja į kitą šalį. Ar iš gero gyvenimo išvažiuoja? Tai yra vienas dalykas, fizinė agresija ir fizinis poveikis.<text:s/></text:p>
      <text:p text:style-name="Roman">Kitas dalykas yra ekonominis ir politinis. Mano galva, nereikėtų diskriminuoti šitų visų dalykų. Žinoma, po pateikimo reikėtų pritarti šiam įstatymui, tačiau svarstymo stadijoje reikėtų labai gerai padiskutuoti.<text:s/></text:p>
      <text:p text:style-name="Roman"><text:span text:style-name="T389">PIRMININKĖ.</text:span><text:s/>Dėkoju, kolega. Prieš? Nematau K. Daukšio. Tai J. Veselka.<text:s/></text:p>
      <text:p text:style-name="Roman"><text:span text:style-name="T390">J. VESELKA</text:span><text:s/>(<text:span text:style-name="T391">TTF</text:span>). Gerbiamieji kolegos, labai bloga praktika mūsų valstybėje, kai susidariusios grupuotės, suinteresuotos turėti tam tikras lengvatas, kurias turi Lietuvos piliečiai, pavyzdžiui, Europos Sąjungoje, „pramušinėja“ (ir valdžia sutinka) tik jiems asmeniškai palankius ir naudingus įstatymus. Tai viena.<text:s/></text:p>
      <text:p text:style-name="Roman">Antra. Gerbiamieji kolegos, juk buvo atvejų, kai užsieniečiai ministrai, davę priesaiką Lietuvai kaip ministrai, pareikšdavo, kad aš balsavau už Prezidentą G. Bushą. Ir Vyriausybė, valstybė visiškai į tai nereaguodavo.<text:s/></text:p>
      <text:p text:style-name="Roman">Trečia. Dabar mes priėmėme koncepciją. Tie, kurie pajutę pavojų pabėgo ir išliko gyvi, tai jie labai sveikintini, jiems vis tiek dviguba pilietybė, o tie, kurie su ginklu pavojaus atveju gynė tėvynę, na, tai jiems taip ir reikia, kad jie mirę. Pasakykite, kokia prasmė Konstitucijoje įteisintos nuostatos piliečiui ginti tėvynę? Jeigu pasprukai, vis tiek tu būsi toks pat.<text:s/></text:p>
      <text:p text:style-name="Roman">Ketvirta. Kodėl 20–60 metų gyvenantys užsienyje gali, įvairiai pasiskirsčius balsams, primesti Lietuvai vieną ar kitą Prezidentą arba Seimo narius? Kas čia išeina? Kodėl mes negalvojame, kad pilietybė yra ne tik asmens laisvės ir teisės, bet ir valstybės tam tikri principai. Aš nematau, kad šitie esminiai principai, ką privalo pilietis daryti būdamas valstybės piliečiu, būtų įtvirtinami – kaip tik menkinami.<text:s/></text:p>
      <text:p text:style-name="Roman">Todėl aš tokiam įstatymo projektui negaliu pritarti ir siūlau tiems, kurie supranta, kad kaip Lietuvoje nėra įteisinta daugpatystė, negali būti įteisinta ir daugiapilietybė, balsuoti prieš.</text:p>
      <text:p text:style-name="Roman"><text:span text:style-name="T392">PIRMININKĖ.</text:span><text:s/>Dėkoju už labai aiškią, konkrečią kalbą. Na, o dabar, gerbiamieji Seimo nariai, kviečiu pasiruošti balsuoti. Kas pritariate Pilietybės įstatymo projektui Nr. XIP-353, balsuojate už, kas turite kitą nuomonę, balsuojate prieš arba susilaikote.</text:p>
      <text:p text:style-name="Roman">Balsavo 59 Seimo nariai: už – 45, prieš – 3, susilaikė 11. Po pateikimo įstatymo projektui Nr. XIP-353 pritarta. Pagrindiniu siūlomas Žmogaus teisių komitetas. Yra kita nuomonė. Prašau.</text:p>
      <text:p text:style-name="Roman"><text:span text:style-name="T393">A. AŽUBALIS</text:span><text:s/>(<text:span text:style-name="T394">TS-LKDF</text:span>). Gerbiamieji kolegos, jeigu jūs pasižiūrėsite į šiam įstatymo projektui pateiktas pataisas, ar tai būtų Europos Teisės departamento prie Vyriausybės, ar mūsų Teisės departamento, iš tikrųjų visos pastabos yra teisinio pobūdžio. Teisinio konstitucinio pobūdžio. Ir mes šiuo atveju turime tikrai neapsirikti ir šitą sunkų darbą turime užkrauti, jeigu taip galima pasakyti, Teisės ir teisėtvarkos komitetui. Ačiū.</text:p>
      <text:p text:style-name="Roman"><text:span text:style-name="T395">PIRMININKĖ.</text:span><text:s/>J. Veselka.</text:p>
      <text:p text:style-name="Roman"><text:span text:style-name="T396">J. VESELKA</text:span><text:s/>(<text:span text:style-name="T397">TTF</text:span>). Gerbiamieji kolegos, labai retai, bet gerbiamojo A. Ažubalio pasiūlymą palaikau. Iš tikrųjų tai Teisės ir teisėtvarkos komiteto klausimas.<text:s/></text:p>
      <text:p text:style-name="Roman"><text:span text:style-name="T398">PIRMININKĖ.</text:span><text:s/>P. Saudargas.</text:p>
      <text:p text:style-name="Roman"><text:span text:style-name="T399">P. SAUDARGAS</text:span><text:s/>(<text:span text:style-name="T400">TS-LKDF</text:span>). Replika po balsavimo. Iš tiesų, gerbiamasis kolega, norėjau pasitikslinti, ką jūs turėjote omenyje sakydamas, kad okupacijos metais ištremti ar priversti palikti savo tėvynę žmonės turėjo sąlygas grįžti? Ar jūs turite omenyje sovietmetį? Gal reikėtų pažiūrėti, yra ir filmų apie tai sukurta, atrodo, „Rytai–Vakarai“ vadinasi. Tie patys rusai sukūrė. Apie grįžimą į sovietmetį. Arba galbūt jūs turite omeny, kad moterys, kurių vyrai žuvo, su vaikais pabėgo, jos taip pat turėjo likti ir išeiti į miškus? Ką jūs turite omenyje taip kalbėdamas?</text:p>
      <text:p text:style-name="Roman">Ir dar viena pastaba. Tikrai dėkui kolegoms, kad balsavome taip, kaip balsavome. Įstatymą, aišku, galima tobulinti, bet šis projektas jau šiek tiek atidaro duris sutelkti mūsų išsiblaškiusią tautą. O tai ir yra šio įstatymo pagrindinis tikslas – sutelkti savo tautą, kuri išmiršta ir išsiblaško.<text:s/></text:p>
      <text:p text:style-name="Roman"><text:span text:style-name="T401">PIRMININKĖ.</text:span><text:s/>J. Veselka.</text:p>
      <text:p text:style-name="Roman"><text:span text:style-name="T402">J. VESELKA</text:span><text:s/>(<text:span text:style-name="T403">TTF</text:span>). Apgailestauju, kad P. Saudargas turbūt gyvena Amerikoje ir nesupranta, kad jau 20 metų Lietuva nepriklausoma, ir niekas jiems netrukdo sugrįžti. Ką padarysi, būna tokios ilgalaikės nepakeičiamos ideologinės aukos.<text:s/></text:p>
      <text:p text:style-name="Roman"><text:span text:style-name="T404">PIRMININKĖ.</text:span><text:s/>Gerbiamieji kolegos, nutraukiu kalbas per šoninius mikrofonus. Atkreipiu dėmesį, buvo pasiūlymas, kad pagrindinis komitetas šiam klausimui svarstyti būtų Teisės ir teisėtvarkos komitetas, ne Žmogaus teisių komitetas. Todėl kviečiu balsuoti. Kas už tai, kad pagrindinis komitetas, kaip ir buvo siūloma, būtų Žmogaus teisių komitetas, balsuojate už, kas už Teisės ir teisėtvarkos komitetą, balsuojate prieš.<text:s/></text:p>
      <text:p text:style-name="Roman">Balsavo 44 Seimo nariai. Už – 5, prieš – 39. Taigi pagrindinis komitetas – Teisės ir teisėtvarkos komitetas. Papildomas komitetas – Užsienio reikalų komitetas. Pasaulio lietuvių ir Lietuvos Seimo komisija yra kaip patariamoji pagal Statutą, bet ir kaip papildoma, ji galės išreikšti raštu rezoliucijos ar pasiūlymo forma. Tačiau kadangi tai nėra vien Lietuvos Respublikos Seimo komisija, o ir Pasaulio lietuvių bendruomenės bendra komisija, tai ir statutinė norma – jų pateikti dokumentai yra patariamieji.<text:s/></text:p>
      <text:p text:style-name="Roman">A. Ažubalis.<text:s/></text:p>
      <text:p text:style-name="Roman"><text:span text:style-name="T405">A. AŽUBALIS</text:span><text:s/>(<text:span text:style-name="T406">TS-LKDF</text:span>). Gerbiamoji pirmininke, aš tikrai labai gerbiu šią komisiją, kurią jūs minėjote, tačiau, skirtingai negu kitos Seime veikiančios komisijos, ji sudaryta ir iš Seimo narių, ir iš žmonių, sakykime, nerinktų. Mes čia galima papulti į tam tikrą dviprasmybę. Jeigu komisija papildomai kokia nors patariamąja teise nagrinėtų šį įstatymą, tai kitiems Lietuvos Respublikos piliečiams gali kilti klausimas, o kodėl mes negalime svarstyti papildomai? Kodėl Bočių sąjunga negali imti ir svarstyti kaip papildoma ar dar kokia nors? Aš siūlyčiau, ši komisija renkasi, ir tikrai būtų labai gerai, kad ji rimtai pasvarstytų šį įstatymą, bet pasvarstytų savo renginiuose ir pateiktų nuomonę, kurią jūs ar kiti kolegos pateiktumėt. Bet įrašyti į dokumentą kaip patariamąją, nežinau, man atrodo, tai yra šiek tiek neteisinga.<text:s/></text:p>
      <text:p text:style-name="Roman"><text:span text:style-name="T407">PIRMININKĖ.</text:span><text:s/>M. Zasčiurinskas.</text:p>
      <text:p text:style-name="Roman"><text:span text:style-name="T408">M. ZASČIURINSKAS</text:span><text:s/>(<text:span text:style-name="T409">DPF</text:span>). Gerbiamoji pirmininke, gerbiamieji kolegos, kadangi pilietybės klausimas tiesiogiai ir glaudžiai yra susijęs su socialiniais klausimais, aš siūlyčiau šį klausimą pavesti taip pat apsvarstyti kaip papildomam komitetui ir Socialinių reikalų ir darbo komitetui.<text:s/></text:p>
      <text:p text:style-name="Roman"><text:span text:style-name="T410">PIRMININKĖ.</text:span><text:s/>Prašom. Kolega E. Klumbys.</text:p>
      <text:p text:style-name="Roman"><text:span text:style-name="T411">E. KLUMBYS</text:span><text:s/>(<text:span text:style-name="T412">TTF</text:span>). Paremdamas A. Ažubalį noriu pasakyti, kad Statute yra labai aiškiai pasakyta, kokia forma yra teikiami organizacijų ar kokių nors bendrijų pasiūlymai. Visa tai yra įrašoma į išvadą, kurią mes, Seimo nariai, gauname. Aš manau, kad jie turi pasinaudoti statutinėmis galimybėmis, o įrašyti tikrai labai neteisinga.<text:s/></text:p>
      <text:p text:style-name="Roman"><text:span text:style-name="T413">PIRMININKĖ.</text:span><text:s/>P. Auštrevičius.<text:s/></text:p>
      <text:p text:style-name="Roman"><text:span text:style-name="T414">P. AUŠTREVIČIUS</text:span><text:s/>(<text:span text:style-name="T415">LSF</text:span>). Ačiū, gerbiamoji posėdžio pirmininke. Kolegos, aš siūlyčiau papildomais komitetais skirti ir Užsienio reikalų komitetą, ir Žmogaus teisių komitetą. Aš manau, kad galėtų puikiai papildyti vienas kitą.<text:s/></text:p>
      <text:p text:style-name="Roman"><text:span text:style-name="T416">PIRMININKĖ.</text:span><text:s/>Gerbiamieji kolegos, nutraukiu pasisakymus. Iš tikrųjų papildomi komitetai, nebaigiau pasakyti, yra Užsienio reikalų komitetas, Žmogaus teisių komitetas. Pasaulio lietuvių ir Lietuvos Seimo komisijos nebus kaip papildomos, tačiau ji turės savo sesiją, galės ir turės svarstyti šį klausimą, turės kokius nors pasiūlymus. Teisės ir teisėtvarkos komitetui galės tuos pasiūlymus teikti taip, kaip teisingai ponas E. Klumbys sakė, kaip ir kitos visuomeninės organizacijos gali tą daryti. Svarstymo data numatyta birželio 16 d.<text:s/></text:p>
      <text:p text:style-name="Roman">Dėl vedimo tvarkos – J. Sabatauskas.<text:s/></text:p>
      <text:p text:style-name="Roman"><text:span text:style-name="T417">J. SABATAUSKAS</text:span><text:s/>(<text:span text:style-name="T418">LSDPF</text:span>). Ačiū, gerbiamoji pirmininke. Iš tiesų aš norėčiau irgi paremti kolegos A. Ažubalio kalbą, nes gali kilti tam tikrų kolizijų. Tik norėčiau paprašyti, kad jūs išvardytumėte visus komitetus ir komisijas, kurie būtų paskirti. Ačiū.</text:p>
      <text:p text:style-name="Roman"><text:span text:style-name="T419">PIRMININKĖ.</text:span><text:s/>Dar kartą kartoju: pagrindinis komitetas – Teisės ir teisėtvarkos komitetas, papildomi komitetai – Žmogaus teisių komitetas ir Užsienio reikalų komitetas. Gerbiamasis M. Zasčiurinskas pasiūlė dar Socialinių reikalų ir darbo komitetą. Nieko bendro su Pilietybės įstatymu šis komitetas neturi, nes nėra jokių diskusijų apie socialines garantijas. Tai yra visiškai teisinis klausimas, kiek atitinka Lietuvos Konstituciją, kiek galima daryti nuolaidas. Todėl, man atrodo, tikrai neapkraukime tų komitetų, kurie neturi jokios kompetencijos šioje srityje.<text:s/></text:p>
      <text:p text:style-name="Roman">Gerbiamieji kolegos, šios sesijos 60 plenarinį posėdį baigiame, 2009 m. balandžio 16 d., ketvirtadienio, nenumatytą rytinį posėdį baigiame. Prieš tai registruojamės ir atsisveikiname iki 15 val. pailsėti. Himno kol kas tikrai negiedosime.<text:s/></text:p>
      <text:p text:style-name="Roman">Užsiregistravo net 30 Seimo ištikimųjų darbuotojų – Seimo narių.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7:07:00Z</meta:creation-date>
    <dc:date>2017-04-02T07:07:00Z</dc:date>
    <meta:print-date>1999-09-10T12:13:00Z</meta:print-date>
    <meta:template xlink:href="Normal.dotm" xlink:type="simple"/>
    <meta:editing-cycles>2</meta:editing-cycles>
    <meta:editing-duration>PT0S</meta:editing-duration>
    <meta:document-statistic meta:page-count="1" meta:paragraph-count="1165" meta:word-count="17853" meta:character-count="142195" meta:row-count="4482" meta:non-whitespace-character-count="125507"/>
  </office:meta>
</office:document-meta>
</file>