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395in" style:use-optimal-column-width="false"/>
    </style:style>
    <style:style style:name="Table9" style:family="table">
      <style:table-properties style:width="6.6944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Pasiulymai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Web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4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46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47" style:parent-style-name="DefaultParagraphFont" style:family="text">
      <style:text-properties fo:font-weight="normal" style:font-weight-asian="normal" style:font-weight-complex="norm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lt" fo:country="LT"/>
    </style:style>
    <style:style style:name="P50" style:parent-style-name="Pasiulymai" style:family="paragraph">
      <style:text-properties style:font-weight-complex="normal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9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1. Argumentai</text:span><text:span text:style-name="T39">:</text:span><text:span text:style-name="T40"><text:s/></text:span><text:span text:style-name="T41">Nemažinti asignavimų</text:span><text:span text:style-name="T42"><text:s/></text:span><text:span text:style-name="T43">Maironio lietuvių literatūros muziejaus pastato Kaune rekonstravimui, nes yra prakiuręs stogas, todėl kyla pavojus muziejaus ateičiai, nes dauguma darbų gali būti sunaikinta arba apgadinta nepataisomai.</text:span><text:span text:style-name="T44"><text:s/></text:span><text:span text:style-name="T45">Muziejuje pastoviai yra kaupiami, saugomi eksponatai, tyrinėjami rinkiniai, rašomos publikacijos, ruošiamos edukacinės programos, rengiami projektai ir plėtojama kita veikla.</text:span></text:p>
            <text:p text:style-name="P46">Siūlome<text:span text:style-name="T47">:<text:s/></text:span></text:p>
            <text:p text:style-name="P48"><text:span text:style-name="T49">Padidinti asignavimus Maironio lietuvių literatūros muziejaus pastato Kaune rekonstravimui 500 tūkst. Lt.</text:span></text:p>
            <text:p text:style-name="P50">Lėšų šaltinis – Valdovų rūmų atstatymas.</text:p>
            <text:p text:style-name="P51"/>
            <text:p text:style-name="P52"><text:span text:style-name="T53">2. <text:s/>Argumentai</text:span><text:span text:style-name="T54">: <text:s/>Nemažinti asignavimų Anykščių kultūros centro pastato Anykščiuose rekonstravimui, kadangi pastato padėtis yra gana sunki, išgriuvusi siena, dėl ko pastatas pradėjęs pelyti.</text:span></text:p>
            <text:p text:style-name="P55"/>
            <text:p text:style-name="Normal"><text:span text:style-name="T56">Siūlome</text:span><text:span text:style-name="T57">:</text:span></text:p>
            <text:p text:style-name="P58">Padidinti asignavimus Anykščių kultūros centro pastato Anykščiuose rekonstravimui 900 tūkst. Lt.</text:p>
            <text:p text:style-name="P59">Lėšų šaltinis – Valdovų rūmų atstatymas.</text:p>
            <text:p text:style-name="P60"/>
            <text:p text:style-name="P61"/>
          </table:table-cell>
        </table:table-row>
      </table:table>
      <text:p text:style-name="P62"/>
      <text:p text:style-name="P63"/>
      <text:p text:style-name="P64"/>
      <text:p text:style-name="Normal">Teikia:<text:s/></text:p>
      <text:p text:style-name="Normal"/>
      <text:p text:style-name="Normal">Seimo narė: <text:s text:c="44"/>Dalia Teišerskytė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RuKack</meta:initial-creator>
    <dc:creator>adlibuser</dc:creator>
    <meta:creation-date>2017-04-02T06:08:00Z</meta:creation-date>
    <dc:date>2017-04-02T06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228" meta:row-count="34" meta:non-whitespace-character-count="1071"/>
  </office:meta>
</office:document-meta>
</file>