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1972in" fo:text-indent="0.1972in">
        <style:tab-stops>
          <style:tab-stop style:type="left" style:position="5.6083in"/>
        </style:tab-stops>
      </style:paragraph-properties>
      <style:text-properties style:font-name="Times New Roman" style:font-name-asian="Times New Roman" style:font-size-complex="12pt" style:language-asian="lt" style:country-asian="LT"/>
    </style:style>
    <style:style style:name="P5" style:parent-style-name="Normal" style:family="paragraph">
      <style:paragraph-properties fo:text-align="center" fo:text-indent="0in"/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in"/>
      <style:text-properties style:font-name="Times New Roman" style:font-name-asian="Times New Roman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in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size-complex="12pt" style:language-asian="lt" style:country-asian="LT"/>
    </style:style>
    <style:style style:name="P17" style:parent-style-name="Normal" style:family="paragraph">
      <style:paragraph-properties fo:text-align="center" fo:text-indent="0in"/>
      <style:text-properties style:font-name="Times New Roman" style:font-name-asian="Times New Roman" style:font-size-complex="12pt" fo:language="en" fo:country="US" style:language-asian="lt" style:country-asian="LT"/>
    </style:style>
    <style:style style:name="TableColumn19" style:family="table-column">
      <style:table-column-properties style:column-width="0.6229in" style:use-optimal-column-width="false"/>
    </style:style>
    <style:style style:name="TableColumn20" style:family="table-column">
      <style:table-column-properties style:column-width="0.5993in" style:use-optimal-column-width="false"/>
    </style:style>
    <style:style style:name="TableColumn21" style:family="table-column">
      <style:table-column-properties style:column-width="0.5347in" style:use-optimal-column-width="false"/>
    </style:style>
    <style:style style:name="TableColumn22" style:family="table-column">
      <style:table-column-properties style:column-width="5.5763in" style:use-optimal-column-width="false"/>
    </style:style>
    <style:style style:name="Table18" style:family="table">
      <style:table-properties style:width="7.3333in" fo:margin-left="-0.5361in" table:align="left"/>
    </style:style>
    <style:style style:name="TableRow23" style:family="table-row">
      <style:table-row-properties style:min-row-height="0.2229in" style:use-optimal-row-height="false" fo:keep-together="always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text-indent="0in"/>
      <style:text-properties style:font-name="Times New Roman" style:font-name-asian="Times New Roman" style:language-asian="lt" style:country-asian="LT"/>
    </style:style>
    <style:style style:name="TableCell2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style:language-asian="lt" style:country-asian="LT"/>
    </style:style>
    <style:style style:name="TableRow28" style:family="table-row">
      <style:table-row-properties style:min-row-height="0.377in" style:use-optimal-row-height="false" fo:keep-together="always"/>
    </style:style>
    <style:style style:name="TableCell2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right="-0.075in" fo:text-indent="0in"/>
      <style:text-properties style:font-name="Times New Roman" style:font-name-asian="Times New Roman" fo:font-size="10pt" style:font-size-asian="10pt" style:language-asian="lt" style:country-asian="LT"/>
    </style:style>
    <style:style style:name="TableCell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-0.075in" fo:margin-right="-0.075in" fo:text-indent="0in">
        <style:tab-stops/>
      </style:paragraph-properties>
      <style:text-properties style:font-name="Times New Roman" style:font-name-asian="Times New Roman" fo:font-size="10pt" style:font-size-asian="10pt" style:language-asian="lt" style:country-asian="LT"/>
    </style:style>
    <style:style style:name="TableCell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-0.075in" fo:margin-right="-0.075in" fo:text-indent="0in">
        <style:tab-stops/>
      </style:paragraph-properties>
      <style:text-properties style:font-name="Times New Roman" style:font-name-asian="Times New Roman" fo:font-size="10pt" style:font-size-asian="10pt" style:language-asian="lt" style:country-asian="LT"/>
    </style:style>
    <style:style style:name="P35" style:parent-style-name="Normal" style:family="paragraph">
      <style:paragraph-properties fo:text-align="start" fo:text-indent="0in"/>
      <style:text-properties style:font-name="Times New Roman" style:font-name-asian="Times New Roman" style:language-asian="lt" style:country-asian="LT"/>
    </style:style>
    <style:style style:name="TableRow36" style:family="table-row">
      <style:table-row-properties style:min-row-height="3.3326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694in" fo:margin-bottom="0.0694in" fo:text-indent="0in"/>
    </style:style>
    <style:style style:name="T39" style:parent-style-name="DefaultParagraphFont" style:family="text">
      <style:text-properties style:font-name="Times New Roman" style:font-name-asian="Times New Roman" style:font-weight-complex="bold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start" fo:margin-top="0.0694in" fo:margin-bottom="0.0694in" fo:text-indent="0in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.0694in" fo:margin-bottom="0.0694in" fo:text-indent="0in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indent="0in"/>
      <style:text-properties style:font-name="Times New Roman" style:font-name-asian="Times New Roman" style:font-size-complex="12pt" style:language-asian="lt" style:country-asian="LT"/>
    </style:style>
    <style:style style:name="P48" style:parent-style-name="Normal" style:family="paragraph">
      <style:paragraph-properties fo:text-indent="0.5159in"/>
    </style:style>
    <style:style style:name="T49" style:parent-style-name="DefaultParagraphFont" style:family="text">
      <style:text-properties style:font-name="Times New Roman" fo:color="#000000" style:font-size-complex="12pt"/>
    </style:style>
    <style:style style:name="T50" style:parent-style-name="DefaultParagraphFont" style:family="text">
      <style:text-properties style:font-name="Times New Roman" fo:color="#000000" style:font-size-complex="12pt"/>
    </style:style>
    <style:style style:name="T51" style:parent-style-name="DefaultParagraphFont" style:family="text">
      <style:text-properties style:font-name="Times New Roman" fo:color="#000000" style:font-size-complex="12pt"/>
    </style:style>
    <style:style style:name="T52" style:parent-style-name="DefaultParagraphFont" style:family="text">
      <style:text-properties style:font-name="Times New Roman" fo:color="#000000" style:font-size-complex="12pt"/>
    </style:style>
    <style:style style:name="T53" style:parent-style-name="DefaultParagraphFont" style:family="text">
      <style:text-properties style:font-name="Times New Roman" fo:color="#000000" style:font-size-complex="12pt"/>
    </style:style>
    <style:style style:name="T54" style:parent-style-name="DefaultParagraphFont" style:family="text">
      <style:text-properties style:font-name="Times New Roman" fo:color="#000000" style:text-position="super 68.1%" style:font-size-complex="12pt"/>
    </style:style>
    <style:style style:name="T55" style:parent-style-name="DefaultParagraphFont" style:family="text">
      <style:text-properties style:font-name="Times New Roman" fo:color="#000000" style:font-size-complex="12pt"/>
    </style:style>
    <style:style style:name="T56" style:parent-style-name="DefaultParagraphFont" style:family="text">
      <style:text-properties style:font-name="Times New Roman" fo:color="#000000" style:text-position="super 68.1%" style:font-size-complex="12pt"/>
    </style:style>
    <style:style style:name="T57" style:parent-style-name="DefaultParagraphFont" style:family="text">
      <style:text-properties style:font-name="Times New Roman" fo:color="#000000" style:font-size-complex="12pt"/>
    </style:style>
    <style:style style:name="P58" style:parent-style-name="Normal" style:family="paragraph">
      <style:paragraph-properties fo:text-indent="0.4923in"/>
    </style:style>
    <style:style style:name="T59" style:parent-style-name="Strong" style:family="text">
      <style:text-properties style:font-name="Times New Roman" fo:font-weight="normal" style:font-weight-asian="normal" fo:color="#000000" style:font-size-complex="12pt"/>
    </style:style>
    <style:style style:name="T60" style:parent-style-name="Strong" style:family="text">
      <style:text-properties style:font-name="Times New Roman" fo:font-weight="normal" style:font-weight-asian="normal" fo:color="#000000" style:font-size-complex="12pt"/>
    </style:style>
    <style:style style:name="T61" style:parent-style-name="Strong" style:family="text">
      <style:text-properties style:font-name="Times New Roman" fo:font-weight="normal" style:font-weight-asian="normal" fo:color="#000000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P65" style:parent-style-name="Normal" style:family="paragraph">
      <style:paragraph-properties fo:text-indent="0.4923in"/>
      <style:text-properties style:font-name="Times New Roman" style:font-size-complex="12pt"/>
    </style:style>
    <style:style style:name="T66" style:parent-style-name="Strong" style:family="text">
      <style:text-properties style:font-name="Times New Roman" fo:font-weight="normal" style:font-weight-asian="normal" fo:font-style="italic" style:font-style-asian="italic" fo:color="#000000" style:font-size-complex="12pt"/>
    </style:style>
    <style:style style:name="P67" style:parent-style-name="Normal" style:family="paragraph">
      <style:paragraph-properties fo:text-indent="0.2958in"/>
    </style:style>
    <style:style style:name="T68" style:parent-style-name="DefaultParagraphFont" style:family="text">
      <style:text-properties style:font-name="Times New Roman" fo:color="#000000" style:font-size-complex="12pt"/>
    </style:style>
    <style:style style:name="T69" style:parent-style-name="DefaultParagraphFont" style:family="text">
      <style:text-properties style:font-name="Times New Roman" fo:color="#000000" style:font-size-complex="12pt"/>
    </style:style>
    <style:style style:name="T70" style:parent-style-name="DefaultParagraphFont" style:family="text">
      <style:text-properties style:font-name="Times New Roman" fo:color="#000000" style:font-size-complex="12pt"/>
    </style:style>
    <style:style style:name="T71" style:parent-style-name="DefaultParagraphFont" style:family="text">
      <style:text-properties style:font-name="Times New Roman" fo:color="#000000" style:font-size-complex="12pt"/>
    </style:style>
    <style:style style:name="T72" style:parent-style-name="DefaultParagraphFont" style:family="text">
      <style:text-properties style:font-name="Times New Roman" fo:color="#000000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P76" style:parent-style-name="Normal" style:family="paragraph">
      <style:text-properties style:font-name="Times New Roman" fo:font-style="italic" style:font-style-asian="italic" style:font-size-complex="12pt"/>
    </style:style>
    <style:style style:name="P77" style:parent-style-name="Normal" style:family="paragraph">
      <style:paragraph-properties fo:text-indent="0.4173in"/>
      <style:text-properties style:font-name="Times New Roman" style:font-size-complex="12pt"/>
    </style:style>
    <style:style style:name="P78" style:parent-style-name="Normal" style:family="paragraph">
      <style:text-properties style:font-name="Times New Roman" fo:font-style="italic" style:font-style-asian="italic" style:font-size-complex="12pt"/>
    </style:style>
    <style:style style:name="P79" style:parent-style-name="Normal" style:family="paragraph">
      <style:paragraph-properties fo:text-indent="0.4173in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P83" style:parent-style-name="Normal" style:family="paragraph">
      <style:paragraph-properties fo:text-indent="0.4173in"/>
      <style:text-properties style:font-name="Times New Roman" style:font-size-complex="12pt"/>
    </style:style>
    <style:style style:name="T84" style:parent-style-name="Strong" style:family="text">
      <style:text-properties fo:font-weight="normal" style:font-weight-asian="normal" fo:font-size="11pt" style:font-size-asian="11pt"/>
    </style:style>
    <style:style style:name="T85" style:parent-style-name="Strong" style:family="text">
      <style:text-properties fo:font-weight="normal" style:font-weight-asian="normal" fo:font-size="11pt" style:font-size-asian="11pt"/>
    </style:style>
    <style:style style:name="T86" style:parent-style-name="Strong" style:family="text">
      <style:text-properties fo:font-weight="normal" style:font-weight-asian="normal" fo:font-size="11pt" style:font-size-asian="11pt"/>
    </style:style>
    <style:style style:name="P87" style:parent-style-name="Normal" style:family="paragraph">
      <style:paragraph-properties fo:text-indent="0.5in"/>
    </style:style>
    <style:style style:name="T88" style:parent-style-name="Strong" style:family="text">
      <style:text-properties style:font-name="Times New Roman" fo:font-weight="normal" style:font-weight-asian="normal" fo:color="#000000" style:font-size-complex="12pt"/>
    </style:style>
    <style:style style:name="T89" style:parent-style-name="Strong" style:family="text">
      <style:text-properties style:font-name="Times New Roman" fo:font-weight="normal" style:font-weight-asian="normal" fo:color="#000000" style:font-size-complex="12pt"/>
    </style:style>
    <style:style style:name="T90" style:parent-style-name="Strong" style:family="text">
      <style:text-properties style:font-name="Times New Roman" fo:font-weight="normal" style:font-weight-asian="normal" fo:color="#000000" style:font-size-complex="12pt"/>
    </style:style>
    <style:style style:name="P91" style:parent-style-name="Normal" style:family="paragraph">
      <style:paragraph-properties fo:text-indent="0.5in"/>
    </style:style>
    <style:style style:name="T92" style:parent-style-name="Strong" style:family="text">
      <style:text-properties style:font-name="Times New Roman" fo:font-weight="normal" style:font-weight-asian="normal" fo:color="#000000" style:font-size-complex="12pt"/>
    </style:style>
    <style:style style:name="T93" style:parent-style-name="Strong" style:family="text">
      <style:text-properties style:font-name="Times New Roman" fo:font-weight="normal" style:font-weight-asian="normal" fo:color="#000000" style:font-size-complex="12pt"/>
    </style:style>
    <style:style style:name="T94" style:parent-style-name="Strong" style:family="text">
      <style:text-properties style:font-name="Times New Roman" fo:font-weight="normal" style:font-weight-asian="normal" fo:color="#000000" style:font-size-complex="12pt"/>
    </style:style>
    <style:style style:name="T95" style:parent-style-name="Strong" style:family="text">
      <style:text-properties style:font-name="Times New Roman" fo:font-weight="normal" style:font-weight-asian="normal" fo:color="#000000" style:font-size-complex="12pt"/>
    </style:style>
    <style:style style:name="T96" style:parent-style-name="DefaultParagraphFont" style:family="text">
      <style:text-properties style:font-name="Times New Roman" style:font-name-asian="Times New Roman" style:font-size-complex="12pt" style:language-asian="lt" style:country-asian="LT"/>
    </style:style>
    <style:style style:name="P97" style:parent-style-name="Normal" style:family="paragraph">
      <style:paragraph-properties fo:margin-top="0.0694in" fo:margin-bottom="0.0694in" fo:text-indent="0in"/>
    </style:style>
    <style:style style:name="T98" style:parent-style-name="DefaultParagraphFont" style:family="text">
      <style:text-properties style:font-name="Times New Roman" style:font-name-asian="Times New Roman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size-complex="10pt" style:language-asian="lt" style:country-asian="LT"/>
    </style:style>
    <style:style style:name="P100" style:parent-style-name="Normal" style:family="paragraph">
      <style:paragraph-properties fo:text-align="center" fo:text-indent="0in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0pt" style:language-asian="lt" style:country-asian="LT"/>
    </style:style>
    <style:style style:name="TableColumn103" style:family="table-column">
      <style:table-column-properties style:column-width="2.2534in" style:use-optimal-column-width="false"/>
    </style:style>
    <style:style style:name="TableColumn104" style:family="table-column">
      <style:table-column-properties style:column-width="0.7541in" style:use-optimal-column-width="false"/>
    </style:style>
    <style:style style:name="TableColumn105" style:family="table-column">
      <style:table-column-properties style:column-width="0.65in" style:use-optimal-column-width="false"/>
    </style:style>
    <style:style style:name="TableColumn106" style:family="table-column">
      <style:table-column-properties style:column-width="0.9048in" style:use-optimal-column-width="false"/>
    </style:style>
    <style:style style:name="TableColumn107" style:family="table-column">
      <style:table-column-properties style:column-width="0.8638in" style:use-optimal-column-width="false"/>
    </style:style>
    <style:style style:name="Table102" style:family="table">
      <style:table-properties style:width="5.4263in" style:rel-width="100%" fo:margin-left="0in" table:align="center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none" fo:padding-top="0in" fo:padding-left="0in" fo:padding-bottom="0in" fo:padding-right="0in" fo:wrap-option="no-wrap"/>
    </style:style>
    <style:style style:name="P110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11" style:family="table-cell">
      <style:table-cell-properties fo:border="none" style:vertical-align="middle" fo:padding-top="0in" fo:padding-left="0in" fo:padding-bottom="0in" fo:padding-right="0in" fo:wrap-option="no-wrap"/>
    </style:style>
    <style:style style:name="P112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Cell113" style:family="table-cell">
      <style:table-cell-properties fo:border="none" style:vertical-align="middle" fo:padding-top="0in" fo:padding-left="0in" fo:padding-bottom="0in" fo:padding-right="0in" fo:wrap-option="no-wrap"/>
    </style:style>
    <style:style style:name="P114" style:parent-style-name="Normal" style:family="paragraph">
      <style:paragraph-properties fo:text-align="end" fo:text-indent="0in"/>
      <style:text-properties style:font-name="Times New Roman" style:font-name-asian="Times New Roman" style:font-size-complex="10pt" style:language-asian="lt" style:country-asian="LT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none" fo:border-left="none" fo:border-bottom="0.0138in solid #000000" fo:border-right="none" fo:padding-top="0in" fo:padding-left="0in" fo:padding-bottom="0in" fo:padding-right="0in" fo:wrap-option="no-wrap"/>
    </style:style>
    <style:style style:name="P117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 fo:wrap-option="no-wrap"/>
    </style:style>
    <style:style style:name="P119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 fo:wrap-option="no-wrap"/>
    </style:style>
    <style:style style:name="P121" style:parent-style-name="Normal" style:family="paragraph">
      <style:paragraph-properties fo:text-align="end" fo:text-indent="0in"/>
      <style:text-properties style:font-name="Times New Roman" style:font-name-asian="Times New Roman" style:font-size-complex="10pt" style:language-asian="lt" style:country-asian="LT"/>
    </style:style>
    <style:style style:name="TableRow122" style:family="table-row">
      <style:table-row-properties style:min-row-height="0.2187in" style:use-optimal-row-height="false"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124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P125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127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129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Row130" style:family="table-row">
      <style:table-row-properties style:min-row-height="0.2187in" style:use-optimal-row-height="false" fo:keep-together="always"/>
    </style:style>
    <style:style style:name="P131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P132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134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Row137" style:family="table-row">
      <style:table-row-properties style:min-row-height="0.6562in" style:use-optimal-row-height="false" fo:keep-together="always"/>
    </style:style>
    <style:style style:name="P138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P139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141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P144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P145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8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in" fo:padding-bottom="0in" fo:padding-right="0in" fo:wrap-option="no-wrap"/>
    </style:style>
    <style:style style:name="P150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none" fo:padding-top="0in" fo:padding-left="0in" fo:padding-bottom="0in" fo:padding-right="0in" fo:wrap-option="no-wrap"/>
    </style:style>
    <style:style style:name="P152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none" fo:padding-top="0in" fo:padding-left="0in" fo:padding-bottom="0in" fo:padding-right="0in" fo:wrap-option="no-wrap"/>
    </style:style>
    <style:style style:name="P154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none" fo:padding-top="0in" fo:padding-left="0in" fo:padding-bottom="0in" fo:padding-right="0in" fo:wrap-option="no-wrap"/>
    </style:style>
    <style:style style:name="P156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start" fo:margin-top="0.0694in" fo:margin-bottom="0.0694in" fo:text-indent="0in"/>
      <style:text-properties style:font-name="Times New Roman" style:font-name-asian="Times New Roman" style:font-weight-complex="bold" style:font-size-complex="10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 fo:wrap-option="no-wrap"/>
    </style:style>
    <style:style style:name="P161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style:font-size-complex="10pt" style:language-asian="lt" style:country-asian="LT"/>
    </style:style>
    <style:style style:name="P162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fo:font-weight="bold" style:font-weight-asian="bold" style:font-size-complex="10pt" style:language-asian="lt" style:country-asian="LT"/>
    </style:style>
    <style:style style:name="TableCell163" style:family="table-cell">
      <style:table-cell-properties fo:border="0.0069in solid #000000" fo:padding-top="0in" fo:padding-left="0in" fo:padding-bottom="0in" fo:padding-right="0in" fo:wrap-option="no-wrap"/>
    </style:style>
    <style:style style:name="P164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style:font-size-complex="10pt" style:language-asian="lt" style:country-asian="LT"/>
    </style:style>
    <style:style style:name="TableCell165" style:family="table-cell">
      <style:table-cell-properties fo:border="0.0069in solid #000000" fo:padding-top="0in" fo:padding-left="0in" fo:padding-bottom="0in" fo:padding-right="0in" fo:wrap-option="no-wrap"/>
    </style:style>
    <style:style style:name="P166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style:font-size-complex="10pt" style:language-asian="lt" style:country-asian="LT"/>
    </style:style>
    <style:style style:name="TableCell167" style:family="table-cell">
      <style:table-cell-properties fo:border="0.0069in solid #000000" fo:padding-top="0in" fo:padding-left="0in" fo:padding-bottom="0in" fo:padding-right="0in" fo:wrap-option="no-wrap"/>
    </style:style>
    <style:style style:name="P168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style:font-size-complex="10pt" style:language-asian="lt" style:country-asian="LT"/>
    </style:style>
    <style:style style:name="P169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fo:font-weight="bold" style:font-weight-asian="bold" style:font-size-complex="10pt" style:language-asian="lt" style:country-asian="LT"/>
    </style:style>
    <style:style style:name="P170" style:parent-style-name="Normal" style:family="paragraph">
      <style:paragraph-properties fo:text-align="start" fo:margin-top="0.0694in" fo:margin-bottom="0.0694in" fo:text-indent="0in"/>
      <style:text-properties style:font-name="Times New Roman" style:font-name-asian="Times New Roman" style:font-size-complex="12pt" style:language-asian="lt" style:country-asian="LT"/>
    </style:style>
    <style:style style:name="P171" style:parent-style-name="Normal" style:family="paragraph">
      <style:paragraph-properties fo:text-indent="0in"/>
    </style:style>
    <style:style style:name="T172" style:parent-style-name="DefaultParagraphFont" style:family="text">
      <style:text-properties style:font-name="Times New Roman" style:font-name-asian="Times New Roman" style:font-size-complex="12pt" style:language-asian="lt" style:country-asian="LT"/>
    </style:style>
    <style:style style:name="P173" style:parent-style-name="Normal" style:family="paragraph">
      <style:paragraph-properties fo:text-indent="0in"/>
    </style:style>
    <style:style style:name="T174" style:parent-style-name="DefaultParagraphFont" style:family="text">
      <style:text-properties style:font-name="Times New Roman" style:font-name-asian="Times New Roman" style:font-size-complex="12pt" style:language-asian="lt" style:country-asian="LT"/>
    </style:style>
    <style:style style:name="P175" style:parent-style-name="Normal" style:family="paragraph">
      <style:paragraph-properties fo:text-indent="0in"/>
      <style:text-properties style:font-name="Times New Roman" style:font-name-asian="Times New Roman" style:font-size-complex="12pt" style:language-asian="lt" style:country-asian="LT"/>
    </style:style>
    <style:style style:name="P176" style:parent-style-name="Normal" style:family="paragraph">
      <style:paragraph-properties fo:text-indent="0in"/>
      <style:text-properties style:font-name="Times New Roman" style:font-name-asian="Times New Roman" style:font-size-complex="12pt" style:language-asian="lt" style:country-asian="LT"/>
    </style:style>
    <style:style style:name="P177" style:parent-style-name="Normal" style:family="paragraph">
      <style:paragraph-properties fo:text-indent="0in"/>
      <style:text-properties style:font-name="Times New Roman" style:font-name-asian="Times New Roman" style:font-size-complex="12pt" style:language-asian="lt" style:country-asian="LT"/>
    </style:style>
    <style:style style:name="P178" style:parent-style-name="Normal" style:family="paragraph">
      <style:paragraph-properties fo:text-indent="0in"/>
      <style:text-properties style:font-name="Times New Roman" style:font-name-asian="Times New Roman" style:font-size-complex="12pt" style:language-asian="lt" style:country-asian="LT"/>
    </style:style>
    <style:style style:name="P179" style:parent-style-name="Normal" style:family="paragraph">
      <style:paragraph-properties fo:text-indent="0in"/>
      <style:text-properties style:font-name="Times New Roman" style:font-name-asian="Times New Roman" style:font-size-complex="12pt" style:language-asian="lt" style:country-asian="LT"/>
    </style:style>
    <style:style style:name="P180" style:parent-style-name="Normal" style:family="paragraph">
      <style:paragraph-properties fo:text-indent="0in"/>
      <style:text-properties style:font-name="Times New Roman" style:font-name-asian="Times New Roman" style:font-size-complex="12pt" style:language-asian="lt" style:country-asian="LT"/>
    </style:style>
    <style:style style:name="P181" style:parent-style-name="Normal" style:family="paragraph">
      <style:paragraph-properties fo:text-indent="0in"/>
      <style:text-properties style:font-name="Times New Roman" style:font-name-asian="Times New Roman" style:font-size-complex="12pt" style:language-asian="lt" style:country-asian="LT"/>
    </style:style>
    <style:style style:name="P182" style:parent-style-name="Normal" style:family="paragraph">
      <style:paragraph-properties fo:text-indent="0in"/>
      <style:text-properties style:font-name="Times New Roman" style:font-name-asian="Times New Roman" style:font-size-complex="12pt" style:language-asian="lt" style:country-asian="LT"/>
    </style:style>
    <style:style style:name="P183" style:parent-style-name="Normal" style:family="paragraph">
      <style:paragraph-properties fo:text-indent="0in"/>
    </style:style>
    <style:style style:name="T184" style:parent-style-name="DefaultParagraphFont" style:family="text">
      <style:text-properties style:font-name="Times New Roman" style:font-name-asian="Times New Roman" style:font-size-complex="12pt" style:language-asian="lt" style:country-asian="LT"/>
    </style:style>
  </office:automatic-styles>
  <office:body>
    <office:text text:use-soft-page-breaks="true">
      <text:p text:style-name="P1"><text:tab/>2009 04 16<text:s/></text:p>
      <text:p text:style-name="P5">PASIŪLYMAS</text:p>
      <text:p text:style-name="P6"/>
      <text:p text:style-name="P7"><text:span text:style-name="T8">DĖL<text:s/></text:span><text:bookmark-start text:name="dok_tipas"/><text:span text:style-name="T9">LIETUVOS RESPUBLIKOS 2009 METŲ VALSTYBĖS BIUDŽETO IR SAVIVALDYBIŲ BIUDŽETŲ FINANSINIŲ RODIKLIŲ PATVIRTINIMO ĮSTATYMO<text:s/></text:span><text:bookmark-end text:name="dok_tipas"/><text:span text:style-name="T10">PAKEITIMO IR PAPILDYMO<text:s/></text:span></text:p>
      <text:p text:style-name="P11"><text:span text:style-name="T12">ĮSTATYMO PROJEKTO</text:span></text:p>
      <text:p text:style-name="P13"><text:span text:style-name="T14">NR.<text:s/></text:span><text:bookmark-start text:name="Text3"/><text:bookmark-end text:name="Text3"/><text:span text:style-name="T15">XIP-496</text:span><text:span text:style-name="T16"> 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<text:span text:style-name="T39">9</text:span></text:p>
          </table:table-cell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Argumentai:<text:s/><text:bookmark-start text:name="OLE_LINK1"/><text:bookmark-start text:name="OLE_LINK2"/></text:p>
            <text:p text:style-name="P48"><text:span text:style-name="T49">Lietuvoje yra 21320 km valstybinės reikšmės kelių. Kelių dangos turi savo tarnavimo la</text:span><text:span text:style-name="T50">i</text:span><text:span text:style-name="T51">ką, kuriam įtakos turi automobilių ašies apkrovos, klimato ir kiti veiksniai. Ypač didelę įtaką d</text:span><text:span text:style-name="T52">e</text:span><text:span text:style-name="T53">fektų kelio dangose atsiradimui turi dažnas oro temperatūrų svyravimas (nuo -</text:span><text:span text:style-name="T54">o</text:span><text:span text:style-name="T55">C iki +</text:span><text:span text:style-name="T56">o</text:span><text:span text:style-name="T57">C) bei didelės automobilių ašies apkrovos. Kelių dangos tarnavimo laikas vidutiniškai siekia nuo 10 iki 18 metų.</text:span></text:p>
            <text:p text:style-name="P58"><text:span text:style-name="T59">Nuo 2000 m. magistraliniuose keliuose eismo intensyvumas padidėjo 87 proc., krašto k</text:span><text:span text:style-name="T60">e</text:span><text:span text:style-name="T61">liuose – 48 proc., rajoniniuose keliuose – 29 proc.<text:s/></text:span><text:span text:style-name="T62">Labiausiai apkrautas yra Kauno miesto šiaur</text:span><text:span text:style-name="T63">i</text:span><text:span text:style-name="T64">nis aplinkkelis kelyje Vilnius–Klaipėda, kur eismo vidutinis eismo intensyvumas siekia 48 tūkst. automobilių per parą, o vasarą piko metu – net iki 55 tūkst. automobilių per parą.</text:span></text:p>
            <text:p text:style-name="P65">Ekonomikos plėtra yra glaudžiai susijusi su kelių infrastruktūra. Tik esant išplėtotai kelių infrastruktūrai, jų priežiūrai laiku šalis gali pretenduoti į tranzitinės valstybės statusą, patrauklią investicinę aplinką tiek vietiniams, tiek užsienio investuotojams.</text:p>
            <text:p text:style-name="Normal"><text:span text:style-name="T66">Dangos atkūrimas</text:span></text:p>
            <text:p text:style-name="P67"><text:span text:style-name="T68">2009 m. 26 proc. sumažėjus kelių finansavimui, nebus atliekamas dangų atkūrimo (skald</text:span><text:span text:style-name="T69">e</text:span><text:span text:style-name="T70">lės uždengimas ant asfaltbetonio dangos) darbai, kurie pailgina dangų tarnavimo laiką 3–5 metais. Jei 2007 m. šių darbų buvo atlikta 378 km, 2008 m. – 567 km, tai 2009 m. dėl sumaž</text:span><text:span text:style-name="T71">ė</text:span><text:span text:style-name="T72">jusio finansavimo jie nebus atliekami. Jei<text:s/></text:span><text:span text:style-name="T73">2010 ir vėlesniais metais kelių sektoriui skiri</text:span><text:span text:style-name="T74">a</text:span><text:span text:style-name="T75">mas finansavimas išliks 2009 m. lygio, tai kiekvienais metais kelių naudotojų eksploatacinės išlaidos dėl kelio dangos pablogėjimo padidėtų 55 mln. Lt, o per penkerius metus – net iki 810 mln. Lt.</text:span></text:p>
            <text:p text:style-name="P76">Žvyrkelių asfaltavimas</text:p>
            <text:p text:style-name="P77">Lietuvoje yra 21,3 tūkst. kilometrų valstybinės reikšmės kelių: rajoninių – 14,6 tūkst. km (iš jų 8,1 tūkst. km žvyrkelių), krašto – 4,95 tūkst. km, magistralinių – 1,75 tūkst. km. Tuo tarpu Austrijoje, Danijoje ar Vokietijoje žvyrkelių iš viso nėra. Lietuvoje nuo žvyrkelių kasmet „nudulka“ maždaug 2 cm dangos. Vadinasi, per metus žvyrkeliai netenka iki 1 mln. 700 tūkst. tonų žvyro, kurį reikia užpilti iš naujo, o tai yra milžiniški nuostoliai valstybei. Be to, žvyrkeliuose padidėja transporto priemonių eksploatacinės išlaidos, laiko gaištis. Vien tik degalų sąnaudos lengviems automobiliams vidutiniškai padidėja 30 proc.</text:p>
            <text:p text:style-name="P78">Saugus eismas</text:p>
            <text:p text:style-name="P79"><text:span text:style-name="T80">Per 2008 m. Lietuvos keliuose žuvo 242 žmonėmis mažiau, sužeista 2149 žmonių m</text:span><text:span text:style-name="T81">a</text:span><text:span text:style-name="T82">žiau nei per 2007 m. Lyginant su praėjusiais metais žala dėl eismo įvykių, kuriuose buvo sužeista ir žuvo žmonių, sumažėjo 879 mln. Lt. Ši suma dar padidėtų, jei į skaičiavimus būtų įtrauktas techniniuose eismo įvykiuose patirtos žalos mažėjimas.<text:s/></text:span></text:p>
            <text:p text:style-name="P83"><text:bookmark-end text:name="OLE_LINK1"/><text:bookmark-end text:name="OLE_LINK2"/>Pagal darbų rūšis, į kelius investuoto 1 Lt grynoji nauda yra nuo 2,1 iki 4,55 Lt.<text:s/></text:p>
            <text:p text:style-name="BodyTextIndent"><text:span text:style-name="T84">Reikia pabrėžti, kad investicijos į kelių infrastruktūrą yra ilgalaikės ir naudą visuomenė gaus ne vienerius metus, o 12–18 metų. Dėl atliekamų investicijų į kelių sektorių kelių naudot</text:span><text:span text:style-name="T85">o</text:span><text:span text:style-name="T86">jai patiria mažesnių transporto priemonių eksploatacinių išlaidų, sutrumpėja kelionės laikas, keliai tampa saugesni.</text:span></text:p>
            <text:p text:style-name="P87"><text:span text:style-name="T88">2009 metais Lietuvos automobilių kelių direkcijai prie Susisiekimo ministerijos metų pradžioje buvo skirta 1340,6 mln. Lt asignavimų, t. y. 26 proc. mažiau nei 2008 metais. Pagal paskutinį biudžeto proje</text:span><text:span text:style-name="T89">k</text:span><text:span text:style-name="T90">tą, šią sumą norima sumažinti iki 750,7 mln. Lt. Taip kelių sričiai, kaip nei vienai kitai ūkio sričiai, asignavimai mažinami labiausiai.<text:s/></text:span></text:p>
            <text:p text:style-name="P91"><text:span text:style-name="T92">Norint bent iš dalies įvykdyti 2008 ir 2009 metų įsip</text:span><text:span text:style-name="T93">a</text:span><text:span text:style-name="T94">reigojimus rangovams,<text:s/></text:span><text:soft-page-break/><text:span text:style-name="T95">papildomai reikėtų skirti bent 100 mln. Lt asignavimų turtui įsigyti ir ES vykdomiems projektams įgyvendinti.</text:span><text:span text:style-name="T96"> </text:span></text:p>
            <text:p text:style-name="P97"><text:span text:style-name="T98">Pasiūlymas: siūlau keisti Įstatymo projekto 9 straipsnyje keičiamą 1 priedėlį, 100 mln. Lt didinant numatytus asignavimus Lietuvos automobilių kelių direkcijai prie Susisiekimo ministerijos:</text:span><text:span text:style-name="T99"> </text:span></text:p>
            <text:p text:style-name="P100"><text:span text:style-name="T101">„ASIGNAVIMAI</text:span></text:p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header-rows>
                <table:table-row table:style-name="TableRow108">
                  <table:table-cell table:style-name="TableCell109">
                    <text:p text:style-name="P110"> </text:p>
                  </table:table-cell>
                  <table:table-cell table:style-name="TableCell111">
                    <text:p text:style-name="P112"> </text:p>
                  </table:table-cell>
                  <table:table-cell table:style-name="TableCell113" table:number-columns-spanned="3">
                    <text:p text:style-name="P114">1 priedėlio tęsinys</text:p>
                  </table:table-cell>
                  <table:covered-table-cell/>
                  <table:covered-table-cell/>
                </table:table-row>
                <table:table-row table:style-name="TableRow115">
                  <table:table-cell table:style-name="TableCell116">
                    <text:p text:style-name="P117"> </text:p>
                  </table:table-cell>
                  <table:table-cell table:style-name="TableCell118">
                    <text:p text:style-name="P119"> </text:p>
                  </table:table-cell>
                  <table:table-cell table:style-name="TableCell120" table:number-columns-spanned="3">
                    <text:p text:style-name="P121">tūkst. Lt</text:p>
                  </table:table-cell>
                  <table:covered-table-cell/>
                  <table:covered-table-cell/>
                </table:table-row>
                <table:table-row table:style-name="TableRow122">
                  <table:table-cell table:style-name="TableCell123" table:number-rows-spanned="3">
                    <text:p text:style-name="P124">Valstybės institucijos</text:p>
                    <text:p text:style-name="P125"><text:s/>ir įstaigos</text:p>
                  </table:table-cell>
                  <table:table-cell table:style-name="TableCell126" table:number-rows-spanned="3">
                    <text:p text:style-name="P127">Iš viso</text:p>
                  </table:table-cell>
                  <table:table-cell table:style-name="TableCell128" table:number-columns-spanned="3">
                    <text:p text:style-name="P129">Iš jų</text:p>
                  </table:table-cell>
                  <table:covered-table-cell/>
                  <table:covered-table-cell/>
                </table:table-row>
                <table:table-row table:style-name="TableRow130">
                  <table:covered-table-cell>
                    <text:p text:style-name="P131"/>
                  </table:covered-table-cell>
                  <table:covered-table-cell>
                    <text:p text:style-name="P132"/>
                  </table:covered-table-cell>
                  <table:table-cell table:style-name="TableCell133" table:number-columns-spanned="2">
                    <text:p text:style-name="P134">asignavimai išlaidoms</text:p>
                  </table:table-cell>
                  <table:covered-table-cell/>
                  <table:table-cell table:style-name="TableCell135" table:number-rows-spanned="2">
                    <text:p text:style-name="P136">asignavimai turtui įsigyti</text:p>
                  </table:table-cell>
                </table:table-row>
                <table:table-row table:style-name="TableRow137">
                  <table:covered-table-cell>
                    <text:p text:style-name="P138"/>
                  </table:covered-table-cell>
                  <table:covered-table-cell>
                    <text:p text:style-name="P139"/>
                  </table:covered-table-cell>
                  <table:table-cell table:style-name="TableCell140">
                    <text:p text:style-name="P141">iš viso</text:p>
                  </table:table-cell>
                  <table:table-cell table:style-name="TableCell142">
                    <text:p text:style-name="P143">iš jų</text:p>
                    <text:p text:style-name="P144"><text:s/>darbo užmokesčiui</text:p>
                  </table:table-cell>
                  <table:covered-table-cell>
                    <text:p text:style-name="P145"/>
                  </table:covered-table-cell>
                </table:table-row>
              </table:table-header-rows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Lietuvos automobilių kelių direkcija prie Susisiekimo ministerijos</text:p>
                </table:table-cell>
                <table:table-cell table:style-name="TableCell160">
                  <text:p text:style-name="P161">750 716</text:p>
                  <text:p text:style-name="P162">850 716</text:p>
                </table:table-cell>
                <table:table-cell table:style-name="TableCell163">
                  <text:p text:style-name="P164">709 072</text:p>
                </table:table-cell>
                <table:table-cell table:style-name="TableCell165">
                  <text:p text:style-name="P166">7 817</text:p>
                </table:table-cell>
                <table:table-cell table:style-name="TableCell167">
                  <text:p text:style-name="P168">41 644</text:p>
                  <text:p text:style-name="P169">141 644“</text:p>
                </table:table-cell>
              </table:table-row>
            </table:table>
            <text:p text:style-name="P170"/>
          </table:table-cell>
        </table:table-row>
      </table:table>
      <text:soft-page-break/>
      <text:p text:style-name="P171"><text:span text:style-name="T172"> </text:span></text:p>
      <text:p text:style-name="P173"><text:span text:style-name="T174">Teikia</text:span></text:p>
      <text:p text:style-name="P175"/>
      <text:p text:style-name="P176">Seimo nariai:</text:p>
      <text:p text:style-name="P177"/>
      <text:p text:style-name="P178">Audrius Endzinas</text:p>
      <text:p text:style-name="P179">Erikas Tamašauskas</text:p>
      <text:p text:style-name="P180">Gediminas Navaitis</text:p>
      <text:p text:style-name="P181">Algis Kašėta</text:p>
      <text:p text:style-name="P182">Vytautas Grubliauskas</text:p>
      <text:p text:style-name="P183"><text:span text:style-name="T184">Valentina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3937in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statymopavad0" style:display-name="statymopavad0" style:family="paragraph" style:parent-style-name="Normal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statymopavad" style:display-name="statymopavad" style:family="paragraph" style:parent-style-name="Normal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AntraštėsDiagrama" style:display-name="Antraštė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4173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77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0965in"/>
      </style:footer-style>
    </style:page-layout>
    <style:style style:name="P2" style:parent-style-name="Footer" style:family="paragraph">
      <style:paragraph-properties fo:margin-right="0.25in"/>
      <style:text-properties style:font-name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subject/>
    <meta:initial-creator>Vilija Jackevičiūtė</meta:initial-creator>
    <dc:creator>adlibuser</dc:creator>
    <meta:creation-date>2017-04-02T06:08:00Z</meta:creation-date>
    <dc:date>2017-04-02T06:08:00Z</dc:date>
    <meta:print-date>2009-04-16T09:5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73" meta:character-count="4403" meta:row-count="70" meta:non-whitespace-character-count="3854"/>
  </office:meta>
</office:document-meta>
</file>