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fo:font-style="italic" style:font-style-asian="italic"/>
    </style:style>
    <style:style style:name="P20" style:parent-style-name="Normal" style:family="paragraph">
      <style:paragraph-properties fo:text-align="center"/>
      <style:text-properties style:font-name="Arial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HelveticaLT Inserat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paragraph-properties fo:text-align="center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paragraph-properties fo:text-align="center"/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HelveticaLT Inserat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HelveticaLT Inserat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HelveticaLT Inserat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HelveticaLT Inserat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HelveticaLT Inserat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HelveticaLT Inserat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HelveticaLT Inserat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HelveticaLT Inserat"/>
    </style:style>
    <style:style style:name="T168" style:parent-style-name="DefaultParagraphFont" style:family="text">
      <style:text-properties style:font-name="HelveticaLT Inserat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HelveticaLT Inserat"/>
    </style:style>
    <style:style style:name="T175" style:parent-style-name="DefaultParagraphFont" style:family="text">
      <style:text-properties style:font-name="HelveticaLT Inserat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HelveticaLT Inserat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HelveticaLT Inserat"/>
    </style:style>
    <style:style style:name="T197" style:parent-style-name="DefaultParagraphFont" style:family="text">
      <style:text-properties style:font-name="HelveticaLT Inserat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HelveticaLT Inserat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paragraph-properties fo:text-align="center"/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HelveticaLT Inserat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P251" style:parent-style-name="Normal" style:family="paragraph">
      <style:text-properties style:font-name="Arial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HelveticaLT Inserat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HelveticaLT Inserat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HelveticaLT Inserat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P301" style:parent-style-name="Normal" style:family="paragraph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HelveticaLT Inserat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P328" style:parent-style-name="Normal" style:family="paragraph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ize="8pt" style:font-size-asian="8pt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HelveticaLT Inserat"/>
    </style:style>
    <style:style style:name="T349" style:parent-style-name="DefaultParagraphFont" style:family="text">
      <style:text-properties style:font-name="HelveticaLT Inserat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T352" style:parent-style-name="DefaultParagraphFont" style:family="text">
      <style:text-properties style:font-name="Arial" fo:font-size="8pt" style:font-size-asian="8pt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HelveticaLT Inserat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size="8pt" style:font-size-asian="8pt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HelveticaLT Inserat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paragraph-properties fo:text-align="center"/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 fo:font-size="8pt" style:font-size-asian="8pt"/>
    </style:style>
    <style:style style:name="P40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HelveticaLT Inserat"/>
    </style:style>
    <style:style style:name="T412" style:parent-style-name="DefaultParagraphFont" style:family="text">
      <style:text-properties style:font-name="HelveticaLT Inserat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P442" style:parent-style-name="Normal" style:family="paragraph">
      <style:text-properties style:font-name="Arial" fo:font-style="italic" style:font-style-asian="italic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ize="8pt" style:font-size-asian="8pt"/>
    </style:style>
    <style:style style:name="T459" style:parent-style-name="DefaultParagraphFont" style:family="text">
      <style:text-properties style:font-name="Arial" fo:font-size="8pt" style:font-size-asian="8pt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paragraph-properties fo:text-align="center"/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8pt" style:font-size-asian="8pt"/>
    </style:style>
    <style:style style:name="T489" style:parent-style-name="DefaultParagraphFont" style:family="text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T493" style:parent-style-name="DefaultParagraphFont" style:family="text">
      <style:text-properties style:font-name="Arial" fo:font-style="italic" style:font-style-asian="italic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HelveticaLT Inserat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T502" style:parent-style-name="DefaultParagraphFont" style:family="text">
      <style:text-properties style:font-name="Arial" fo:font-size="8pt" style:font-size-asian="8pt"/>
    </style:style>
    <style:style style:name="T503" style:parent-style-name="DefaultParagraphFont" style:family="text">
      <style:text-properties style:font-name="Arial" fo:font-style="italic" style:font-style-asian="italic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HelveticaLT Inserat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T520" style:parent-style-name="DefaultParagraphFont" style:family="text">
      <style:text-properties style:font-name="Arial" fo:font-size="8pt" style:font-size-asian="8pt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HelveticaLT Inserat"/>
    </style:style>
    <style:style style:name="T524" style:parent-style-name="DefaultParagraphFont" style:family="text">
      <style:text-properties style:font-name="HelveticaLT Inserat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T52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fo:font-style="italic" style:font-style-asian="italic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 fo:font-style="italic" style:font-style-asian="italic"/>
    </style:style>
    <style:style style:name="T534" style:parent-style-name="DefaultParagraphFont" style:family="text">
      <style:text-properties style:font-name="Arial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text-properties style:font-name="Arial"/>
    </style:style>
    <style:style style:name="T541" style:parent-style-name="DefaultParagraphFont" style:family="text">
      <style:text-properties style:font-name="Arial" fo:font-style="italic" style:font-style-asian="italic"/>
    </style:style>
    <style:style style:name="T5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P544" style:parent-style-name="Normal" style:family="paragraph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size="8pt" style:font-size-asian="8pt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tyle="italic" style:font-style-asian="italic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HelveticaLT Inserat"/>
    </style:style>
    <style:style style:name="T562" style:parent-style-name="DefaultParagraphFont" style:family="text">
      <style:text-properties style:font-name="Arial"/>
    </style:style>
    <style:style style:name="P563" style:parent-style-name="Normal" style:family="paragraph">
      <style:text-properties style:font-name="Arial"/>
    </style:style>
    <style:style style:name="T564" style:parent-style-name="DefaultParagraphFont" style:family="text">
      <style:text-properties style:font-name="Arial" fo:font-size="8pt" style:font-size-asian="8pt"/>
    </style:style>
    <style:style style:name="T565" style:parent-style-name="DefaultParagraphFont" style:family="text">
      <style:text-properties style:font-name="Arial" fo:font-style="italic" style:font-style-asian="italic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HelveticaLT Inserat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style="italic" style:font-style-asian="italic"/>
    </style:style>
    <style:style style:name="T5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fo:font-style="italic" style:font-style-asian="italic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T580" style:parent-style-name="DefaultParagraphFont" style:family="text">
      <style:text-properties style:font-name="Arial" fo:font-style="italic" style:font-style-asian="italic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 fo:font-style="italic" style:font-style-asian="italic"/>
    </style:style>
    <style:style style:name="T5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P591" style:parent-style-name="Normal" style:family="paragraph">
      <style:text-properties style:font-name="Arial" fo:font-style="italic" style:font-style-asian="italic"/>
    </style:style>
    <style:style style:name="T592" style:parent-style-name="DefaultParagraphFont" style:family="text">
      <style:text-properties style:font-name="Arial" fo:font-style="italic" style:font-style-asian="italic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size="8pt" style:font-size-asian="8pt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style="italic" style:font-style-asian="italic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HelveticaLT Inserat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paragraph-properties fo:text-align="center"/>
      <style:text-properties style:font-name="Arial"/>
    </style:style>
    <style:style style:name="P613" style:parent-style-name="Normal" style:family="paragraph">
      <style:paragraph-properties fo:text-align="center"/>
      <style:text-properties style:font-name="Arial"/>
    </style:style>
    <style:style style:name="T614" style:parent-style-name="DefaultParagraphFont" style:family="text">
      <style:text-properties style:font-name="Arial" fo:font-size="8pt" style:font-size-asian="8pt"/>
    </style:style>
    <style:style style:name="T615" style:parent-style-name="DefaultParagraphFont" style:family="text">
      <style:text-properties style:font-name="Arial" fo:font-style="italic" style:font-style-asian="italic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HelveticaLT Inserat"/>
    </style:style>
    <style:style style:name="T618" style:parent-style-name="DefaultParagraphFont" style:family="text">
      <style:text-properties style:font-name="HelveticaLT Inserat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HelveticaLT Inserat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HelveticaLT Inserat"/>
    </style:style>
    <style:style style:name="T625" style:parent-style-name="DefaultParagraphFont" style:family="text">
      <style:text-properties style:font-name="HelveticaLT Inserat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font-style="italic" style:font-style-asian="italic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paragraph-properties fo:text-align="center"/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T636" style:parent-style-name="DefaultParagraphFont" style:family="text">
      <style:text-properties style:font-name="Arial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weight="bold" style:font-weight-asian="bold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paragraph-properties fo:text-align="center"/>
      <style:text-properties style:font-name="Arial" fo:font-weight="bold" style:font-weight-asian="bold"/>
    </style:style>
    <style:style style:name="P649" style:parent-style-name="Normal" style:family="paragraph">
      <style:paragraph-properties fo:text-align="center"/>
      <style:text-properties style:font-name="Arial" fo:font-weight="bold" style:font-weight-asian="bold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tyle="italic" style:font-style-asian="italic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 fo:font-style="italic" style:font-style-asian="italic"/>
    </style:style>
    <style:style style:name="T654" style:parent-style-name="DefaultParagraphFont" style:family="text">
      <style:text-properties style:font-name="Arial" fo:font-style="italic" style:font-style-asian="italic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style="italic" style:font-style-asian="italic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style="italic" style:font-style-asian="italic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style="italic" style:font-style-asian="italic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style="italic" style:font-style-asian="italic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paragraph-properties fo:text-align="center"/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paragraph-properties fo:text-align="center"/>
      <style:text-properties style:font-name="Arial"/>
    </style:style>
    <style:style style:name="P668" style:parent-style-name="Normal" style:family="paragraph">
      <style:paragraph-properties fo:text-align="center"/>
      <style:text-properties style:font-name="Arial"/>
    </style:style>
    <style:style style:name="P669" style:parent-style-name="Normal" style:family="paragraph">
      <style:paragraph-properties fo:text-align="center"/>
      <style:text-properties style:font-name="Arial" fo:font-size="8pt" style:font-size-asian="8pt"/>
    </style:style>
    <style:style style:name="P670" style:parent-style-name="Normal" style:family="paragraph">
      <style:paragraph-properties fo:text-align="center"/>
      <style:text-properties style:font-name="Arial" fo:font-size="8pt" style:font-size-asian="8pt"/>
    </style:style>
    <style:style style:name="P671" style:parent-style-name="Normal" style:family="paragraph">
      <style:paragraph-properties fo:text-align="center"/>
      <style:text-properties style:font-name="Arial" fo:font-size="8pt" style:font-size-asian="8pt"/>
    </style:style>
    <style:style style:name="P672" style:parent-style-name="Normal" style:family="paragraph">
      <style:paragraph-properties fo:text-align="center"/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T68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792in" svg:height="0.626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Rudens (I) sesija</text:p>
      <text:p text:style-name="P8">1996 m. gruodžio 23 d. (pirmadienis)</text:p>
      <text:p text:style-name="P9"><text:span text:style-name="T10">Vakarinis plenarinis posėdis</text:span></text:p>
      <text:p text:style-name="P11"><text:span text:style-name="T12">Nr.20</text:span></text:p>
      <text:p text:style-name="P13"><text:span text:style-name="T14">(Posėdžio pradžia - 15.02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P18"><text:span text:style-name="T19"><text:tab/>Muitinės departamento prie Finansų ministerijos direktoriaus V.Geržono atsakymai į Seimo narių klausimus</text:span></text:p>
      <text:p text:style-name="P20"/>
      <text:p text:style-name="P21"><text:tab/>Klausė Seimo nariai: J.Listavičius, M.Pronckus, S.Slavickas, S.Burbienė, A.Kašėta, P.Šakalinis, K.Trapikas, K.Kuzminskas, R.Karbauskis, L.Sabutis, R.Melnikienė.</text:p>
      <text:p text:style-name="P22"/>
      <text:p text:style-name="Normal"><text:span text:style-name="T23">15.33 val.</text:span></text:p>
      <text:p text:style-name="Normal"><text:span text:style-name="T24">S V A R S T Y T A :</text:span></text:p>
      <text:p text:style-name="Normal"><text:span text:style-name="T25"><text:tab/>Lietuvos Respublikos</text:span><text:span text:style-name="T26"><text:s/>savivaldybių tarybų rinkimų įstatymo</text:span><text:span text:style-name="T27"><text:s/>pakeitimo įstatymo projektas Nr.P-116(2)<text:s/></text:span><text:span text:style-name="T28">(priėmimo tęsinys)</text:span></text:p>
      <text:p text:style-name="P29"><text:tab/>Pranešėjas - Seimo narys S.Kaktys</text:p>
      <text:p text:style-name="P30"/>
      <text:p text:style-name="P31"><text:tab/>Dėl 37 straipsnio kalbėjo<text:s/>Seimo narys S.Pečeliūnas.</text:p>
      <text:p text:style-name="P32"><text:tab/>V dalis (37 - 45 straipsniai) <text:s/>priimta bendru sutarimu.</text:p>
      <text:p text:style-name="P33"><text:tab/>VI dalis (46 - 49 straipsniai) priimta bendru sutarimu.</text:p>
      <text:p text:style-name="P34"><text:tab/>VII dalis (50 - 55 straipsniai) priimta bendru sutarimu.</text:p>
      <text:p text:style-name="P35"/>
      <text:p text:style-name="P36"><text:tab/>Dėl posėdžio vedimo tvarkos kalbėjo Seimo narys S.Pečeliūnas.</text:p>
      <text:p text:style-name="P37"/>
      <text:p text:style-name="P38"><text:tab/>VIII dalis (56 - 60 straipsniai) priimta bendru sutarimu.</text:p>
      <text:p text:style-name="P39"><text:tab/>Dėl 66 straipsnio Seimo nario S.Malkevičiaus pataisos kalbėjo Seimo nariai: S.Kaktys, V.Jarmolenka.</text:p>
      <text:p text:style-name="P40"><text:tab/>Dėl 68 straipsnio Seimo nario S.Malkevičiaus pataisos kalbėjo Seimo nariai: V.Jarmolenka, S.Pečeliūnas.</text:p>
      <text:p text:style-name="P41"><text:tab/>Seimo nario S.Malkevičiaus pataisoms pritarta bendru sutarimu.</text:p>
      <text:p text:style-name="P42"><text:tab/>IX dalis (61 - 72 straipsniai) priimta bendru sutarimu.</text:p>
      <text:p text:style-name="P43"><text:tab/>Dėl 84 straipsnio 2 dalies kalbėjo Seimo nariai: R.Smetona, S.Pečeliūnas.</text:p>
      <text:p text:style-name="P44"><text:tab/>Dėl 84 straipsnio papildomą informaciją pateikė Vyriausiosios rinkimų komisijos pirmininkas Z.Vaigauskas.</text:p>
      <text:p text:style-name="P45"/>
      <text:p text:style-name="P46"><text:span text:style-name="T47">Užsiregistravo 84 Seimo nariai<text:s/></text:span><text:span text:style-name="T48">(15.50 val.)</text:span><text:span text:style-name="T49">.</text:span></text:p>
      <text:p text:style-name="P50"/>
      <text:p text:style-name="P51"><text:tab/>Alternatyvus balsavimas dėl 84 straipsnio 2 dalies: už pranešėjo variantą balsavo 34, už Seimo nario R.Smetonos pasiūlymą išbraukti 2 dalį - 22<text:s/>(susilaikė 14). Pritarta pranešėjo variantui.</text:p>
      <text:p text:style-name="P52"/>
      <text:p text:style-name="P53"><text:span text:style-name="T54">Užsiregistravo 86 Seimo nariai<text:s/></text:span><text:span text:style-name="T55">(15.51 val.)</text:span><text:span text:style-name="T56">.</text:span></text:p>
      <text:p text:style-name="P57"/>
      <text:p text:style-name="P58"><text:tab/>Pakartotinis balsavimas dėl 84 straipsnio 2 dalies: už pranešėjo variantą balsavo 36, už Seimo nario R.Smetonos pasiūlymą išbraukti 2 dalį - 27 (susilaikė 14). Pritarta pranešėjo variantui.</text:p>
      <text:p text:style-name="P59"><text:tab/>Replikavo Seimo narys S.Pečeliūnas.</text:p>
      <text:p text:style-name="P60"><text:tab/>X dalis (73 - 86 straipsniai) priimta bendru sutarimu.</text:p>
      <text:p text:style-name="P61"><text:tab/>Dėl 88 straipsnio 2 dalies kalbėjo Seimo nariai: A.Bartkus, V.Andriukaitis, A.Grumadas (Centro frakcijos vardu), S.Pečeliūnas (Demokratų frakcijos vardu), S.Čirba (Tėvynės sąjungos - Lietuvos konservatorių frakcijos vardu).</text:p>
      <text:p text:style-name="P62"/>
      <text:p text:style-name="P63"><text:span text:style-name="T64">Užsiregistravo 88 Seimo nariai<text:s/></text:span><text:span text:style-name="T65">(16.03 val.)</text:span><text:span text:style-name="T66">.</text:span></text:p>
      <text:p text:style-name="P67"/>
      <text:p text:style-name="P68"><text:tab/>Balsuota dėl 88 straipsnio 2 dalies Seimo narių A.Bartkaus ir A.Grumado pasiūlymo: už - 57, prieš - 18, susilaikė 2. Pritarta Seimo narių pasiūlymui.</text:p>
      <text:p text:style-name="P69"><text:tab/>Dėl procentų skaičiaus kalbėjo Seimo nariai: A.Račas, A.Grumadas.</text:p>
      <text:p text:style-name="P70"><text:tab/></text:p>
      <text:p text:style-name="P71"><text:span text:style-name="T72">Užsiregistravo 95 Seimo nariai<text:s/></text:span><text:span text:style-name="T73">(16.05 val.)</text:span><text:span text:style-name="T74">.</text:span></text:p>
      <text:p text:style-name="P75"/>
      <text:p text:style-name="P76"><text:tab/>Balsuota dėl 6 procentų: už - 59, dėl 5 procentų: už - 23 (susilaikė 4).<text:s/></text:p>
      <text:p text:style-name="P77"><text:tab/>Dėl 97 straipsnio kalbėjo Seimo narys S.Kaktys.</text:p>
      <text:p text:style-name="P78"><text:tab/>Dėl XI dalies balsavimo motyvų kalbėjo Seimo nariai: S.Pečeliūnas, A.Vidžiūnas.</text:p>
      <text:p text:style-name="P79"><text:tab/>Balsuota dėl<text:tab/>XI dalies (88 - 97 straipsnių): už - 57, prieš - 9, susilaikė 8.</text:p>
      <text:p text:style-name="P80"><text:tab/>Baigiamasis 2 straipsnis priimtas bendru sutarimu.</text:p>
      <text:p text:style-name="P81"><text:tab/>Dėl 8 straipsnio paskutiniojo sakinio papildomą informaciją pateikė Vyriausiosios rinkimų komisijos pirmininkas Z.Vaigauskas.</text:p>
      <text:p text:style-name="P82"><text:tab/>Dėl 8 straipsnio paskutiniojo sakinio kalbėjo Seimo narys S.Kaktys.</text:p>
      <text:p text:style-name="P83"/>
      <text:p text:style-name="P84"><text:tab/>Dėl balsavimo motyvų kalbėjo Seimo nariai: V.Bogušis, V.Andriukaitis (Socialdemokratų frakcijos vardu siūlė vardinį balsavimą), P.Gylys, S.Pečeliūnas, A.Bartkus, L.Sabutis, S.Čirba, A.Katkus, A.Grumadas (Centro frakcijos vardu).</text:p>
      <text:p text:style-name="P85"/>
      <text:p text:style-name="P86"><text:span text:style-name="T87">Užsiregistravo 102 Seimo nariai<text:s/></text:span><text:span text:style-name="T88">(16.29 val.)</text:span><text:span text:style-name="T89">.</text:span></text:p>
      <text:p text:style-name="P90"/>
      <text:p text:style-name="P91"><text:tab/>Balsuota dėl Socialdemokratų frakcijos siūlymo dėl vardinio balsavimo: už - 35. Pritarta vardiniam balsavimui.</text:p>
      <text:p text:style-name="P92"><text:s/><text:tab/>Balsavimas vyks 16.30 - 16.45 val.</text:p>
      <text:p text:style-name="P93"/>
      <text:p text:style-name="Normal"><text:span text:style-name="T94">16.40 val.</text:span></text:p>
      <text:p text:style-name="Normal"><text:span text:style-name="T95">S V A R S T Y T A :</text:span></text:p>
      <text:p text:style-name="Normal"><text:span text:style-name="T96"><text:tab/>Lietuvos Respublikos Seimo nutarimo "Dėl Lietuvos Respublikos<text:s/></text:span><text:span text:style-name="T97">savivaldybių tarybų rinkimų</text:span><text:span text:style-name="T98">" projektas Nr.P-71(2)<text:s/></text:span><text:span text:style-name="T99">(svarstymas ir<text:s/></text:span><text:span text:style-name="T100">priėmimas</text:span><text:span text:style-name="T101">)</text:span></text:p>
      <text:p text:style-name="P102"><text:tab/>Pranešėjas - Seimo narys L.Sabutis</text:p>
      <text:p text:style-name="P103"/>
      <text:p text:style-name="P104"><text:span text:style-name="T105">Užsiregistravo 66 Seimo nariai<text:s/></text:span><text:span text:style-name="T106">(16.42 val.)</text:span><text:span text:style-name="T107">.</text:span></text:p>
      <text:p text:style-name="Normal"><text:span text:style-name="T108">N U T A R T A :</text:span></text:p>
      <text:p text:style-name="Normal"><text:span text:style-name="T109"><text:tab/></text:span><text:span text:style-name="T110">Priimti</text:span><text:span text:style-name="T111"><text:s/>Lietuvos Respublikos Seimo nutarimą "Dėl Lietuvos Respublikos<text:s/></text:span><text:span text:style-name="T112">savivaldybių tarybų rinkimų</text:span><text:span text:style-name="T113">". Balsavo: už - 52, prieš - 0, susilaikė 0.</text:span></text:p>
      <text:p text:style-name="P114"/>
      <text:p text:style-name="Normal"><text:span text:style-name="T115">16.44 val.</text:span></text:p>
      <text:p text:style-name="Normal"><text:span text:style-name="T116">S V A</text:span><text:span text:style-name="T117"><text:s/>R S T Y T A :</text:span></text:p>
      <text:p text:style-name="Normal"><text:span text:style-name="T118"><text:tab/>Lietuvos Respublikos Seimo nutarimo "Dėl<text:s/></text:span><text:span text:style-name="T119">Valstybinio socialinio draudimo fondo nepriklausomo audito</text:span><text:span text:style-name="T120">" projektas Nr.P-101(2)<text:s/></text:span><text:span text:style-name="T121">(priėmimas)</text:span></text:p>
      <text:p text:style-name="P122"><text:tab/>Pranešėja - Seimo narė B.Visokavičienė</text:p>
      <text:p text:style-name="P123"/>
      <text:p text:style-name="P124"><text:tab/>1 straipsnis priimtas bendru sutarimu.</text:p>
      <text:p text:style-name="P125"><text:tab/>2 straipsnis priimtas bendru sutarimu.</text:p>
      <text:p text:style-name="P126"><text:tab/>Dėl 3 straipsnio Seimo narės S.Burbienės pataisos kalbėjo Seimo narė S.Burbienė. Pataisai pritarta.</text:p>
      <text:p text:style-name="P127"><text:tab/>Dėl 3 straipsnio Seimo nario A.Syso pataisos kalbėjo Seimo nariai: A.Sysas, J.Listavičius.</text:p>
      <text:p text:style-name="P128"><text:span text:style-name="T129">Užsiregistravo 76 Seimo nariai<text:s/></text:span><text:span text:style-name="T130">(16.54 val.)</text:span><text:span text:style-name="T131">.</text:span></text:p>
      <text:p text:style-name="P132"/>
      <text:p text:style-name="P133"><text:tab/>Balsuota dėl 3 straipsnio Seimo nario A.Syso pataisos: už - 20, prieš -29, susilaikė 3. Ši pataisa nepriimta.</text:p>
      <text:p text:style-name="P134"><text:tab/>3 straipsnis priimtas bendru sutarimu.</text:p>
      <text:p text:style-name="P135"><text:tab/>4 straipsnis priimtas bendru sutarimu.</text:p>
      <text:p text:style-name="P136"/>
      <text:p text:style-name="P137"><text:tab/>Dėl balsavimo motyvų kalbėjo Seimo nariai: A.Sysas, P.Šakalinis,<text:s/>V.Aleknaitė, J.Listavičius, A.Sėjūnas.</text:p>
      <text:p text:style-name="P138"/>
      <text:p text:style-name="P139"><text:span text:style-name="T140">Užsiregistravo 86 Seimo nariai<text:s/></text:span><text:span text:style-name="T141">(17.01 val.)</text:span><text:span text:style-name="T142">.</text:span></text:p>
      <text:p text:style-name="Normal"><text:span text:style-name="T143">N U T A R T A :</text:span></text:p>
      <text:p text:style-name="Normal"><text:span text:style-name="T144"><text:tab/></text:span><text:span text:style-name="T145">Priimti</text:span><text:span text:style-name="T146"><text:s/>Lietuvos Respublikos Seimo nutarimą "Dėl<text:s/></text:span><text:span text:style-name="T147">Valstybinio socialinio draudimo fondo nepriklausomo audito</text:span><text:span text:style-name="T148">". Balsavo: už - 48, prieš - 15, susilaikė 11.</text:span></text:p>
      <text:p text:style-name="P149"/>
      <text:p text:style-name="P150"/>
      <text:p text:style-name="Normal"><text:span text:style-name="T151"><text:tab/>Posėdžio pirmininkas paskelbė vardinio balsavimo dėl Lietuvos Respublikos</text:span><text:span text:style-name="T152"><text:s/>savivaldybių tarybų rinkimų įstatymo</text:span><text:span text:style-name="T153"><text:s/>pakeitimo įstatymo projekto Nr.P-116(2) rezultatus. Išduoti 97 biuleteniai, grąžinti 97 biuleteniai.</text:span></text:p>
      <text:p text:style-name="P154"/>
      <text:p text:style-name="Normal"><text:span text:style-name="T155">N U T A R T A :</text:span></text:p>
      <text:p text:style-name="Normal"><text:span text:style-name="T156"><text:tab/></text:span><text:span text:style-name="T157">Priimti</text:span><text:span text:style-name="T158"><text:s/>Lietuvos Respu</text:span><text:span text:style-name="T159">blikos</text:span><text:span text:style-name="T160"><text:s/>savivaldybių tarybų rinkimų įstatymo</text:span><text:span text:style-name="T161"><text:s/>pakeitimo įstatymą. Balsavo: už - 54, prieš - 28, susilaikė 15.</text:span></text:p>
      <text:p text:style-name="P162"/>
      <text:p text:style-name="P163"/>
      <text:p text:style-name="Normal"><text:span text:style-name="T164"><text:tab/>Lietuvos Respublikos</text:span><text:span text:style-name="T165"><text:s/>pasipriešinimo 1940-1990 m. okupacijoms dalyvių teisinio statuso įstatymo</text:span><text:span text:style-name="T166"><text:s/>projekto Nr.P-51(3) ir Lietuvos Respublikos</text:span><text:span text:style-name="T167"><text:s/>pasipr</text:span><text:span text:style-name="T168">iešinimo 1940-1990 m. okupacijoms dalyvių teisinio statuso įstatymo įgyvendinimo<text:s/></text:span><text:span text:style-name="T169">įstatymo projekto Nr.P-52(2) svarstymas atidėtas.</text:span></text:p>
      <text:p text:style-name="P170"/>
      <text:p text:style-name="Normal"><text:span text:style-name="T171">17.08 val.</text:span></text:p>
      <text:p text:style-name="Normal"><text:span text:style-name="T172">S V A R S T Y T A :</text:span></text:p>
      <text:p text:style-name="Normal"><text:span text:style-name="T173"><text:tab/>Lietuvos Respublikos</text:span><text:span text:style-name="T174"><text:s/>valstybės ir savivaldybių turto privatizavimo įstatymo papildymo įstaty</text:span><text:span text:style-name="T175">mo</text:span><text:span text:style-name="T176"><text:s/>projektas Nr.P-68(2)<text:s/></text:span><text:span text:style-name="T177">(priėmimas)</text:span></text:p>
      <text:p text:style-name="P178"><text:tab/>Pranešėjas - teisingumo ministras V.Pakalniškis</text:p>
      <text:p text:style-name="P179"/>
      <text:p text:style-name="P180"><text:tab/>1 straipsnis priimtas bendru sutarimu.</text:p>
      <text:p text:style-name="P181"><text:tab/>2 straipsnis priimtas bendru sutarimu.</text:p>
      <text:p text:style-name="P182"/>
      <text:p text:style-name="P183"><text:tab/>Dėl balsavimo motyvų kalbėjo Seimo nariai: A.Šimėnas, K.Prunskienė.</text:p>
      <text:p text:style-name="P184"/>
      <text:p text:style-name="Normal"><text:span text:style-name="T185">N U T A R T A :</text:span></text:p>
      <text:p text:style-name="Normal"><text:span text:style-name="T186"><text:tab/></text:span><text:span text:style-name="T187">Pr</text:span><text:span text:style-name="T188">iimti</text:span><text:span text:style-name="T189"><text:s/>Lietuvos Respublikos</text:span><text:span text:style-name="T190"><text:s/>valstybės ir savivaldybių turto privatizavimo įstatymo papildymo įstatymą</text:span><text:span text:style-name="T191">. Balsavo: už - 66, prieš - 0, susilaikė 0.</text:span></text:p>
      <text:p text:style-name="P192"/>
      <text:p text:style-name="Normal"><text:span text:style-name="T193">17.13 val.</text:span></text:p>
      <text:p text:style-name="Normal"><text:span text:style-name="T194">S V A R S T Y T A :</text:span></text:p>
      <text:p text:style-name="Normal"><text:span text:style-name="T195"><text:tab/>Lietuvos Respublikos</text:span><text:span text:style-name="T196"><text:s/>specialios paskirties bendrovių ir jų veiklos sričių įstat</text:span><text:span text:style-name="T197">ymo</text:span><text:span text:style-name="T198"><text:s/>2 straipsnio antrosios dalies pakeitimo ir papildymo įstatymo projektas Nr.P-141<text:s/></text:span><text:span text:style-name="T199">(svarstymas ir<text:s/></text:span><text:span text:style-name="T200">priėmimas)</text:span></text:p>
      <text:p text:style-name="P201"><text:tab/>Pranešėjas - teisingumo ministras V.Pakalniškis</text:p>
      <text:p text:style-name="P202"/>
      <text:p text:style-name="P203"><text:tab/>Kalbėjo Seimo nariai: V.Stasiūnaitė, A.Šimėnas.</text:p>
      <text:p text:style-name="P204"/>
      <text:p text:style-name="Normal"><text:span text:style-name="T205"><text:tab/>Seimo Pirmininkas pasiūlė šį projektą svarst</text:span><text:span text:style-name="T206">yti<text:s/></text:span><text:span text:style-name="T207">ypatingos skubos tvarka</text:span><text:span text:style-name="T208">.</text:span></text:p>
      <text:p text:style-name="P209"/>
      <text:p text:style-name="Normal"><text:span text:style-name="T210">N U T A R T A :</text:span></text:p>
      <text:p text:style-name="Normal"><text:span text:style-name="T211"><text:tab/></text:span><text:span text:style-name="T212">Svarstyti</text:span><text:span text:style-name="T213"><text:s/>šį projektą<text:s/></text:span><text:span text:style-name="T214">ypatingos skubos tvarka</text:span><text:span text:style-name="T215"><text:s/>(be balsavimo).</text:span></text:p>
      <text:p text:style-name="P216"/>
      <text:p text:style-name="Normal"><text:span text:style-name="T217">N U T A R T A :</text:span></text:p>
      <text:p text:style-name="Normal"><text:span text:style-name="T218"><text:tab/></text:span><text:span text:style-name="T219">Priimti</text:span><text:span text:style-name="T220"><text:s/>Lietuvos Respublikos</text:span><text:span text:style-name="T221"><text:s/>specialios paskirties bendrovių ir jų veiklos sričių įstatymo</text:span><text:span text:style-name="T222"><text:s/>2 straipsnio antrosios dalies pakeitim</text:span><text:span text:style-name="T223">o ir papildymo įstatymą. Balsavo: už - 69, prieš - 0, susilaikė 0.</text:span></text:p>
      <text:p text:style-name="P224"/>
      <text:p text:style-name="P225"><text:span text:style-name="T226">Užsiregistravo 79 Seimo nariai<text:s/></text:span><text:span text:style-name="T227">(17.17 val.)</text:span><text:span text:style-name="T228">.</text:span></text:p>
      <text:p text:style-name="P229"/>
      <text:p text:style-name="Normal"><text:span text:style-name="T230">17.17 val.</text:span></text:p>
      <text:p text:style-name="Normal"><text:span text:style-name="T231">S V A R S T Y T A :</text:span></text:p>
      <text:p text:style-name="Normal"><text:span text:style-name="T232"><text:tab/>Lietuvos Respublikos</text:span><text:span text:style-name="T233"><text:s/>akcinių bendrovių įstatymo</text:span><text:span text:style-name="T234"><text:s/>43 straipsnio papildymo įstatymo projektas Nr.P-142<text:s/></text:span><text:span text:style-name="T235">(svarstyma</text:span><text:span text:style-name="T236">s ir<text:s/></text:span><text:span text:style-name="T237">priėmimas</text:span><text:span text:style-name="T238">)</text:span></text:p>
      <text:p text:style-name="P239"><text:tab/>Pranešėjas - teisingumo ministras V.Pakalniškis</text:p>
      <text:p text:style-name="P240"/>
      <text:p text:style-name="Normal"><text:span text:style-name="T241"><text:tab/>Seimo Pirmininkas pasiūlė šį projektą svarstyti<text:s/></text:span><text:span text:style-name="T242">ypatingos skubos tvarka</text:span><text:span text:style-name="T243">.</text:span></text:p>
      <text:p text:style-name="P244"/>
      <text:p text:style-name="Normal"><text:span text:style-name="T245">N U T A R T A :</text:span></text:p>
      <text:p text:style-name="Normal"><text:span text:style-name="T246"><text:tab/></text:span><text:span text:style-name="T247">Svarstyti</text:span><text:span text:style-name="T248"><text:s/>šį projektą<text:s/></text:span><text:span text:style-name="T249">ypatingos skubos tvarka</text:span><text:span text:style-name="T250"><text:s/>(be balsavimo).</text:span></text:p>
      <text:p text:style-name="P251"><text:tab/></text:p>
      <text:p text:style-name="Normal"><text:span text:style-name="T252">N U T A R T A :</text:span></text:p>
      <text:p text:style-name="Normal"><text:span text:style-name="T253"><text:tab/></text:span><text:span text:style-name="T254">Priimti<text:s/></text:span><text:span text:style-name="T255">Lietuvos<text:s/></text:span><text:span text:style-name="T256">Respublikos</text:span><text:span text:style-name="T257"><text:s/>akcinių bendrovių įstatymo</text:span><text:span text:style-name="T258"><text:s/>43 straipsnio papildymo įstatymą. Balsavo: už - 72, prieš - 0, susilaikė 0.</text:span></text:p>
      <text:p text:style-name="P259"/>
      <text:p text:style-name="Normal"><text:span text:style-name="T260">17.22 val.</text:span></text:p>
      <text:p text:style-name="Normal"><text:span text:style-name="T261">S V A R S T Y T A :</text:span></text:p>
      <text:p text:style-name="Normal"><text:span text:style-name="T262"><text:tab/>1. Lietuvos Respublikos įstatymas “Dėl<text:s/></text:span><text:span text:style-name="T263">aukštųjų partinių mokyklų diplomų nepripažinimo”</text:span><text:span text:style-name="T264"><text:s/>projektas Nr.P-134<text:s/></text:span></text:p>
      <text:p text:style-name="Normal"><text:span text:style-name="T265"><text:tab/>2. Lietuvos Respublikos Seimo nutarimo "Dėl<text:s/></text:span><text:span text:style-name="T266">pripažinimo netekusiu galios</text:span><text:span text:style-name="T267"><text:s/>Lietuvos Respublikos Seimo 1995 m. gegužės 18 d. nutarimo “Dėl Lietuvos Respublikos Aukščiausiosios Tarybos nutarimo “Dėl aukštųjų partinių mokyklų diplomų nepripažinimo” pripažinimo</text:span><text:span text:style-name="T268"><text:s/>netekusiu galios" projektas Nr.P-103(2)</text:span></text:p>
      <text:p text:style-name="Normal"><text:span text:style-name="T269">(svarstymas ir<text:s/></text:span><text:span text:style-name="T270">priėmimas</text:span><text:span text:style-name="T271">)</text:span></text:p>
      <text:p text:style-name="P272"><text:tab/>Kalbėjo Seimo nariai: M.Pronckus, Ž.Jackūnas (Švietimo, mokslo ir kultūros komiteto vardu), K.Kryževičius (Žmogaus ir piliečio teisių bei tautybių reikalų komiteto vardu).</text:p>
      <text:p text:style-name="P273"><text:tab/>Dėl balsavimo motyvų kalbėjo Seimo nariai: Č.Juršėnas, R.Hofertienė.</text:p>
      <text:p text:style-name="P274"/>
      <text:p text:style-name="P275"><text:span text:style-name="T276">Užsiregistravo 87 Seimo nariai<text:s/></text:span><text:span text:style-name="T277">(17.31 val.)</text:span><text:span text:style-name="T278">.</text:span></text:p>
      <text:p text:style-name="Normal"><text:span text:style-name="T279">N U T A R T A :</text:span></text:p>
      <text:p text:style-name="Normal"><text:span text:style-name="T280"><text:tab/></text:span><text:span text:style-name="T281">Pritarti</text:span><text:span text:style-name="T282"><text:s/>projektui Nr.P-134<text:s/></text:span><text:span text:style-name="T283">po svarstymo</text:span><text:span text:style-name="T284"><text:s/>Seimo posėdyje. Balsavo: už - 70, prieš - 5, susilaikė 1.</text:span></text:p>
      <text:p text:style-name="P285"/>
      <text:p text:style-name="P286"><text:tab/>Dėl balsavimo motyvų kalbėjo Seimo nariai: V.Aleknaitė, M.Pronckus.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tarti</text:span><text:span text:style-name="T291"><text:s/>projektui Nr.P-103(2)<text:s/></text:span><text:span text:style-name="T292">po svarstymo</text:span><text:span text:style-name="T293"><text:s/>Seimo posėdyje. Balsavo: už - 71, prieš - 4, susilaikė 2.</text:span></text:p>
      <text:p text:style-name="P294"/>
      <text:p text:style-name="P295"><text:tab/>Baigiamąjį žodį pasakė pranešėjas - Seimo Pirmininkas V.Landsbergis.</text:p>
      <text:p text:style-name="P296"/>
      <text:p text:style-name="Normal"><text:span text:style-name="T297"><text:tab/>Seimo Pirmininkas pasiūlė projekt</text:span><text:span text:style-name="T298">ą <text:s/>Nr.P-103(2) svarstyti<text:s/></text:span><text:span text:style-name="T299">ypatingos skubos tvarka</text:span><text:span text:style-name="T300">.</text:span></text:p>
      <text:p text:style-name="P301"/>
      <text:p text:style-name="Normal"><text:span text:style-name="T302">N U T A R T A :</text:span></text:p>
      <text:p text:style-name="Normal"><text:span text:style-name="T303"><text:tab/></text:span><text:span text:style-name="T304">Svarstyti</text:span><text:span text:style-name="T305"><text:s/>projektą Nr.P- 103(2)<text:s/></text:span><text:span text:style-name="T306">ypatingos skubos tvarka</text:span><text:span text:style-name="T307">. Balsavo: už - 61.<text:s/></text:span></text:p>
      <text:p text:style-name="P308"/>
      <text:p text:style-name="P309"><text:tab/>Dėl balsavimo motyvų kalbėjo Seimo nariai: Č.Juršėnas, V.Bogušis, Z.Pocius, S.Pečeliūnas, A.Račas.</text:p>
      <text:p text:style-name="P310"/>
      <text:p text:style-name="P311"><text:span text:style-name="T312">Užsiregist</text:span><text:span text:style-name="T313">ravo 93 Seimo nariai<text:s/></text:span><text:span text:style-name="T314">(17.42 val.)</text:span><text:span text:style-name="T315">.</text:span></text:p>
      <text:p text:style-name="P316"/>
      <text:p text:style-name="Normal"><text:span text:style-name="T317">N U T A R T A :</text:span></text:p>
      <text:p text:style-name="Normal"><text:span text:style-name="T318"><text:tab/></text:span><text:span text:style-name="T319">Priimti</text:span><text:span text:style-name="T320"><text:s/>Lietuvos Respublikos Seimo nutarimą "Dėl<text:s/></text:span><text:span text:style-name="T321">pripažinimo netekusiu galios</text:span><text:span text:style-name="T322"><text:s/>Lietuvos Respublikos Seimo 1995 m. gegužės 18 d. nutarimo “Dėl Lietuvos Respublikos Aukščiausiosios Tarybos nutarimo “Dėl auk</text:span><text:span text:style-name="T323">štųjų partinių mokyklų diplomų nepripažinimo” pripažinimo netekusiu galios". Balsavo: už - 79, prieš - 4, susilaikė 1.</text:span></text:p>
      <text:p text:style-name="P324"/>
      <text:p text:style-name="Normal"><text:span text:style-name="T325"><text:tab/>Seimo Pirmininkas pasiūlė projektą Nr.P-134 svarstyti<text:s/></text:span><text:span text:style-name="T326">ypatingos skubos tvarka</text:span><text:span text:style-name="T327">.</text:span></text:p>
      <text:p text:style-name="P328"/>
      <text:p text:style-name="Normal"><text:span text:style-name="T329">N U T A R T A :</text:span></text:p>
      <text:p text:style-name="Normal"><text:span text:style-name="T330"><text:tab/><text:s/></text:span><text:span text:style-name="T331">Svarstyti</text:span><text:span text:style-name="T332"><text:s/>projektą Nr.P-134<text:s/></text:span><text:span text:style-name="T333">ypatingos</text:span><text:span text:style-name="T334"><text:s/>skubos tvarka.<text:s/></text:span><text:span text:style-name="T335">Balsavo: už - 63, prieš - 5, susilaikė 4.</text:span></text:p>
      <text:p text:style-name="P336"/>
      <text:p text:style-name="P337"><text:tab/>Dėl balsavimo motyvų kalbėjo Seimo narė V.Aleknaitė.</text:p>
      <text:p text:style-name="P338"/>
      <text:p text:style-name="P339"><text:span text:style-name="T340">Užsiregistravo 90 Seimo narių<text:s/></text:span><text:span text:style-name="T341">(17.47 val.)</text:span><text:span text:style-name="T342">.</text:span></text:p>
      <text:p text:style-name="P343"/>
      <text:p text:style-name="Normal"><text:span text:style-name="T344">N U T A R T A :</text:span></text:p>
      <text:p text:style-name="Normal"><text:span text:style-name="T345"><text:tab/></text:span><text:span text:style-name="T346">Priimti</text:span><text:span text:style-name="T347"><text:s/>Lietuvos Respublikos įstatymą “Dėl</text:span><text:span text:style-name="T348"><text:s/>aukštųjų partinių mokyklų diplomų nep</text:span><text:span text:style-name="T349">ripažinimo”.</text:span><text:span text:style-name="T350"><text:s/>Balsavo: už - 80, prieš - 5, susilaikė 1.</text:span></text:p>
      <text:p text:style-name="P351"/>
      <text:p text:style-name="Normal"><text:span text:style-name="T352">17.49 val.</text:span></text:p>
      <text:p text:style-name="Normal"><text:span text:style-name="T353">S V A R S T Y T A :</text:span></text:p>
      <text:p text:style-name="Normal"><text:span text:style-name="T354"><text:tab/>Lietuvos Respublikos Seimo nutarimo "Dėl<text:s/></text:span><text:span text:style-name="T355">Lietuvos banko ūkinių bei bendrųjų išlaidų ir pajamų sąmatos 1997 metamas patvirtinimo</text:span><text:span text:style-name="T356">" projektas Nr.P-135<text:s/></text:span><text:span text:style-name="T357">(svarstymas ir<text:s/></text:span><text:span text:style-name="T358">priėm</text:span><text:span text:style-name="T359">imas</text:span><text:span text:style-name="T360">)</text:span></text:p>
      <text:p text:style-name="P361"><text:tab/>Pranešėjas - Lietuvos banko valdybos pirmininkas R.Šarkinas</text:p>
      <text:p text:style-name="P362"/>
      <text:p text:style-name="P363"><text:tab/>Kalbėjo Seimo nariai: F.Palubinskas, J.Listavičius, J.Olekas.</text:p>
      <text:p text:style-name="P364"/>
      <text:p text:style-name="P365"><text:span text:style-name="T366">Užsiregistravo 74 Seimo nariai<text:s/></text:span><text:span text:style-name="T367">(17.56 val.)</text:span><text:span text:style-name="T368">.</text:span></text:p>
      <text:p text:style-name="Normal"><text:span text:style-name="T369">N U T A R T A :</text:span></text:p>
      <text:p text:style-name="Normal"><text:span text:style-name="T370"><text:tab/></text:span><text:span text:style-name="T371">Pritarti</text:span><text:span text:style-name="T372"><text:s/>šiam projektui<text:s/></text:span><text:span text:style-name="T373">po svarstymo</text:span><text:span text:style-name="T374"><text:s/>Seimo posėdyje. Balsavo:<text:s/></text:span><text:span text:style-name="T375">už - 53, prieš - 7, susilaikė 7.</text:span></text:p>
      <text:p text:style-name="P376"/>
      <text:p text:style-name="Normal"><text:span text:style-name="T377"><text:tab/>Seimo Pirmininkas pasiūlė šį projektą svarstyti<text:s/></text:span><text:span text:style-name="T378">ypatingos skubos tvarka</text:span><text:span text:style-name="T379">.</text:span></text:p>
      <text:p text:style-name="P380"/>
      <text:p text:style-name="Normal"><text:span text:style-name="T381">N U T A R T A :</text:span></text:p>
      <text:p text:style-name="Normal"><text:span text:style-name="T382"><text:tab/></text:span><text:span text:style-name="T383">Svarstyti</text:span><text:span text:style-name="T384"><text:s/>šį projektą<text:s/></text:span><text:span text:style-name="T385">ypatingos skubos tvarka</text:span><text:span text:style-name="T386"><text:s/>(be balsavimo).</text:span></text:p>
      <text:p text:style-name="P387"/>
      <text:p text:style-name="P388"><text:tab/>Dėl balsavimo motyvų kalbėjo Seimo nariai: S.Pečeliūnas, J.Listavičius, A.Plokšto, F.Palubinskas.</text:p>
      <text:p text:style-name="P389"/>
      <text:p text:style-name="P390"><text:span text:style-name="T391">Užsiregistravo 79 Seimo nariai<text:s/></text:span><text:span text:style-name="T392">(18.01 val.)</text:span><text:span text:style-name="T393">.</text:span></text:p>
      <text:p text:style-name="Normal"><text:span text:style-name="T394">N U T A R T A :</text:span></text:p>
      <text:p text:style-name="Normal"><text:span text:style-name="T395"><text:tab/></text:span><text:span text:style-name="T396">Priimti</text:span><text:span text:style-name="T397"><text:s/>Lietuvos Respublikos Seimo nutarimą "Dėl<text:s/></text:span><text:span text:style-name="T398">Lietuvos banko ūkinių bei bendrųjų išlaidų ir pajamų sąmatos 1997 metamas patvirtinimo</text:span><text:span text:style-name="T399">". Balsavo: už - 65, prieš</text:span><text:span text:style-name="T400"><text:s/>- 3, susilaikė 7.</text:span></text:p>
      <text:p text:style-name="P401"/>
      <text:p text:style-name="P402">PERTRAUKA</text:p>
      <text:p text:style-name="P403"><text:span text:style-name="T404">(18.04 - 18.15 val.)</text:span></text:p>
      <text:p text:style-name="P405"/>
      <text:p text:style-name="P406"><text:s text:c="2"/><text:tab/>Posėdžio pirmininkas - Lietuvos Respublikos Seimo Pirmininko pirmasis pavaduotojas A.Kubilius</text:p>
      <text:p text:style-name="P407"/>
      <text:p text:style-name="Normal"><text:span text:style-name="T408">18.15 val.</text:span></text:p>
      <text:p text:style-name="Normal"><text:span text:style-name="T409">S V A R S T Y T A :</text:span></text:p>
      <text:p text:style-name="Normal"><text:span text:style-name="T410"><text:tab/>Lietuvos Respublikos</text:span><text:span text:style-name="T411"><text:s/>piliečių nuosavybės teisių į išlikusį nekilnojamąjį t</text:span><text:span text:style-name="T412">urtą atstatymo tvarkos ir sąlygų įstatymo galiojimo sustabdymo laikinojo įstatymo</text:span><text:span text:style-name="T413"><text:s/>projektas Nr.P-139(4)<text:s/></text:span><text:span text:style-name="T414">(svarstymas ir<text:s/></text:span><text:span text:style-name="T415">priėmimas</text:span><text:span text:style-name="T416">)</text:span></text:p>
      <text:p text:style-name="P417"><text:tab/>Pranešėjas - Teisės ir teisėtvarkos komiteto pirmininkas S.Stačiokas</text:p>
      <text:p text:style-name="P418"/>
      <text:p text:style-name="P419"><text:tab/>Kalbėjo Seimo nariai: M.Pronckus, A.Sakalas (Socialdemokratų frakcijos vardu), Č.Juršėnas (LDDP frakcijos vardu), J.Beinortas, V.Lapė (Kaimo reikalų komiteto vardu), S.Pečeliūnas (Demokratų frakcijos vardu).</text:p>
      <text:p text:style-name="P420"/>
      <text:p text:style-name="P421"><text:tab/>Baigiamąjį žodį pasakė pranešėjas - Teisės ir teisėtvarkos komiteto pirmininkas S.Stačiokas.</text:p>
      <text:p text:style-name="P422"/>
      <text:p text:style-name="P423"><text:s/><text:tab/>Dėl<text:s/>balsavimo motyvų kalbėjo Seimo nariai: S.Pečeliūnas, Č.Juršėnas.</text:p>
      <text:p text:style-name="P424"/>
      <text:p text:style-name="P425"><text:span text:style-name="T426">Užsiregistravo 76 Seimo nariai<text:s/></text:span><text:span text:style-name="T427">(18.56 val.)</text:span><text:span text:style-name="T428">.</text:span></text:p>
      <text:p text:style-name="Normal"><text:span text:style-name="T429">N U T A R T A :</text:span></text:p>
      <text:p text:style-name="Normal"><text:span text:style-name="T430"><text:tab/></text:span><text:span text:style-name="T431">Pritarti</text:span><text:span text:style-name="T432"><text:s/>šiam projektui<text:s/></text:span><text:span text:style-name="T433">po svarstymo</text:span><text:span text:style-name="T434"><text:s/>Seimo posėdyje. Balsavo: už - 60, prieš - 12, susilaikė 1.</text:span></text:p>
      <text:p text:style-name="P435"><text:tab/>Replikavo Seimo nariai: A.Sakalas, Č.Juršėnas.</text:p>
      <text:p text:style-name="P436"/>
      <text:p text:style-name="P437"><text:tab/>Kalbėjo Seimo Pirmininkas V.Landsbergis.</text:p>
      <text:p text:style-name="P438"/>
      <text:p text:style-name="Normal"><text:span text:style-name="T439"><text:tab/>Seimo Pirmininkas pasiūlė šį projektą svarstyti<text:s/></text:span><text:span text:style-name="T440">ypatingos skubos tvarka</text:span><text:span text:style-name="T441">.</text:span></text:p>
      <text:p text:style-name="P442"/>
      <text:p text:style-name="P443"><text:tab/>Dėl balsavimo motyvų kalbėjo Seimo narys Č.Juršėnas.</text:p>
      <text:p text:style-name="P444"/>
      <text:p text:style-name="Normal"><text:span text:style-name="T445">N U T A R T A :</text:span></text:p>
      <text:p text:style-name="Normal"><text:span text:style-name="T446"><text:tab/></text:span><text:span text:style-name="T447">Svarstyti</text:span><text:span text:style-name="T448"><text:s/>šį projektą<text:s/></text:span><text:span text:style-name="T449">ypatingos skubos tvarka</text:span><text:span text:style-name="T450">. Ba</text:span><text:span text:style-name="T451">lsavo: už - 60, prieš - 8, susilaikė 1.</text:span></text:p>
      <text:p text:style-name="P452"/>
      <text:p text:style-name="P453"><text:tab/>Dėl 1 straipsnio kalbėjo Seimo nariai: S.Pečeliūnas, V.Andriukaitis, Č.Juršėnas, Seimo Pirmininkas V.Landsbergis.</text:p>
      <text:p text:style-name="P454"><text:tab/>Dėl posėdžio vedimo tvarkos kalbėjo Seimo narys Č.Juršėnas.</text:p>
      <text:p text:style-name="P455"/>
      <text:p text:style-name="P456"><text:span text:style-name="T457">Užsiregistravo 84 Seimo nariai<text:s/></text:span><text:span text:style-name="T458">(19.15<text:s/></text:span><text:span text:style-name="T459">val.)</text:span><text:span text:style-name="T460">.</text:span></text:p>
      <text:p text:style-name="P461"/>
      <text:p text:style-name="P462"><text:tab/>Balsuota dėl 1 straipsnio: už - 62, prieš - 12, susilaikė <text:s/>2.</text:p>
      <text:p text:style-name="P463"><text:tab/>1 straipsnis priimtas.</text:p>
      <text:p text:style-name="P464"/>
      <text:p text:style-name="P465"><text:tab/>Dėl posėdžio vedimo tvarkos kalbėjo Seimo narys S.Pečeliūnas.</text:p>
      <text:p text:style-name="P466"/>
      <text:p text:style-name="P467"><text:tab/>Dėl 2 straipsnio kalbėjo Seimo nariai: S.Pečeliūnas, Č.Juršėnas, A.Stasiškis.</text:p>
      <text:p text:style-name="P468"><text:tab/>Balsuota dėl 2 straipsnio Seimo nario S.Pečeliūno pataisos: už - 59, prieš - 11, susilaikė 4. Ši pataisa priimta.</text:p>
      <text:p text:style-name="P469"><text:tab/>Dėl 2 straipsnio balsavimo motyvų kalbėjo Seimo nariai: S.Pečeliūnas, V.Andriukaitis.</text:p>
      <text:p text:style-name="P470"><text:tab/>Balsuota dėl 2 straipsnio: už - 64, prieš - 11, susilaikė 2.<text:s/></text:p>
      <text:p text:style-name="P471"><text:tab/>2 straipsnis priimtas.</text:p>
      <text:p text:style-name="P472"/>
      <text:p text:style-name="P473"><text:tab/>Dėl 3 straipsnio Seimo nario S.Pečeliūno pataisos kalbėjo Seimo nariai: S.Pečeliūnas, Č.Juršėnas, A.Vaišnoras, Seimo Pirmininkas V.Landsbergis.</text:p>
      <text:p text:style-name="P474"/>
      <text:p text:style-name="P475">N U T A R T A :</text:p>
      <text:p text:style-name="Normal"><text:span text:style-name="T476"><text:tab/>Priimti tokį protokolinį nutarimą:</text:span></text:p>
      <text:p text:style-name="P477"><text:tab/>Įpareigoti Vyriausybę peržiūrėti Žemės reformos įstatymą, taip pat parengti ir pateikti Seimui su žemės reforma susijusių teisės aktų projektus. Pritarta bendru sutarimu.</text:p>
      <text:p text:style-name="P478"/>
      <text:p text:style-name="P479"><text:tab/>Balsuota dėl 3 straipsnio Seimo nario S.Pečeliūno pataisos: už - 6, prieš - 48, susilaikė 9. Ši pataisa nepriimta.</text:p>
      <text:p text:style-name="P480"/>
      <text:p text:style-name="P481"><text:tab/>Dėl 3<text:s/>straipsnio balsavimo motyvų kalbėjo Seimo nariai: S.Pečeliūnas, Č.Juršėnas.</text:p>
      <text:p text:style-name="P482"><text:tab/>Balsuota dėl 3 straipsnio: už - 66, prieš - 6, susilaikė 0.<text:s/></text:p>
      <text:p text:style-name="P483"><text:tab/>3 straipsnis priimtas.</text:p>
      <text:p text:style-name="P484"><text:tab/>Dėl balsavimo motyvų kalbėjo Seimo nariai: M.Pronckus (LDDP frakcijos vardu siūlė vardinį balsavimą), J.Šimėnas, V.Aleknaitė, Č.Juršėnas, A.Katkus, V.Andriukaitis, L.Sabutis, V.Lapė.</text:p>
      <text:p text:style-name="P485"/>
      <text:p text:style-name="P486"><text:span text:style-name="T487">Užsiregistravo 88 Seimo nariai<text:s/></text:span><text:span text:style-name="T488">(19.44 val.)</text:span><text:span text:style-name="T489">.</text:span></text:p>
      <text:p text:style-name="P490"/>
      <text:p text:style-name="P491"><text:tab/>Balsuota, ar pritarti LDDP frakcijos siūlymui dėl vardinio balsavimo: už - 14, prieš - 54, susilaikė 11. Nepritarta.</text:p>
      <text:p text:style-name="P492"/>
      <text:p text:style-name="Normal"><text:span text:style-name="T493">N U T A R T A :</text:span></text:p>
      <text:p text:style-name="Normal"><text:span text:style-name="T494"><text:tab/></text:span><text:span text:style-name="T495">Priimti</text:span><text:span text:style-name="T496"><text:s/>Lietuvos Respublikos</text:span><text:span text:style-name="T497"><text:s/>piliečių nuosavybės teisių į išlikusį nekilnojamąjį turtą atstatymo tvarkos ir sąlygų įstatymo galiojimo sustabdymo laikinąjį įstatymą.</text:span><text:span text:style-name="T498"><text:s/>Balsavo: už - 72, prieš - 13, susilaikė 1.</text:span></text:p>
      <text:p text:style-name="P499"/>
      <text:p text:style-name="P500"><text:tab/>Replikavo Seimo nariai: Č.Juršėnas, A.Akstinavičius, V.Jarmolenka.</text:p>
      <text:p text:style-name="P501"/>
      <text:p text:style-name="Normal"><text:span text:style-name="T502">19.51 val.</text:span></text:p>
      <text:p text:style-name="Normal"><text:span text:style-name="T503">S V A R S T Y T A :</text:span></text:p>
      <text:p text:style-name="Normal"><text:span text:style-name="T504"><text:tab/>Lietuvos Respublikos<text:s/></text:span><text:span text:style-name="T505">baudžiamojo kodekso</text:span><text:span text:style-name="T506"><text:s/>310 straipsnio pakeitimo ir papildymo įstatymo projektas Nr.P-140<text:s/></text:span><text:span text:style-name="T507">(svarstymas)</text:span></text:p>
      <text:p text:style-name="P508"><text:tab/>Pranešėjas - Seimo Pirmininkas V.Landsbergis</text:p>
      <text:p text:style-name="P509"/>
      <text:p text:style-name="P510"><text:tab/>Dėl balsavimo motyvų kalbėjo Seimo nariai: J.Olekas, V.Stasiūnaitė.</text:p>
      <text:p text:style-name="P511"/>
      <text:p text:style-name="Normal"><text:span text:style-name="T512">N U T A R T A :</text:span></text:p>
      <text:p text:style-name="Normal"><text:span text:style-name="T513"><text:tab/></text:span><text:span text:style-name="T514">Pritarti</text:span><text:span text:style-name="T515"><text:s/>šiam projektui<text:s/></text:span><text:span text:style-name="T516">po svarstymo</text:span><text:span text:style-name="T517"><text:s/>Seimo posėdyje bendru sutarimu.</text:span></text:p>
      <text:p text:style-name="P518"><text:tab/>Replikavo Seimo narys A.Vaišnoras.</text:p>
      <text:p text:style-name="P519"/>
      <text:p text:style-name="Normal"><text:span text:style-name="T520">20.01 val.</text:span></text:p>
      <text:p text:style-name="Normal"><text:span text:style-name="T521">S V A R S T Y T A :</text:span></text:p>
      <text:p text:style-name="Normal"><text:span text:style-name="T522"><text:tab/>Lietuvos Respublikos</text:span><text:span text:style-name="T523"><text:s/>buhalterinės apskaitos pagri</text:span><text:span text:style-name="T524">ndų įstatymo</text:span><text:span text:style-name="T525"><text:s/>9, 10 ir 20 straipsnių pakeitimo įsigaliojimo pakeitimo įstatymo projektas Nr.P-129(4)<text:s/></text:span><text:span text:style-name="T526">(svarstymas ir<text:s/></text:span><text:span text:style-name="T527">priėmimas</text:span><text:span text:style-name="T528">)</text:span></text:p>
      <text:p text:style-name="P529"><text:tab/>Pranešėjas - Seimo narys J.Listavičius</text:p>
      <text:p text:style-name="P530"/>
      <text:p text:style-name="P531"><text:tab/>Dėl balsavimo motyvų kalbėjo Seimo nariai: A.Akstinavičius, A.Ažubalis, Č.Juršėnas.</text:p>
      <text:p text:style-name="P532"/>
      <text:p text:style-name="Normal"><text:span text:style-name="T533">N U</text:span><text:span text:style-name="T534"><text:s/>T A R T A :</text:span></text:p>
      <text:p text:style-name="Normal"><text:span text:style-name="T535"><text:tab/></text:span><text:span text:style-name="T536">Pritarti</text:span><text:span text:style-name="T537"><text:s/>šiam projektui<text:s/></text:span><text:span text:style-name="T538">po svarstymo</text:span><text:span text:style-name="T539"><text:s/>Seimo posėdyje bendru sutarimu.</text:span></text:p>
      <text:p text:style-name="P540"/>
      <text:p text:style-name="Normal"><text:span text:style-name="T541"><text:tab/>Seimo Pirmininkas pasiūlė šį projektą svarstyti<text:s/></text:span><text:span text:style-name="T542">ypatingos skubos tvarka</text:span><text:span text:style-name="T543">.</text:span></text:p>
      <text:p text:style-name="P544"/>
      <text:p text:style-name="Normal"><text:span text:style-name="T545">N U T A R T A :</text:span></text:p>
      <text:p text:style-name="Normal"><text:span text:style-name="T546"><text:tab/></text:span><text:span text:style-name="T547">Svarstyti</text:span><text:span text:style-name="T548"><text:s/>šį projektą<text:s/></text:span><text:span text:style-name="T549">ypatingos skubos tvarka</text:span><text:span text:style-name="T550"><text:s/>(be balsavimo).</text:span></text:p>
      <text:p text:style-name="P551"/>
      <text:p text:style-name="P552"><text:span text:style-name="T553">Užsiregistravo 78</text:span><text:span text:style-name="T554"><text:s text:c="2"/>Seimo nariai<text:s/></text:span><text:span text:style-name="T555">(20.05 val.)</text:span><text:span text:style-name="T556">.</text:span></text:p>
      <text:p text:style-name="Normal"><text:span text:style-name="T557">N U T A R T A :</text:span></text:p>
      <text:p text:style-name="Normal"><text:span text:style-name="T558"><text:tab/></text:span><text:span text:style-name="T559">Priimti</text:span><text:span text:style-name="T560"><text:s/>Lietuvos Respublikos</text:span><text:span text:style-name="T561"><text:s/>buhalterinės apskaitos pagrindų įstatymo</text:span><text:span text:style-name="T562"><text:s/>9, 10 ir 20 straipsnių pakeitimo <text:s/>įsigaliojimo pakeitimo įstatymą. Balsavo: už - 78, prieš - 0, susilaikė 0.<text:s/></text:span></text:p>
      <text:p text:style-name="P563"/>
      <text:p text:style-name="Normal"><text:span text:style-name="T564">20.08 val.</text:span></text:p>
      <text:p text:style-name="Normal"><text:span text:style-name="T565">S V A R S T Y T A<text:s/></text:span><text:span text:style-name="T566">:</text:span></text:p>
      <text:p text:style-name="Normal"><text:span text:style-name="T567"><text:tab/>Lietuvos Respublikos<text:s/></text:span><text:span text:style-name="T568">baudžiamojo proceso kodekso</text:span><text:span text:style-name="T569"><text:s/>4 straipsnio pakeitimo įstatymo projektas Nr.P-55<text:s/></text:span><text:span text:style-name="T570">(svarstymas ir<text:s/></text:span><text:span text:style-name="T571">priėmimas</text:span><text:span text:style-name="T572">)</text:span></text:p>
      <text:p text:style-name="P573"/>
      <text:p text:style-name="P574"><text:tab/>Kalbėjo Seimo narys V.Bogušis.</text:p>
      <text:p text:style-name="P575"/>
      <text:p text:style-name="P576"><text:tab/>Baigiamąjį žodį pasakė pranešėjas - vidaus reikalų ministras V.Žiemelis.</text:p>
      <text:p text:style-name="P577"/>
      <text:p text:style-name="P578"><text:tab/>Dėl balsavimo motyvų kalbėjo Seimo nariai: A.Patackas, R.Smetona, Č.Juršėnas, A.Akstinavičius, S.Buškevičius.</text:p>
      <text:p text:style-name="P579"/>
      <text:p text:style-name="Normal"><text:span text:style-name="T580">N U T A R T A :</text:span></text:p>
      <text:p text:style-name="Normal"><text:span text:style-name="T581"><text:tab/></text:span><text:span text:style-name="T582">Pritarti</text:span><text:span text:style-name="T583"><text:s/>šiam projektui<text:s/></text:span><text:span text:style-name="T584">po svarstymo</text:span><text:span text:style-name="T585"><text:s/>Seimo posėdyje. Balsavo: už - 71, prieš - 1, susilaikė 5.</text:span></text:p>
      <text:p text:style-name="P586"/>
      <text:p text:style-name="Normal"><text:span text:style-name="T587"><text:tab/>Seimo Pirmininkas pasiūlė šį projektą svarstyti<text:s/></text:span><text:span text:style-name="T588">y</text:span><text:span text:style-name="T589">patingos skubos tvarka</text:span><text:span text:style-name="T590">.</text:span></text:p>
      <text:p text:style-name="P591"/>
      <text:p text:style-name="Normal"><text:span text:style-name="T592">N U T A R T A :</text:span></text:p>
      <text:p text:style-name="Normal"><text:span text:style-name="T593"><text:tab/></text:span><text:span text:style-name="T594">Svarstyti</text:span><text:span text:style-name="T595"><text:s/>šį projektą<text:s/></text:span><text:span text:style-name="T596">ypatingos skubos tvarka</text:span><text:span text:style-name="T597"><text:s/>(be balsavimo).</text:span></text:p>
      <text:p text:style-name="P598"/>
      <text:p text:style-name="P599"><text:span text:style-name="T600">Užsiregistravo 87 Seimo nariai<text:s/></text:span><text:span text:style-name="T601">(20.19 val.)</text:span><text:span text:style-name="T602">.</text:span></text:p>
      <text:p text:style-name="Normal"><text:span text:style-name="T603">N U T A R T A :</text:span></text:p>
      <text:p text:style-name="Normal"><text:span text:style-name="T604"><text:tab/></text:span><text:span text:style-name="T605">Priimti<text:s/></text:span><text:span text:style-name="T606">Lietuvos Respublikos<text:s/></text:span><text:span text:style-name="T607">baudžiamojo proceso kodekso</text:span><text:span text:style-name="T608"><text:s/>4 straipsnio pakeitimo įstatymą.</text:span><text:span text:style-name="T609"><text:s/>Balsavo: už - 80, prieš - 2, susilaikė 1.</text:span></text:p>
      <text:p text:style-name="P610"><text:tab/>Replikavo Seimo nariai: V.Bogušis, A.Akstinavičius.</text:p>
      <text:p text:style-name="P611"/>
      <text:p text:style-name="P612"><text:tab/>Toliau posėdžiui pirmininkauja Lietuvos Respublikos Seimo Pirmininko pavaduotojas A.Vidžiūnas</text:p>
      <text:p text:style-name="P613"/>
      <text:p text:style-name="Normal"><text:span text:style-name="T614">20.23 val.</text:span></text:p>
      <text:p text:style-name="Normal"><text:span text:style-name="T615">S V A R S T Y T A :</text:span></text:p>
      <text:p text:style-name="Normal"><text:span text:style-name="T616"><text:tab/>1. Lietuvos Respublikos</text:span><text:span text:style-name="T617"><text:s/>Seimo s</text:span><text:span text:style-name="T618">tatuto pakeitimo įstatymo</text:span><text:span text:style-name="T619"><text:s/>projektas Nr.P-136<text:s/></text:span></text:p>
      <text:p text:style-name="Normal"><text:span text:style-name="T620"><text:tab/>2. Lietuvos Respublikos</text:span><text:span text:style-name="T621"><text:s/>Seimo statuto pataisų ir papildymų, nustatančių Seimo narių interesų konflikto sprendimo tvarką, įstatymo</text:span><text:span text:style-name="T622"><text:s/>projektas Nr.P-145</text:span></text:p>
      <text:p text:style-name="Normal"><text:span text:style-name="T623"><text:tab/>3.Lietuvos Respublikos</text:span><text:span text:style-name="T624"><text:s/>Seimo statuto pakeitimo ir papildymo</text:span><text:span text:style-name="T625"><text:s/>įstatymo</text:span><text:span text:style-name="T626"><text:s/>projektas Nr.P-146</text:span></text:p>
      <text:p text:style-name="Normal"><text:span text:style-name="T627">(pateikimas)</text:span></text:p>
      <text:p text:style-name="P628"><text:tab/>Pranešėjas - Seimo Pirmininko pirmasis pavaduotojas A.Kubilius</text:p>
      <text:p text:style-name="P629"/>
      <text:p text:style-name="P630"><text:tab/>Klausė Seimo nariai: J.Listavičius, A.Akstinavičius, V.Aleknaitė, A.Katkus, Č.Juršėnas.</text:p>
      <text:p text:style-name="P631"/>
      <text:p text:style-name="P632"><text:tab/>Toliau posėdžiui pirmininkauja Lietuvos Respublikos Seimo<text:s/>Pirmininko pirmasis pavaduotojas A.Kubilius</text:p>
      <text:p text:style-name="P633"/>
      <text:p text:style-name="P634"><text:tab/>Dėl balsavimo motyvų kalbėjo Seimo nariai: F.Palubinskas, A.Akstinavičius.</text:p>
      <text:p text:style-name="P635"/>
      <text:p text:style-name="Normal"><text:span text:style-name="T636">N U T A R T A :</text:span></text:p>
      <text:p text:style-name="Normal"><text:span text:style-name="T637"><text:tab/>1.<text:s/></text:span><text:span text:style-name="T638">Pradėti</text:span><text:span text:style-name="T639"><text:s/>šių projektų<text:s/></text:span><text:span text:style-name="T640">svarstymo procedūrą<text:s/></text:span><text:span text:style-name="T641">(bendru sutarimu).</text:span></text:p>
      <text:p text:style-name="Normal"><text:span text:style-name="T642"><text:tab/>2.<text:s/></text:span><text:span text:style-name="T643">Paskirti pagrindiniu komitetu</text:span><text:span text:style-name="T644"><text:s/>šiems projektams sva</text:span><text:span text:style-name="T645">rstyti Teisės ir teisėtvarkos komitetą (bendru sutarimu).</text:span></text:p>
      <text:p text:style-name="P646"/>
      <text:p text:style-name="P647"/>
      <text:p text:style-name="P648">Seimo narių pareiškimai</text:p>
      <text:p text:style-name="P649"/>
      <text:p text:style-name="Normal"><text:span text:style-name="T650"><text:tab/>Seimo narys A.Sysas perskaitė “Telekomo” darbuotojų pareiškimą<text:s/></text:span><text:span text:style-name="T651">(pridedamas).</text:span></text:p>
      <text:p text:style-name="Normal"><text:span text:style-name="T652"><text:tab/>Seimo narys M.Pronckus perskaitė LDDP frakcijos pareiškimą Ministrui Pirmininkui<text:s/></text:span><text:span text:style-name="T653">(pridedamas</text:span><text:span text:style-name="T654">).</text:span></text:p>
      <text:p text:style-name="Normal"><text:span text:style-name="T655"><text:tab/>Seimo narys J.Mincevičius perskaitė pareiškimą dėl biudžeto lėšų, skirtų švietimo ir mokslo įstaigoms<text:s/></text:span><text:span text:style-name="T656">(pridedamas).</text:span></text:p>
      <text:p text:style-name="Normal"><text:span text:style-name="T657"><text:tab/>Seimo narys <text:s/>R.Smetona perskaitė pareiškimą dėl gruodžio 17-osios<text:s/></text:span><text:span text:style-name="T658">(pridedamas).</text:span></text:p>
      <text:p text:style-name="Normal"><text:span text:style-name="T659"><text:tab/>Seimo narys A.Patackas perskaitė pareiškimą dėl kultūr</text:span><text:span text:style-name="T660">os ministro S.Šaltenio išsimokslinimo<text:s/></text:span><text:span text:style-name="T661">(pridedamas).</text:span></text:p>
      <text:p text:style-name="Normal"><text:span text:style-name="T662"><text:tab/>Seimo narys E.Zingeris perskaitė pareiškimą dėl Tarpparlamentinės Seimo grupės <text:s/>įregistravimo <text:s/></text:span><text:span text:style-name="T663">(pridedamas).</text:span></text:p>
      <text:p text:style-name="P664"/>
      <text:p text:style-name="P665">GIEDAMAS LIETUVOS VALSTYBĖS HIMNAS</text:p>
      <text:p text:style-name="P666"/>
      <text:p text:style-name="P667">POSĖDIS BAIGTAS</text:p>
      <text:p text:style-name="P668">I SESIJA BAIGTA</text:p>
      <text:p text:style-name="P669"><text:s/>(21.00 val.)</text:p>
      <text:p text:style-name="P670"/>
      <text:p text:style-name="P671"/>
      <text:p text:style-name="P672"/>
      <text:p text:style-name="P673">Lietuvos<text:s/>Respublikos</text:p>
      <text:p text:style-name="P674">Seimo Pirmininko pirmasis pavaduotojas <text:s text:c="44"/>Andrius Kubilius<text:tab/><text:tab/><text:tab/><text:tab/><text:tab/><text:tab/><text:tab/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Normal"><text:span text:style-name="T685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5-02T18:12:00Z</meta:creation-date>
    <dc:date>2017-05-02T18:12:00Z</dc:date>
    <meta:print-date>1996-12-23T17:10:00Z</meta:print-date>
    <meta:template xlink:href="PROTOKOL.DOT" xlink:type="simple"/>
    <meta:editing-cycles>2</meta:editing-cycles>
    <meta:editing-duration>PT0S</meta:editing-duration>
    <meta:document-statistic meta:page-count="1" meta:paragraph-count="502" meta:word-count="2479" meta:character-count="17576" meta:row-count="557" meta:non-whitespace-character-count="15599"/>
  </office:meta>
</office:document-meta>
</file>