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H1" style:family="paragraph">
      <style:paragraph-properties fo:text-align="center"/>
      <style:text-properties fo:font-weight="normal" style:font-weight-asian="normal" fo:font-size="12pt" style:font-size-asian="12pt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5208in" style:use-optimal-column-width="false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5.3437in" style:use-optimal-column-width="false"/>
    </style:style>
    <style:style style:name="Table8" style:family="table">
      <style:table-properties style:width="6.6979in" fo:margin-left="0.0159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312in groove #000000" fo:padding-top="0in" fo:padding-left="0in" fo:padding-bottom="0in" fo:padding-right="0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312in groove #000000" fo:padding-top="0in" fo:padding-left="0in" fo:padding-bottom="0in" fo:padding-right="0in"/>
    </style:style>
    <style:style style:name="P17" style:parent-style-name="Normal" style:family="paragraph">
      <style:paragraph-properties fo:text-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312in groove #000000" fo:padding-top="0in" fo:padding-left="0in" fo:padding-bottom="0in" fo:padding-right="0in"/>
    </style:style>
    <style:style style:name="TableCell20" style:family="table-cell">
      <style:table-cell-properties fo:border="0.0312in groove #000000" fo:padding-top="0in" fo:padding-left="0in" fo:padding-bottom="0in" fo:padding-right="0in"/>
    </style:style>
    <style:style style:name="TableCell21" style:family="table-cell">
      <style:table-cell-properties fo:border="0.0312in groove #000000" fo:padding-top="0in" fo:padding-left="0in" fo:padding-bottom="0in" fo:padding-right="0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312in groove #000000" fo:padding-top="0in" fo:padding-left="0in" fo:padding-bottom="0in" fo:padding-right="0in"/>
    </style:style>
    <style:style style:name="TableCell24" style:family="table-cell">
      <style:table-cell-properties fo:border="0.0312in groove #000000" fo:padding-top="0in" fo:padding-left="0in" fo:padding-bottom="0in" fo:padding-right="0in"/>
    </style:style>
    <style:style style:name="TableCell25" style:family="table-cell">
      <style:table-cell-properties fo:border="0.0312in groove #000000" fo:padding-top="0in" fo:padding-left="0in" fo:padding-bottom="0in" fo:padding-right="0in"/>
    </style:style>
    <style:style style:name="TableCell26" style:family="table-cell">
      <style:table-cell-properties fo:border="0.0312in groove #000000" fo:padding-top="0in" fo:padding-left="0in" fo:padding-bottom="0in" fo:padding-right="0in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312in groove #000000" fo:padding-top="0in" fo:padding-left="0in" fo:padding-bottom="0in" fo:padding-right="0in"/>
    </style:style>
    <style:style style:name="TableCell32" style:family="table-cell">
      <style:table-cell-properties fo:border="0.0312in groove #000000" fo:padding-top="0in" fo:padding-left="0in" fo:padding-bottom="0in" fo:padding-right="0in"/>
    </style:style>
    <style:style style:name="TableCell33" style:family="table-cell">
      <style:table-cell-properties fo:border="0.0312in groove #000000" fo:padding-top="0in" fo:padding-left="0in" fo:padding-bottom="0in" fo:padding-right="0in"/>
    </style:style>
    <style:style style:name="TableCell34" style:family="table-cell">
      <style:table-cell-properties fo:border="0.0312in groove #000000" fo:padding-top="0in" fo:padding-left="0in" fo:padding-bottom="0in" fo:padding-right="0in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312in groove #000000" fo:padding-top="0in" fo:padding-left="0in" fo:padding-bottom="0in" fo:padding-right="0in"/>
    </style:style>
    <style:style style:name="TableCell40" style:family="table-cell">
      <style:table-cell-properties fo:border="0.0312in groove #000000" fo:padding-top="0in" fo:padding-left="0in" fo:padding-bottom="0in" fo:padding-right="0in"/>
    </style:style>
    <style:style style:name="TableCell41" style:family="table-cell">
      <style:table-cell-properties fo:border="0.0312in groove #000000" fo:padding-top="0in" fo:padding-left="0in" fo:padding-bottom="0in" fo:padding-right="0in"/>
    </style:style>
    <style:style style:name="TableCell42" style:family="table-cell">
      <style:table-cell-properties fo:border="0.0312in groove #000000" fo:padding-top="0in" fo:padding-left="0in" fo:padding-bottom="0in" fo:padding-right="0in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text-properties fo:font-style="italic" style:font-style-asian="italic"/>
    </style:style>
    <style:style style:name="T4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2009 04 16</text:p>
      <text:p text:style-name="P2"/>
      <text:p text:style-name="P3"/>
      <text:p text:style-name="P4"><text:span text:style-name="T5">PASIŪLYMAS</text:span></text:p>
      <text:p text:style-name="BodyText">DĖL LIETUVOS RESPUBLIKOS 2009 METŲ VALSTYBĖS BIUDŽETO IR SAVIVALDYBIŲ BIUDŽETŲ FINANSINIŲ RODIKLIŲ PATVIRTINIMO</text:p>
      <text:p text:style-name="P6">ĮSTATYMO PAKEITIMO IR PAPILDYMO PROJEKTUI</text:p>
      <text:p text:style-name="P7">Nr. XIP-496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>Pasiūlymo turinys</text:p>
          </table:table-cell>
        </table:table-row>
        <table:table-row table:style-name="TableRow18">
          <table:table-cell table:style-name="TableCell19">
            <text:p text:style-name="Normal">Straipsnis</text:p>
          </table:table-cell>
          <table:table-cell table:style-name="TableCell20">
            <text:p text:style-name="Normal">Straipsnio dalis</text:p>
          </table:table-cell>
          <table:table-cell table:style-name="TableCell21">
            <text:p text:style-name="Normal">Punktas</text:p>
          </table:table-cell>
          <table:covered-table-cell>
            <text:p text:style-name="Normal"/>
          </table:covered-table-cell>
        </table:table-row>
        <table:table-row table:style-name="TableRow22">
          <table:table-cell table:style-name="TableCell23">
            <text:p text:style-name="Normal">16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><text:span text:style-name="T27">Argumenta</text:span>i: Pagal parengtą investicijų projektą, Vilniaus universitetinės ligoninės Santariškių klinikų Vilniuje, Santariškių 2, širdies chirurgijos operacinių ir reanimacijos aparatūros atnaujinimui, kuris turėtų būti užbaigtas šiais metais turėjo būti skirta 3 mln. litų, numatoma skirti tik 500 tūkst. lt.</text:p>
            <text:p text:style-name="Normal"><text:span text:style-name="T28">Pasiūlymas</text:span>:<text:s/></text:p>
            <text:p text:style-name="Normal">Sumažinti 2009 m. skirtą Vyriausybės rezervo fondą 2.5 mln. litų ir</text:p>
            <text:p text:style-name="Normal"><text:span text:style-name="T29">Skirti:</text:span></text:p>
            <text:p text:style-name="Normal">Papildomus 2.5 mln. Lt. Vilniaus universitetinės ligoninės Santariškių klinikų Vilniuje, Santariškių g. 2, širdies chirurgijos operacinių ir reanimacijos aparatūros atnaujinimui.<text:s/></text:p>
          </table:table-cell>
        </table:table-row>
        <table:table-row table:style-name="TableRow30">
          <table:table-cell table:style-name="TableCell31">
            <text:p text:style-name="Normal">9.</text:p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><text:span text:style-name="T35">Argumentai</text:span>: Siekiant išlaikyti jaunimo patriotinį auklėjimą, reikalinga padėti Lietuvos šaulių sąjungai, kaip vienintelei organizacijai, atliekančiai šį svarbų darbą, todėl negalima mažinti patvirtintų asignavimų.</text:p>
            <text:p text:style-name="Normal"><text:span text:style-name="T36">Pasiūlymas</text:span>:<text:s/></text:p>
            <text:p text:style-name="Normal">Sumažinti Vyriausybės rezervo fondą 400 tūkst.Lt ir juos<text:s/><text:span text:style-name="T37">skirti</text:span></text:p>
            <text:p text:style-name="Normal">Lietuvos šaulių sąjungai papildomai 400 tūkst. Litų</text:p>
          </table:table-cell>
        </table:table-row>
        <table:table-row table:style-name="TableRow38">
          <table:table-cell table:style-name="TableCell39">
            <text:p text:style-name="Normal">9.</text:p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><text:span text:style-name="T43">Argumentai:<text:s/></text:span>įvertinant sudėtingą sveikatos apsaugos padėtį, nuo metų vidurio didėjantį PVM kompensuojamiems vaistams, nereikia mažinti valstybės biudžeto asignavimų Valstybinei ligonių kasai, kaip numatyta 21.5 mln. Lt.</text:p>
            <text:p text:style-name="P44">Pasiūlymas:</text:p>
            <text:p text:style-name="Normal">Padidinti valstybės biudžeto pajamas iš akcizų ir<text:s/></text:p>
            <text:p text:style-name="Normal"><text:s/><text:span text:style-name="T45">skirti</text:span></text:p>
            <text:p text:style-name="Normal">Valstybinei ligonių kasai 21.5 mln. Lt papildomai (atstatyti patvirtintus asignavimus).</text:p>
          </table:table-cell>
        </table:table-row>
      </table:table>
      <text:p text:style-name="Normal"/>
      <text:p text:style-name="Normal"/>
      <text:p text:style-name="Normal">Teikia:</text:p>
      <text:p text:style-name="Normal">Seimo narys <text:s/>Juozas Ole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eukost</meta:initial-creator>
    <dc:creator>adlibuser</dc:creator>
    <meta:creation-date>2017-04-02T06:08:00Z</meta:creation-date>
    <dc:date>2017-04-02T06:08:00Z</dc:date>
    <meta:print-date>2009-04-15T11:4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08" meta:character-count="1601" meta:row-count="61" meta:non-whitespace-character-count="1421"/>
  </office:meta>
</office:document-meta>
</file>