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6076in" style:use-optimal-column-width="false"/>
    </style:style>
    <style:style style:name="Table11" style:family="table">
      <style:table-properties style:width="6.962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statymopavad" style:family="paragraph">
      <style:paragraph-properties fo:margin-top="0in" fo:margin-bottom="0in"/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41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T42" style:parent-style-name="DefaultParagraphFont" style:family="text">
      <style:text-properties style:font-name="Times New Roman" style:font-name-complex="Times New Roman" style:font-size-complex="7pt" fo:language="lt" fo:country="LT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BodyTextIndent" style:family="paragraph">
      <style:paragraph-properties fo:text-indent="0in"/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paragraph-properties fo:margin-bottom="0.0833in"/>
      <style:text-properties fo:language="lt" fo:country="LT"/>
    </style:style>
    <style:style style:name="P52" style:parent-style-name="Pasiulymai" style:family="paragraph">
      <style:paragraph-properties fo:text-indent="0.5631in"/>
    </style:style>
  </office:automatic-styles>
  <office:body>
    <office:text text:use-soft-page-breaks="true">
      <text:p text:style-name="P1">2009 04 16<text:s/></text:p>
      <text:p text:style-name="P2">PASIŪLYMAS</text:p>
      <text:p text:style-name="P3">DĖL LIETUVOS RESPUBLIKOS 2009 METŲ VALSTYBĖS BIUDŽETO IR SAVIVALDYBIŲ BIUDŽETŲ FINANSINIŲ RODIKLIŲ PATVIRTINIMO</text:p>
      <text:p text:style-name="P4"><text:span text:style-name="T5">ĮSTATYMO PROJEKTO<text:s/></text:span><text:span text:style-name="T6">Nr. XIP- 496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Pasiūlymas:</text:p>
            <text:p text:style-name="pasiulymai0"><text:span text:style-name="T42">Skirti specialią tikslinę dotaciją Telšių rajono savivaldybei Kaunatavos pagrindinės mokyklos sporto salės rekonstrukcijos užbaigimui 120 tūkst. Lt..<text:s/></text:span></text:p>
            <text:p text:style-name="P43"/>
            <text:p text:style-name="P44"/>
          </table:table-cell>
        </table:table-row>
      </table:table>
      <text:p text:style-name="P45"/>
      <text:p text:style-name="P46"/>
      <text:p text:style-name="P47">Teikia:</text:p>
      <text:p text:style-name="P48"/>
      <text:p text:style-name="P49">Seimo narys<text:s/><text:tab/><text:tab/><text:tab/><text:tab/><text:tab/><text:tab/><text:tab/><text:tab/><text:tab/>Valentinas Bukauska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2T06:08:00Z</meta:creation-date>
    <dc:date>2017-04-02T06:08:00Z</dc:date>
    <meta:print-date>2009-04-16T09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5" meta:character-count="463" meta:row-count="17" meta:non-whitespace-character-count="408"/>
  </office:meta>
</office:document-meta>
</file>