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Heading1" style:family="paragraph">
      <style:paragraph-properties fo:text-align="center"/>
      <style:text-properties style:font-name="Times New Roman" fo:font-size="12pt" style:font-size-asian="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Heading6" style:family="paragraph">
      <style:paragraph-properties fo:text-indent="0.5in"/>
    </style:style>
    <style:style style:name="T18" style:parent-style-name="DefaultParagraphFont" style:family="text">
      <style:text-properties fo:font-weight="normal" style:font-weight-asian="normal" style:font-size-complex="12pt"/>
    </style:style>
    <style:style style:name="P19" style:parent-style-name="Normal" style:family="paragraph">
      <style:paragraph-properties fo:text-indent="0.5in"/>
      <style:text-properties style:font-name="Times New Roman"/>
    </style:style>
    <style:style style:name="T20" style:parent-style-name="DefaultParagraphFont" style:family="text">
      <style:text-properties fo:font-weight="normal" style:font-weight-asian="normal" style:font-weight-complex="normal"/>
    </style:style>
    <style:style style:name="P21" style:parent-style-name="Normal" style:family="paragraph">
      <style:paragraph-properties fo:text-align="justify"/>
      <style:text-properties style:font-name="Times New Roman" fo:font-weight="bold" style:font-weight-asian="bold"/>
    </style:style>
    <style:style style:name="TableColumn23" style:family="table-column">
      <style:table-column-properties style:column-width="0.408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4.25in" style:use-optimal-column-width="false"/>
    </style:style>
    <style:style style:name="TableColumn29" style:family="table-column">
      <style:table-column-properties style:column-width="1.3333in" style:use-optimal-column-width="false"/>
    </style:style>
    <style:style style:name="TableColumn30" style:family="table-column">
      <style:table-column-properties style:column-width="1.9166in" style:use-optimal-column-width="false"/>
    </style:style>
    <style:style style:name="Table22"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Row48" style:family="table-row">
      <style:table-row-properties style:min-row-height="0.4111in" style:use-optimal-row-height="false" fo:keep-together="always"/>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P72" style:parent-style-name="Pasiulymai2" style:family="paragraph">
      <style:text-properties fo:font-weight="bold" style:font-weight-asian="bold"/>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Footer" style:family="paragraph">
      <style:paragraph-properties fo:text-align="justify"/>
      <style:text-properties style:font-name="Times New Roman" fo:language="lt" fo:country="LT"/>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BodyText" style:family="paragraph">
      <style:paragraph-properties fo:line-height="100%"/>
      <style:text-properties style:font-name="Times New Roman"/>
    </style:style>
    <style:style style:name="TableColumn108" style:family="table-column">
      <style:table-column-properties style:column-width="0.4083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0.5833in" style:use-optimal-column-width="false"/>
    </style:style>
    <style:style style:name="TableColumn111" style:family="table-column">
      <style:table-column-properties style:column-width="0.5833in" style:use-optimal-column-width="false"/>
    </style:style>
    <style:style style:name="TableColumn112" style:family="table-column">
      <style:table-column-properties style:column-width="0.5833in" style:use-optimal-column-width="false"/>
    </style:style>
    <style:style style:name="TableColumn113" style:family="table-column">
      <style:table-column-properties style:column-width="4.25in" style:use-optimal-column-width="false"/>
    </style:style>
    <style:style style:name="TableColumn114" style:family="table-column">
      <style:table-column-properties style:column-width="1.3333in" style:use-optimal-column-width="false"/>
    </style:style>
    <style:style style:name="TableColumn115" style:family="table-column">
      <style:table-column-properties style:column-width="1.9166in" style:use-optimal-column-width="false"/>
    </style:style>
    <style:style style:name="Table107" style:family="table">
      <style:table-properties style:width="10.6583in" fo:margin-left="0in" table:align="left"/>
    </style:style>
    <style:style style:name="TableRow116" style:family="table-row">
      <style:table-row-properties style:min-row-height="0.3277in" style:use-optimal-row-height="false" fo:keep-together="always"/>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P126" style:parent-style-name="Normal" style:family="paragraph">
      <style:paragraph-properties fo:text-align="center"/>
      <style:text-properties style:font-name="Times New Roman"/>
    </style:style>
    <style:style style:name="P127" style:parent-style-name="Normal" style:family="paragraph">
      <style:paragraph-properties fo:text-align="center"/>
      <style:text-properties style:font-name="Times New Roma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Row133" style:family="table-row">
      <style:table-row-properties style:min-row-height="0.4111in" style:use-optimal-row-height="false" fo:keep-together="always"/>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fo:font-size="10pt" style:font-size-asian="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size="10pt" style:font-size-asian="10pt"/>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3"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3"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3"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156"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157"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158"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159" style:parent-style-name="Normal" style:family="paragraph">
      <style:paragraph-properties fo:text-align="center">
        <style:tab-stops>
          <style:tab-stop style:type="center" style:position="3.3465in"/>
          <style:tab-stop style:type="left" style:position="4.5312in"/>
        </style:tab-stops>
      </style:paragraph-properties>
    </style:style>
    <style:style style:name="P160"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3"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3"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3"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Pasiulymai3"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3"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3"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Pasiulymai3"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3"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3"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3"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3"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3"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P214" style:parent-style-name="Pasiulymai" style:family="paragraph">
      <style:paragraph-properties fo:text-indent="0.5in"/>
    </style:style>
    <style:style style:name="T215" style:parent-style-name="DefaultParagraphFont" style:family="text">
      <style:text-properties fo:font-weight="bold" style:font-weight-asian="bold" style:font-weight-complex="normal"/>
    </style:style>
    <style:style style:name="T216" style:parent-style-name="DefaultParagraphFont" style:family="text">
      <style:text-properties fo:font-weight="bold" style:font-weight-asian="bold" style:font-weight-complex="normal" fo:color="#000000"/>
    </style:style>
    <style:style style:name="T217" style:parent-style-name="DefaultParagraphFont" style:family="text">
      <style:text-properties fo:font-weight="bold" style:font-weight-asian="bold" style:font-weight-complex="normal" fo:color="#000000"/>
    </style:style>
    <style:style style:name="T218" style:parent-style-name="DefaultParagraphFont" style:family="text">
      <style:text-properties fo:font-weight="bold" style:font-weight-asian="bold" style:font-weight-complex="normal" fo:color="#000000"/>
    </style:style>
    <style:style style:name="P219" style:parent-style-name="Pasiulymai" style:family="paragraph">
      <style:paragraph-properties fo:text-indent="0.5in"/>
      <style:text-properties style:font-weight-complex="normal" fo:color="#000000"/>
    </style:style>
    <style:style style:name="P220" style:parent-style-name="Pasiulymai" style:family="paragraph">
      <style:paragraph-properties fo:text-indent="0.5in"/>
    </style:style>
    <style:style style:name="T221" style:parent-style-name="DefaultParagraphFont" style:family="text">
      <style:text-properties style:font-weight-complex="normal" fo:color="#000000"/>
    </style:style>
    <style:style style:name="T222" style:parent-style-name="DefaultParagraphFont" style:family="text">
      <style:text-properties style:font-weight-complex="normal" fo:color="#000000"/>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 New Roman" fo:font-weight="bold" style:font-weight-asian="bold" style:font-weight-complex="bold"/>
    </style:style>
    <style:style style:name="T226" style:parent-style-name="DefaultParagraphFont" style:family="text">
      <style:text-properties style:font-name="Times New Roman" fo:font-weight="bold" style:font-weight-asian="bold" style:font-weight-complex="bold" fo:color="#000000"/>
    </style:style>
    <style:style style:name="TableColumn228" style:family="table-column">
      <style:table-column-properties style:column-width="0.4083in" style:use-optimal-column-width="false"/>
    </style:style>
    <style:style style:name="TableColumn229" style:family="table-column">
      <style:table-column-properties style:column-width="0.9166in" style:use-optimal-column-width="false"/>
    </style:style>
    <style:style style:name="TableColumn230" style:family="table-column">
      <style:table-column-properties style:column-width="0.5833in" style:use-optimal-column-width="false"/>
    </style:style>
    <style:style style:name="TableColumn231" style:family="table-column">
      <style:table-column-properties style:column-width="0.5833in" style:use-optimal-column-width="false"/>
    </style:style>
    <style:style style:name="TableColumn232" style:family="table-column">
      <style:table-column-properties style:column-width="0.5in" style:use-optimal-column-width="false"/>
    </style:style>
    <style:style style:name="TableColumn233" style:family="table-column">
      <style:table-column-properties style:column-width="4.4166in" style:use-optimal-column-width="false"/>
    </style:style>
    <style:style style:name="TableColumn234" style:family="table-column">
      <style:table-column-properties style:column-width="1.3333in" style:use-optimal-column-width="false"/>
    </style:style>
    <style:style style:name="TableColumn235" style:family="table-column">
      <style:table-column-properties style:column-width="1.9166in" style:use-optimal-column-width="false"/>
    </style:style>
    <style:style style:name="Table227" style:family="table">
      <style:table-properties style:width="10.6583in" fo:margin-left="0in" table:align="left"/>
    </style:style>
    <style:style style:name="TableRow236" style:family="table-row">
      <style:table-row-properties style:min-row-height="0.3277in" style:use-optimal-row-height="false" fo:keep-together="always"/>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Row250" style:family="table-row">
      <style:table-row-properties style:min-row-height="0.4111in" style:use-optimal-row-height="false" fo:keep-together="always"/>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P259" style:parent-style-name="Normal" style:family="paragraph">
      <style:text-properties style:font-name="Times New Roman"/>
    </style:style>
    <style:style style:name="P260" style:parent-style-name="Normal" style:family="paragraph">
      <style:text-properties style:font-name="Times New Roman"/>
    </style:style>
    <style:style style:name="P261" style:parent-style-name="Normal" style:family="paragraph">
      <style:text-properties style:font-name="Times New Roman"/>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P281" style:parent-style-name="Pasiulymai" style:family="paragraph">
      <style:text-properties fo:font-weight="bold" style:font-weight-asian="bold"/>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T292" style:parent-style-name="DefaultParagraphFont" style:family="text">
      <style:text-properties fo:font-weight="bold" style:font-weight-asian="bold"/>
    </style:style>
    <style:style style:name="P293" style:parent-style-name="Pasiulymai"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Pasiulymai"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T315" style:parent-style-name="DefaultParagraphFont" style:family="text">
      <style:text-properties fo:font-weight="bold" style:font-weight-asian="bold"/>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T358" style:parent-style-name="DefaultParagraphFont" style:family="text">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P370" style:parent-style-name="Pasiulymai" style:family="paragraph">
      <style:text-properties fo:font-weight="bold" style:font-weight-asian="bold"/>
    </style:style>
    <style:style style:name="P371" style:parent-style-name="Pasiulymai" style:family="paragraph">
      <style:text-properties fo:font-weight="bold" style:font-weight-asian="bold"/>
    </style:style>
    <style:style style:name="P372" style:parent-style-name="Pasiulymai" style:family="paragraph">
      <style:text-properties fo:font-weight="bold" style:font-weight-asian="bold"/>
    </style:style>
    <style:style style:name="P373" style:parent-style-name="Pasiulymai" style:family="paragraph">
      <style:text-properties fo:font-weight="bold" style:font-weight-asian="bold"/>
    </style:style>
    <style:style style:name="P374" style:parent-style-name="Pasiulymai" style:family="paragraph">
      <style:text-properties fo:font-weight="bold" style:font-weight-asian="bold"/>
    </style:style>
    <style:style style:name="P375" style:parent-style-name="Pasiulymai" style:family="paragraph">
      <style:text-properties fo:font-weight="bold" style:font-weight-asian="bold"/>
    </style:style>
    <style:style style:name="P376" style:parent-style-name="Pasiulymai" style:family="paragraph">
      <style:text-properties fo:font-weight="bold" style:font-weight-asian="bold"/>
    </style:style>
    <style:style style:name="P377" style:parent-style-name="Pasiulymai" style:family="paragraph">
      <style:text-properties fo:font-weight="bold" style:font-weight-asian="bold"/>
    </style:style>
    <style:style style:name="P378" style:parent-style-name="Pasiulymai" style:family="paragraph">
      <style:text-properties fo:font-weight="bold" style:font-weight-asian="bold"/>
    </style:style>
    <style:style style:name="P379" style:parent-style-name="Pasiulymai" style:family="paragraph">
      <style:text-properties fo:font-weight="bold" style:font-weight-asian="bold"/>
    </style:style>
    <style:style style:name="P380" style:parent-style-name="Pasiulymai" style:family="paragraph">
      <style:text-properties fo:font-weight="bold" style:font-weight-asian="bold"/>
    </style:style>
    <style:style style:name="P381" style:parent-style-name="Pasiulymai" style:family="paragraph">
      <style:text-properties fo:font-weight="bold" style:font-weight-asian="bold"/>
    </style:style>
    <style:style style:name="P382" style:parent-style-name="Pasiulymai" style:family="paragraph">
      <style:text-properties fo:font-weight="bold" style:font-weight-asian="bold"/>
    </style:style>
    <style:style style:name="P383" style:parent-style-name="Pasiulymai" style:family="paragraph">
      <style:text-properties fo:font-weight="bold" style:font-weight-asian="bold"/>
    </style:style>
    <style:style style:name="P384" style:parent-style-name="Pasiulymai" style:family="paragraph">
      <style:text-properties fo:font-weight="bold" style:font-weight-asian="bold"/>
    </style:style>
    <style:style style:name="P385" style:parent-style-name="Pasiulymai"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 style:family="paragraph">
      <style:text-properties fo:font-weight="bold" style:font-weight-asian="bold"/>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P393" style:parent-style-name="Pasiulymai" style:family="paragraph">
      <style:text-properties fo:font-weight="bold" style:font-weight-asian="bold"/>
    </style:style>
    <style:style style:name="P394" style:parent-style-name="Pasiulymai" style:family="paragraph">
      <style:text-properties fo:font-weight="bold" style:font-weight-asian="bold"/>
    </style:style>
    <style:style style:name="P395" style:parent-style-name="Pasiulymai" style:family="paragraph">
      <style:text-properties fo:font-weight="bold" style:font-weight-asian="bold"/>
    </style:style>
    <style:style style:name="P396" style:parent-style-name="Pasiulymai" style:family="paragraph">
      <style:text-properties fo:font-weight="bold" style:font-weight-asian="bold"/>
    </style:style>
    <style:style style:name="P397" style:parent-style-name="Pasiulymai" style:family="paragraph">
      <style:text-properties fo:font-weight="bold" style:font-weight-asian="bold"/>
    </style:style>
    <style:style style:name="P398" style:parent-style-name="Pasiulymai" style:family="paragraph">
      <style:text-properties fo:font-weight="bold" style:font-weight-asian="bold"/>
    </style:style>
    <style:style style:name="P399" style:parent-style-name="Pasiulymai" style:family="paragraph">
      <style:text-properties fo:font-weight="bold" style:font-weight-asian="bold"/>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Pasiulymai" style:family="paragraph">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Pasiulymai" style:family="paragraph">
      <style:text-properties fo:font-weight="bold" style:font-weight-asian="bold"/>
    </style:style>
    <style:style style:name="P408" style:parent-style-name="Pasiulymai" style:family="paragraph">
      <style:text-properties fo:font-weight="bold" style:font-weight-asian="bold"/>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P415" style:parent-style-name="BodyText" style:family="paragraph">
      <style:text-properties style:font-name="Times New Roman"/>
    </style:style>
    <style:style style:name="P416" style:parent-style-name="BodyText" style:family="paragraph">
      <style:paragraph-properties fo:text-align="start" fo:text-indent="0.5in"/>
    </style:style>
    <style:style style:name="T417" style:parent-style-name="DefaultParagraphFont" style:family="text">
      <style:text-properties style:font-name="Times New Roman" style:font-weight-complex="bold"/>
    </style:style>
    <style:style style:name="T418" style:parent-style-name="DefaultParagraphFont" style:family="text">
      <style:text-properties style:font-name="Times New Roman" fo:font-weight="normal" style:font-weight-asian="normal"/>
    </style:style>
    <style:style style:name="T419" style:parent-style-name="DefaultParagraphFont" style:family="text">
      <style:text-properties style:font-name="Times New Roman" fo:font-weight="normal" style:font-weight-asian="normal"/>
    </style:style>
    <style:style style:name="P420"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42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422"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p>
      <text:p text:style-name="P7"/>
      <text:h text:style-name="Heading2" text:outline-level="2">PAPILDOMO KOMITETO</text:h>
      <text:h text:style-name="Heading2" text:outline-level="2">I Š V A D<text:s/>A</text:h>
      <text:p text:style-name="P8"/>
      <text:h text:style-name="P9" text:outline-level="1">DĖL LIETUVOS RESPUBLIKOS 2009 METŲ VALSTYBĖS BIUDŽETO IR SAVIVALDYBIŲ BIUDŽETŲ FINANSINIŲ RODIKLIŲ PATVIRTINIMO ĮSTATYMO PAKEITIMO IR PAPILDYMO PROJEKTO<text:s/></text:h>
      <text:p text:style-name="Projektas"><text:span text:style-name="T10">XI</text:span><text:span text:style-name="T11">P-496</text:span></text:p>
      <text:p text:style-name="P12"/>
      <text:p text:style-name="P13">2009<text:s/>m.<text:s/>balandžio<text:s/>15<text:s/>d. Nr.<text:s/>113-P-24</text:p>
      <text:p text:style-name="P14"/>
      <text:p text:style-name="P15">Vilnius</text:p>
      <text:p text:style-name="P16"/>
      <text:h text:style-name="P17" text:outline-level="6">1. Komiteto posėdyje dalyvavo:<text:s/><text:span text:style-name="T18">Vytautas Kurpuvesas, Komiteto pirmininkas; Algis Rimas, pirmininko pavaduotojas; Danutė Bekintienė, Valentinas Bukauskas, Evaldas Jurkevičius, Kęstas Komskis, Milda Petrauskienė, Liudvikas Sabutis, Artūras Zuokas.</text:span></text:h>
      <text:p text:style-name="P19">Kviestieji asmenys: Vida Ablingienė, Lietuvos savivaldybių asociacijos patarėja;<text:s/>Česlava Bareikienė,<text:s/>Finansų ministerijos <text:s/>skyriaus vedėja;<text:s/>Rimantas<text:s/>Čapas,<text:s/>LSA administracijos direktorės pavaduotojas; Roma Žakaitienė, LSA administracijos direktorė;<text:s/>Edmundas Žilevičius, Finansų<text:s/>ministerijos sekretorius.</text:p>
      <text:p text:style-name="Pasiulymai_p2">2. Ekspertų, konsultantų, specialistų išvados, pasiūlymai, pataisos, pastabos<text:s/><text:span text:style-name="T20">(toliau – pasiūlymai):</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ext:p text:style-name="P43"/>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asiulymai2">1.<text:s/></text:p>
          </table:table-cell>
          <table:table-cell table:style-name="TableCell62">
            <text:p text:style-name="Pasiulymai2">Seimo<text:s/><text:soft-page-break/><text:span text:style-name="T63">kanceliarijos</text:span><text:s/>Teisės departamentas (2009-04-08)</text:p>
          </table:table-cell>
          <table:table-cell table:style-name="TableCell64">
            <text:p text:style-name="P65"/>
            <text:p text:style-name="P66"/>
            <text:p text:style-name="P67"/>
            <text:p text:style-name="P68"/>
            <text:p text:style-name="P69">2</text:p>
          </table:table-cell>
          <table:table-cell table:style-name="TableCell70">
            <text:p text:style-name="P71"/>
            <text:p text:style-name="P72"/>
            <text:p text:style-name="P73"/>
            <text:p text:style-name="P74"/>
            <text:p text:style-name="P75">4</text:p>
          </table:table-cell>
          <table:table-cell table:style-name="TableCell76">
            <text:p text:style-name="P77"/>
          </table:table-cell>
          <table:table-cell table:style-name="TableCell78">
            <text:p text:style-name="Pasiulymai">Alternatyvių įstatymo projektų Teisės departamente negauta.</text:p>
            <text:soft-page-break/>
            <text:p text:style-name="Pasiulymai">Įvertinus įstatymo projekto atitiktį Konstitucijai, galiojantiems įstatymams bei juridinės technikos taisyklėms teikiame šias pastabas:</text:p>
            <text:p text:style-name="Pasiulymai">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able:table-cell>
          <table:table-cell table:style-name="TableCell79">
            <text:p text:style-name="Pasiulymai2"/>
            <text:p text:style-name="Pasiulymai2"/>
            <text:p text:style-name="Pasiulymai2"/>
            <text:p text:style-name="Pasiulymai2"/>
            <text:p text:style-name="Pasiulymai2">Pritarti</text:p>
          </table:table-cell>
          <table:table-cell table:style-name="TableCell80">
            <text:p text:style-name="Pasiulymai2"/>
          </table:table-cell>
        </table:table-row>
        <table:table-row table:style-name="TableRow81">
          <table:table-cell table:style-name="TableCell82">
            <text:p text:style-name="Pasiulymai2"/>
          </table:table-cell>
          <table:table-cell table:style-name="TableCell83">
            <text:p text:style-name="Pasiulymai2"/>
          </table:table-cell>
          <table:table-cell table:style-name="TableCell84">
            <text:p text:style-name="P85">8</text:p>
          </table:table-cell>
          <table:table-cell table:style-name="TableCell86">
            <text:p text:style-name="P87"/>
          </table:table-cell>
          <table:table-cell table:style-name="TableCell88">
            <text:p text:style-name="P89"/>
          </table:table-cell>
          <table:table-cell table:style-name="TableCell90">
            <text:p text:style-name="Pasiulymai">2. Įstatymo projekto 8 straipsnyje numatyta, kad asignavimų valdytojai negali naudoti asignavimų sutaupytų dėl darbuotojų ar valstybės tarnautojų laikinojo nedarbingumo ar laisvų pareigybių, išskyrus Lietuvos Respublikos Vyriausybės nustatytus atvejus.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p>
            <text:p text:style-name="P91"/>
          </table:table-cell>
          <table:table-cell table:style-name="TableCell92">
            <text:p text:style-name="Pasiulymai2">Pritarti</text:p>
          </table:table-cell>
          <table:table-cell table:style-name="TableCell93">
            <text:p text:style-name="Pasiulymai2"/>
          </table:table-cell>
        </table:table-row>
        <table:table-row table:style-name="TableRow94">
          <table:table-cell table:style-name="TableCell95">
            <text:p text:style-name="Pasiulymai2"/>
          </table:table-cell>
          <table:table-cell table:style-name="TableCell96">
            <text:p text:style-name="Pasiulymai2"/>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asiulymai"/>
          </table:table-cell>
          <table:table-cell table:style-name="TableCell104">
            <text:p text:style-name="Pasiulymai2"/>
          </table:table-cell>
          <table:table-cell table:style-name="TableCell105">
            <text:p text:style-name="Pasiulymai2"/>
          </table:table-cell>
        </table:table-row>
      </table:table>
      <text:p text:style-name="Pasiulymai_p3">3. Piliečių, asociacijų, politinių partijų ir kitų suinteresuotų asmenų pasiūlymai:</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soft-page-break/>
            <text:p text:style-name="P119">Nr.</text:p>
          </table:table-cell>
          <table:table-cell table:style-name="TableCell120" table:number-rows-spanned="2">
            <text:p text:style-name="P121">Pasiūlymo<text:s/><text:soft-page-break/>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soft-page-break/>
            <text:p text:style-name="P126">Pasiūlymo turinys</text:p>
            <text:p text:style-name="P127"/>
            <text:p text:style-name="P128"/>
          </table:table-cell>
          <table:table-cell table:style-name="TableCell129" table:number-rows-spanned="2">
            <text:p text:style-name="P130">Komiteto<text:s/><text:soft-page-break/>nuomonė</text:p>
          </table:table-cell>
          <table:table-cell table:style-name="TableCell131" table:number-rows-spanned="2">
            <text:p text:style-name="P132">Argumentai,<text:s/><text:soft-page-break/>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ext:soft-page-break/>
        <table:table-row table:style-name="TableRow145">
          <table:table-cell table:style-name="TableCell146">
            <text:p text:style-name="Pasiulymai3">1.</text:p>
          </table:table-cell>
          <table:table-cell table:style-name="TableCell147">
            <text:p text:style-name="Pasiulymai3">Lietuvos savivaldybių asociacija</text:p>
            <text:p text:style-name="Pasiulymai3">(2009-04-0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LIETUVOS SAVIVALDYBIŲ ASOCIACIJOS TARYBA</text:p>
            <text:p text:style-name="P156">NUTARIMAS</text:p>
            <text:p text:style-name="P157">DĖL 2009 M. SAVIVALDYBIŲ BIUDŽETŲ PATIKSLINIMO PROBLEMŲ</text:p>
            <text:p text:style-name="P158"/>
            <text:p text:style-name="P159">2009 m. balandžio 1 d. Nr. TN - 15</text:p>
            <text:p text:style-name="P160"/>
            <text:p text:style-name="Pasiulymai">Lietuvos savivaldybių asociacijos taryba,</text:p>
            <text:p text:style-name="Pasiulymai">- vadovaudamasi Europos vietos savivaldos chartija, Lietuvos Respublikos vietos savivaldos įstatymu, Lietuvos Respublikos savivaldybių biudžetų pajamų nustatymo metodikos įstatymu ir kitais teisės aktais,</text:p>
            <text:p text:style-name="Pasiulymai">- įvertindama sunkią savivaldybių biudžetų padėtį, kai iškilo reali grėsmė savivaldybių savarankiškų ir valstybinių (perduotų savivaldybėms) funkcijų įgyvendinimui (pavyzdžiui, atostoginių išmokėjimui iš savivaldybių biudžetų išlaikomų švietimo įstaigų pedagogams ar darbo užmokesčio išmokėjimui kitiems savivaldybių ir joms pavaldžių įstaigų darbuotojams, būsto šildymo išlaidų kompensacijų ir socialinių pašalpų išmokėjimui, kitoms reikmėms užtikrinti) bei įsiskolinimams už prekes, paslaugas ir atliktus darbus sumažinimui (pavyzdžiui, savivaldybės negavo iš 2008 m. valstybės biudžeto Kelių priežiūros ir plėtros programos finansavimui skirtų lėšų dalies už kelių ir gatvių tiesimo darbus),</text:p>
            <text:p text:style-name="Pasiulymai">- atsižvelgdama į 2009 m. kovo mėnesį gerokai sumažėjusį gyventojų pajamų mokesčio surinkimą į savivaldybių biudžetus bei blogėjančias perspektyvas surinkti šio<text:s/><text:soft-page-break/>mokesčio pajamas didėjant nedarbui ir mažėjant vidutiniam darbo užmokesčiui,</text:p>
            <text:p text:style-name="Pasiulymai">n u t a r i a<text:s/></text:p>
            <text:p text:style-name="Pasiulymai">kreiptis į Lietuvos Respublikos Seimą ir Lietuvos Respublikos Vyriausybę dėl savivaldybių biudžetų subalansavimo 2009 metais ir prašyti:</text:p>
            <text:p text:style-name="Pasiulymai">1. Tikslinant 2009 metų valstybės biudžeto ir savivaldybių biudžetų finansinių rodiklių patvirtinimo įstatymą, nemažinti savivaldybių biudžetams tenkančias pajamas, reikalingas savarankiškų ir valstybinių (perduotų savivaldybėms) funkcijų įgyvendinimui užtikrinti, nes:</text:p>
            <text:p text:style-name="Pasiulymai">- priimant 2009 metų valstybės biudžeto ir savivaldybių biudžetų finansinių rodiklių patvirtinimo įstatymą net 150 mln. litų, arba apie 4,23 procentinio punkto jau buvo sumažintos 2009 m. savivaldybių biudžetams teksiančios gyventojų pajamų mokesčio (GPM) prognozuojamos įplaukos;</text:p>
            <text:p text:style-name="Pasiulymai3">- padidinus nuo 2009 m. PVM tarifą ir panaikinus jo lengvatas, apie 50 mln. litų padidėjo savivaldybių biudžetų lėšų poreikis kompensuoti keleivių vežėjų negautas pajamas dėl transporto lengvatų keleiviams taikymo bei nuostolius, susidarančius teikiant visuomenei būtinas transporto paslaugas. Tokiu būdu buvo padidintos valstybės biudžeto pajamos iš PVM, tačiau išlaidų padidėjimas atiteko savivaldybėms.</text:p>
          </table:table-cell>
          <table:table-cell table:style-name="TableCell161">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Pritarti iš dalies</text:p>
          </table:table-cell>
          <table:table-cell table:style-name="TableCell162">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
            <text:p text:style-name="Pasiulymai3">Neprieštarauti, kad būtų sumažintos savivaldybių biudžetų pajamos, prognozuojamos 2009 metais gauti iš gyventojų pajamų mokesčio (t.<text:s/>y. 338,9 mln. Lt), bet nepritarti<text:s/>tam, kad iš savivaldybių biudžetų valstybės biudžetui būtų grąžinama papildomai dar 66,6 mln.<text:s/>Lt<text:s/>bendrosios dotacijos kompensacijų.</text:p>
            <text:p text:style-name="Pasiulymai3">Taip pat, atsižvelgiant į ekonominę-finansinę situaciją, pritarti, kad gali būti mažinama asignavimų<text:s/>iš valstybės biudžeto<text:s/>valstybinėms (valstybės<text:s/>perduotoms savivaldybėms)<text:s/>funkcijoms<text:s/>atlikti,<text:s/>suma,<text:s/>tačiau tuo pačiu tikslinga<text:s/>kreiptis į Vyriausybę ir, siekiant šių tikslinės paskirties lėšų naudojimo ekonomiškumo ir efektyvumo,<text:s/>prašyti, kad<text:s/>ji<text:s/>įpareigotų ministerijas<text:s/>peržiūrėti<text:s/>valstybinėms (valstybės<text:s/>perduotoms<text:s/>savivaldybėms) funkcijoms atlikti lėšų apskaičiavimo metodikas<text:s/>ir<text:s/>atsisakytų ir/ar pakeistų dalį jose nustatytų normų/normatyvų,<text:s/>kurių pagrindu<text:s/>savivaldybėms<text:s/>yra apskaičiuojamas lėšų, reikalingų<text:s/>atlikti<text:s/>valstybine (valstybės<text:s/>perduotas<text:s/>savivaldybėms)<text:s/>funkcijas, poreikis.<text:s/></text:p>
          </table:table-cell>
        </table:table-row>
        <table:table-row table:style-name="TableRow163">
          <table:table-cell table:style-name="TableCell164">
            <text:p text:style-name="Pasiulymai3"/>
          </table:table-cell>
          <table:table-cell table:style-name="TableCell165">
            <text:p text:style-name="Pasiulymai3"/>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asiulymai3">2. Atstatyti iki 2009 m. galiojusius savivaldybių skolinimosi limitus. 2009 metams savivaldybių skolinimosi limitai buvo sumažinti 5 procentiniais punktais, o savivaldybių galimybių finansuoti investicijų projektus apribojimas tik dar labiau paskatins ekonomikos nuosmukį.</text:p>
          </table:table-cell>
          <table:table-cell table:style-name="TableCell173">
            <text:p text:style-name="Pasiulymai3">Pritarti</text:p>
          </table:table-cell>
          <table:table-cell table:style-name="TableCell174">
            <text:p text:style-name="Pasiulymai3">Nesant galimybei gauti pajamų iš kitų šaltinių, savivaldybėms<text:s/>turėtų<text:s/>būti sudarytos sąlygos daugiau pasiskolinti.</text:p>
          </table:table-cell>
        </table:table-row>
        <table:table-row table:style-name="TableRow175">
          <table:table-cell table:style-name="TableCell176">
            <text:p text:style-name="Pasiulymai3"/>
          </table:table-cell>
          <table:table-cell table:style-name="TableCell177">
            <text:p text:style-name="Pasiulymai3"/>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asiulymai3">3. Drastiškai nemažinti valstybės biudžeto Kelių priežiūros ir plėtros programos finansavimui skiriamų lėšų. Šiai programai finansuoti 2009 m. buvo skirta tik 1340,616 mln. litų, arba 26 proc. (472,5 mln. Lt) mažiau, negu buvo numatyta 2008 m. sąmatoje. Ir savivaldybėms iš jos skirta 2009 m. 26 proc. (apie 90 mln. Lt) mažiau, negu buvo numatyta 2008 m. Šį lėšų sumažėjimą jau pajuto visos kelius tiesiančios bei prižiūrinčios įmonės – buvo atleista dalis darbuotojų, sutrumpintas darbo laikas. Būtina atsižvelgti į tai, kad daugiausia abejotino saugumo tiltų yra Kaune ir Vilniuje, o kelių sektoriaus įmonės sumoka didelę GPM dalį į savivaldybių biudžetus. Dar gerokai sumažinus Kelių priežiūros ir plėtros programos finansavimą, ženkliai kris ir į savivaldybių biudžetus patenkančio GPM dalis, nes kelių sektoriaus įmonės bus priverstos atsisakyti kelių tūkstančių darbuotojų.</text:p>
          </table:table-cell>
          <table:table-cell table:style-name="TableCell185">
            <text:p text:style-name="Pasiulymai3">Svarstyti pagrindiniame komitete</text:p>
          </table:table-cell>
          <table:table-cell table:style-name="TableCell186">
            <text:p text:style-name="Pasiulymai3"/>
          </table:table-cell>
        </table:table-row>
        <table:table-row table:style-name="TableRow187">
          <table:table-cell table:style-name="TableCell188">
            <text:p text:style-name="Pasiulymai3"/>
          </table:table-cell>
          <table:table-cell table:style-name="TableCell189">
            <text:p text:style-name="Pasiulymai3"/>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asiulymai">4. Pakeisti Lietuvos Respublikos Savivaldybių biudžetų pajamų nustatymo metodikos įstatymo 10 straipsnio 2 dalį, įrašant vietoj žodžių „perveda kas ketvirtį lygiomis dalimis“ žodžius „perveda atsižvelgiant į lėšų poreikį“.</text:p>
            <text:p text:style-name="Pasiulymai">Specialioji tikslinė dotacija <text:s/>socialinei pašalpai, <text:s/>būsto šildymo išlaidų, išlaidų šaltam vandeniui ir išlaidų <text:s/>karštam vandeniui <text:s/>kompensacijoms <text:s/>mokėti <text:s/>savivaldybių biudžetams pervedama kas ketvirtį <text:s/>lygiomis dalimis, kaip numatyta Lietuvos Respublikos Savivaldybių biudžetų pajamų nustatymo metodikos įstatymo 10 straipsnio 2 dalyje.<text:s/></text:p>
            <text:p text:style-name="Pasiulymai">Siekiant užtikrinti valstybinių funkcijų (valstybės <text:s/>perduotų savivaldybėms) vykdymą, savivaldybės lėšas turėtų gauti, atsižvelgiant į lėšų poreikį socialinėms išmokoms ir kompensacijoms mokėti, todėl siūlome atsižvelgti į pasikeitusią situaciją savivaldybėse, įvertinti realų lėšų poreikį socialinėms pašalpoms, kompensacijoms bei <text:s/>socialinei paramai mokiniams <text:s/>kiekvienoje savivaldybėje ir papildomai skirti lėšų socialinei sričiai finansuoti.</text:p>
            <text:p text:style-name="Pasiulymai3">Pagal<text:s/>šiuo metu galiojančias <text:s/>Savivaldybių biudžetų pajamų nustatymo metodikos įstatymo 10 straipsnio 2 dalies <text:s/>nuostatas, gaunant lėšas lygiomis dalimis, savivaldybės turės stabdyti socialinių išmokų mokėjimą <text:s/>kiekvieno ketvirčio paskutinį mėnesį dėl lėšų stokos.</text:p>
          </table:table-cell>
          <table:table-cell table:style-name="TableCell197">
            <text:p text:style-name="Pasiulymai3">Svarstyti pagrindiniame komitete</text:p>
          </table:table-cell>
          <table:table-cell table:style-name="TableCell198">
            <text:p text:style-name="Pasiulymai3"/>
          </table:table-cell>
        </table:table-row>
        <table:table-row table:style-name="TableRow199">
          <table:table-cell table:style-name="TableCell200">
            <text:p text:style-name="Pasiulymai3"/>
          </table:table-cell>
          <table:table-cell table:style-name="TableCell201">
            <text:p text:style-name="Pasiulymai3"/>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asiulymai3">5. Leisti Lietuvos savivaldybių asociacijos atstovams ateityje dalyvauti ministrų pasitarimuose svarstant visoms savivaldybėms svarbius biudžetų ir finansų klausimus</text:p>
          </table:table-cell>
          <table:table-cell table:style-name="TableCell209">
            <text:p text:style-name="Pasiulymai3">Atsižvelgti</text:p>
          </table:table-cell>
          <table:table-cell table:style-name="TableCell210">
            <text:p text:style-name="Pasiulymai3"/>
          </table:table-cell>
        </table:table-row>
      </table:table>
      <text:p text:style-name="Pasiulymai_p4">4. Valstybės ir savivaldybių institucijų ir įstaigų pasiūlymai:</text:p>
      <text:p text:style-name="Isvada_konsoliduotai_versijai5">5. Subjektų, turinčių įstatymų leidybos iniciatyvos teisę, pasiūlymai:</text:p>
      <text:p text:style-name="P211"><text:span text:style-name="T212">6. Komiteto (komisijos) sprendimas ir pasiūlymai</text:span><text:span text:style-name="T213">:</text:span></text:p>
      <text:p text:style-name="P214"><text:span text:style-name="T215">6.1.</text:span><text:span text:style-name="T216"><text:s/>Sprendimas:</text:span><text:span text:style-name="T217"><text:s/></text:span><text:span text:style-name="T218"><text:s/></text:span></text:p>
      <text:p text:style-name="P219">1.<text:s/>Siūlyti pagrindiniam komitetui<text:s/>patobulinti įstatymo projektą<text:s/>XIP-496, atsižvelgiant į<text:s/>Seimo kanceliarijos Teisės departamento išvadoje pateiktas pastabas<text:s/>ir Seimo Valstybės valdymo ir savivaldybių komiteto pasiūlymus.</text:p>
      <text:p text:style-name="P220"><text:span text:style-name="T221">2.<text:s/></text:span><text:span text:style-name="T222">Siūlyti pagrindiniam komitetui<text:s/></text:span>įvertinti Lietuvos savivaldybių asociacijos<text:s/>tarybos<text:span text:style-name="T223"><text:s/></text:span>2009 m. balandžio 1 d. nutarimo 3 ir 4 punktuose pateiktus siūlymus.</text:p>
      <text:p text:style-name="P224"><text:span text:style-name="T225">6.2.</text:span><text:span text:style-name="T226"><text:s/>Pasiūlymai:</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text:p>
            <text:p text:style-name="P239">Nr.</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Pasiūlymo turinys</text:p>
          </table:table-cell>
          <table:table-cell table:style-name="TableCell246" table:number-rows-spanned="2">
            <text:p text:style-name="P247">Komiteto nuomonė</text:p>
          </table:table-cell>
          <table:table-cell table:style-name="TableCell248" table:number-rows-spanned="2">
            <text:p text:style-name="P249">Argumentai, pagrindžiantys nuomonę</text:p>
          </table:table-cell>
        </table:table-row>
        <table:table-row table:style-name="TableRow250">
          <table:covered-table-cell>
            <text:p text:style-name="P251"/>
          </table:covered-table-cell>
          <table:covered-table-cell>
            <text:p text:style-name="P252"/>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asiulymai">1.</text:p>
          </table:table-cell>
          <table:table-cell table:style-name="TableCell264">
            <text:p text:style-name="Pasiulymai">Seimo Valstybės valdymo ir savivaldybių komitetas (2009-04-15)</text:p>
          </table:table-cell>
          <table:table-cell table:style-name="TableCell265">
            <text:p text:style-name="P266"/>
            <text:p text:style-name="P267"/>
            <text:p text:style-name="P268"/>
            <text:p text:style-name="P269"/>
            <text:p text:style-name="P270"/>
            <text:p text:style-name="P271"/>
            <text:p text:style-name="P272"/>
            <text:p text:style-name="P273"/>
            <text:p text:style-name="P274"/>
            <text:p text:style-name="P275">2,</text:p>
            <text:p text:style-name="P276"/>
            <text:p text:style-name="P277">14</text:p>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3</text:p>
          </table:table-cell>
          <table:table-cell table:style-name="TableCell289">
            <text:p text:style-name="P290"/>
          </table:table-cell>
          <table:table-cell table:style-name="TableCell291">
            <text:p text:style-name="Pasiulymai"><text:span text:style-name="T292">Argumentai</text:span>:</text:p>
            <text:p text:style-name="Pasiulymai3">Komiteto nuomone, dėl sunkios ekonominės finansinės situacijos gali būti<text:s/>sumažintos savivaldybių biudžetų pajamos, prognozuojamos 2009 metais gauti<text:s/>iš gyventojų pajamų mokesčio (t.<text:s/>y. 338,9 mln. Lt).<text:s/>Tačiau komitetas nepritaria tam, kad<text:s/>iš savivaldybių biudžetų valstybės biudžetui<text:s/>būtų<text:s/>grąžinama papildomai dar 66,6 mln. Lt<text:s/>bendrosios dotacijos kompensacijų,<text:s/>nes ši suma<text:s/>nėra<text:s/>pagrįsta skaičiavimais.</text:p>
            <text:p text:style-name="Pasiulymai"/>
            <text:p text:style-name="P293">Pasiūlymas:</text:p>
            <text:p text:style-name="Pasiulymai">1) Išbraukti Įstatymo projekto 2 straipsnio 3 dalį ir</text:p>
            <text:p text:style-name="Pasiulymai">2) atsisakyti Įstatymo projekto 14 straipsnio.<text:s/></text:p>
          </table:table-cell>
          <table:table-cell table:style-name="TableCell294">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ext:p text:style-name="Pasiulymai">(Balsavimo rezultatai: 7 už, prieš nebuvo, 2 susilaikė)</text:p>
          </table:table-cell>
          <table:table-cell table:style-name="TableCell295">
            <text:p text:style-name="Pasiulymai"/>
          </table:table-cell>
        </table:table-row>
        <table:table-row table:style-name="TableRow296">
          <table:table-cell table:style-name="TableCell297">
            <text:p text:style-name="Pasiulymai"/>
          </table:table-cell>
          <table:table-cell table:style-name="TableCell298">
            <text:p text:style-name="Pasiulymai"/>
          </table:table-cell>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18<text:s/>(N)</text:p>
          </table:table-cell>
          <table:table-cell table:style-name="TableCell310">
            <text:p text:style-name="P311"/>
          </table:table-cell>
          <table:table-cell table:style-name="TableCell312">
            <text:p text:style-name="P313"/>
          </table:table-cell>
          <table:table-cell table:style-name="TableCell314">
            <text:p text:style-name="Pasiulymai"><text:span text:style-name="T315">Argumentai</text:span>:</text:p>
            <text:p text:style-name="Pasiulymai">Dėl sunkios ekonominės finansinės situacijos sumažėjus<text:s/>savivaldybių biudžetų pajamoms<text:s/>iš įvairių kitų šaltinių<text:s/>savivaldybėms turėtų būti sudarytos sąlygos daugiau pasiskolinti ir tokiu<text:s/>būdu<text:s/>pasirūpinta, kad būtų įgyvendinamos įstatymais nustatytos savarankiškos<text:span text:style-name="T316">ios</text:span><text:s/>ir<text:s/>valstybinės (valstybės<text:s/>perduotos<text:s/>savivaldybėms)<text:s/>funkcijos.</text:p>
            <text:p text:style-name="P317"/>
            <text:p text:style-name="P318">Pasiūlymas:</text:p>
            <text:p text:style-name="Pasiulymai">Papildyti Įstatymo projektą nauju 18 straipsniu, kuriuo būtų<text:s/>atstatyti iki 2009 m. galioję savivaldybių skolinimosi limitai (savivaldybių skolinimosi limitai buvo sumažinti 5 procentiniais punktais).</text:p>
          </table:table-cell>
          <table:table-cell table:style-name="TableCell319">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320">
            <text:p text:style-name="Pasiulymai"/>
          </table:table-cell>
        </table:table-row>
        <table:table-row table:style-name="TableRow321">
          <table:table-cell table:style-name="TableCell322">
            <text:p text:style-name="Pasiulymai"/>
          </table:table-cell>
          <table:table-cell table:style-name="TableCell323">
            <text:p text:style-name="Pasiulymai"/>
          </table:table-cell>
          <table:table-cell table:style-name="TableCell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19</text:p>
            <text:p text:style-name="P339">(N)</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1</text:p>
          </table:table-cell>
          <table:table-cell table:style-name="TableCell355">
            <text:p text:style-name="P356"/>
          </table:table-cell>
          <table:table-cell table:style-name="TableCell357">
            <text:p text:style-name="Pasiulymai"><text:span text:style-name="T358">Argumentai</text:span>:</text:p>
            <text:p text:style-name="Pasiulymai3">Atsižvelgiant į ekonominę-finansinę situaciją, pritarti, kad gali būti mažinama asignavimų, skiriamų savivaldybėms, iš valstybės biudžeto<text:s/>valstybinėms (valstybės<text:s/>perduotoms<text:s/>savivaldybėms)<text:s/>funkcijoms<text:s/>atlikti,<text:s/>suma, tačiau tuo pačiu, siekiant šių tikslinės paskirties lėšų naudojimo ekonomiškumo ir efektyvumo,<text:s/>turėtų būti peržiūrėtos<text:s/>valstybinėms (valstybės<text:s/>perduotoms savivaldybėms) funkcijoms atlikti lėšų apskaičiavimo metodikos<text:s/>ir jose nustatytos normos/normatyvai, kurių pagrindu savivaldybėms yra apskaičiuojamas<text:s/>asignavimų, reikalingų<text:s/>atlikti<text:s/>valstybine (valstybės<text:s/>perduotas<text:s/>savivaldybėms)<text:s/>funkcijas, poreikis.<text:s/></text:p>
            <text:p text:style-name="Pasiulymai"/>
            <text:p text:style-name="P359">Pasiūlymas:</text:p>
            <text:p text:style-name="Pasiulymai">Papildyti Įstatymo projektą nauju 19<text:s/>straipsniu ir jo 1 dalį<text:s/><text:s/>išdėstyti taip:</text:p>
            <text:p text:style-name="P360">„19<text:s/>straipsnis. Pasiūlymai Lietuvos Respublikos Vyriausybei</text:p>
            <text:p text:style-name="Pasiulymai">1.<text:s/>Lietuvos Respublikos Vyriausybė ar jos įgaliotos valstybės institucijos per 1 mėnesį nuo šio įstatymo įsigaliojimo<text:s/>turi peržiūrėti<text:s/>valstybinėms (valstybės<text:s/>perduotoms savivaldybėms) funkcijoms atlikti lėšų apskaičiavimo<text:span text:style-name="T361"><text:s/></text:span>metodikas<text:s/>ir atsisakyti ar pakeisti dalį jose nustatytų normų/normatyvų, kurių pagrindu savivaldybėms yra apskaičiuojamas<text:s/>asignavimų, reikalingų<text:s/>atlikti<text:s/>valstybines<text:s/>(valstybės<text:s/>perduotas<text:span text:style-name="T362"><text:s/></text:span>savivaldybėms)<text:span text:style-name="T363"><text:s/></text:span>funkcijas, poreikis,<text:s/>siekiant<text:s/>didesnio<text:s/>šių tikslinės paskirties lėšų naudojimo ekonomiškumo ir efektyvumo.“<text:s/></text:p>
            <text:p text:style-name="Pasiulymai"/>
          </table:table-cell>
          <table:table-cell table:style-name="TableCell364">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365">
            <text:p text:style-name="Pasiulymai"/>
          </table:table-cell>
        </table:table-row>
        <table:table-row table:style-name="TableRow366">
          <table:table-cell table:style-name="TableCell367">
            <text:p text:style-name="Pasiulymai"/>
          </table:table-cell>
          <table:table-cell table:style-name="TableCell368">
            <text:p text:style-name="Pasiulymai"/>
          </table:table-cell>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19</text:p>
            <text:p text:style-name="P385">(N)</text:p>
          </table:table-cell>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2,3</text:p>
          </table:table-cell>
          <table:table-cell table:style-name="TableCell402">
            <text:p text:style-name="P403"/>
          </table:table-cell>
          <table:table-cell table:style-name="TableCell404">
            <text:p text:style-name="Pasiulymai"><text:span text:style-name="T405">Argumentai</text:span>:</text:p>
            <text:p text:style-name="Pasiulymai">Dėl sunkios ekonominės finansinės situacijos sumažėjus valstybės ir savivaldybių biudžetų pajamoms 2009 metais, tikslinga ieškoti įvairių galimybių, leidžiančių<text:s/>pradėti ir/ar<text:s/>tęsti perspektyvių<text:s/>(pavyzdžiui, skirtų atnaujinti (renovuoti)<text:s/>pastatus,<text:s/>siekiant efektyvesnio energijos vartojimo)<text:s/>ir<text:s/>didelę svarbą, tenkinant viešuosius interesus, turinčių valstybės remiamų investicijų projektų įgyvendinimą (pavyzdžiui,<text:span text:style-name="T406"><text:s/></text:span>dalį<text:s/>valstybės biudžeto lėšų<text:s/>iš<text:s/>Valstybės investicijų programos pakeisti lėšomis iš Europos Sąjungos<text:s/>struktūrinės paramos ir/ar Privatizavimo fondo,<text:s/>dalį apmokėjimo už rangovų atliktus darbus perkelti į kitus finansinius metus ir pan.).<text:s/><text:s/></text:p>
            <text:p text:style-name="P407"/>
            <text:p text:style-name="P408">Pasiūlymas:</text:p>
            <text:p text:style-name="Pasiulymai">Papildyti Įstatymo projektą nauju 19 straipsniu ir jo 2<text:s/>ir 3 dalis<text:s/>išdėstyti taip:<text:s/></text:p>
            <text:p text:style-name="Pasiulymai">„2.<text:s/>Lietuvos Respublikos Vyriausybė per 1 mėnesį<text:s/>nuo šio įstatymo įsigaliojimo priima reikalingus sprendimus<text:s/>ir/ar parengia ir pateikia Lietuvos Respublikos Seimui teisės aktų projektus,<text:s/>kurie, įgyvendinant<text:s/>valstybės remiamų programų<text:s/>investicijų<text:s/>projektus,<text:s/>sudarytų<text:s/>reikalingas<text:s/>sąlygas asignavimų valdytojams ir<text:s/>rangovams<text:s/>siekti susitarimų dėl dalies apmokėjimo už atliktus darbus perkėlimo į kitus<text:s/>2010<text:s/>finansinius metus.</text:p>
            <text:p text:style-name="Pasiulymai">3. Lietuvos Respublikos Vyriausybė priima reikalingus sprendimus<text:s/>ir/ar parengia ir pateikia Lietuvos Respublikos Seimui teisės aktų projektus, kuriais būtų<text:s/>padidintos galimybės<text:s/>valstybės remiamų programų investicijų projektams įgyvendinti planuojamas valstybės biudžeto lėšas<text:s/>pakeisti<text:s/>lėšomis iš<text:s/>Europos Sąjungos<text:s/>struktūrinės paramos ir/ar Privatizavimo fondo.“</text:p>
          </table:table-cell>
          <table:table-cell table:style-name="TableCell409">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Pritarti</text:p>
          </table:table-cell>
          <table:table-cell table:style-name="TableCell410">
            <text:p text:style-name="Pasiulymai"/>
          </table:table-cell>
        </table:table-row>
      </table:table>
      <text:p text:style-name="P411"><text:span text:style-name="T412">7. Balsavimo rezultatai:</text:span><text:span text:style-name="T413"><text:s/></text:span><text:span text:style-name="T414">bendru nutarimu už.</text:span></text:p>
      <text:p text:style-name="P415"><text:tab/></text:p>
      <text:p text:style-name="P416"><text:span text:style-name="T417">8. Komiteto paskirti pranešėjai:</text:span><text:span text:style-name="T418"><text:s text:c="2"/></text:span><text:span text:style-name="T419">E. Jurkevičius, V. Bukauskas</text:span></text:p>
      <text:p text:style-name="P420"/>
      <text:p text:style-name="P421"/>
      <text:p text:style-name="P422"/>
      <text:p text:style-name="Dalyviai">Komiteto pirmininkas<text:s/><text:tab/><text:tab/><text:tab/><text:tab/><text:tab/><text:tab/><text:tab/><text:tab/><text:tab/>Vytautas Kurpuve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6:13:00Z</meta:creation-date>
    <dc:date>2017-04-02T06:13:00Z</dc:date>
    <meta:print-date>2009-04-16T08:28:00Z</meta:print-date>
    <meta:template xlink:href="Normal.dotm" xlink:type="simple"/>
    <meta:editing-cycles>2</meta:editing-cycles>
    <meta:editing-duration>PT0S</meta:editing-duration>
    <meta:document-statistic meta:page-count="4" meta:paragraph-count="249" meta:word-count="1835" meta:character-count="14218" meta:row-count="902" meta:non-whitespace-character-count="12632"/>
  </office:meta>
</office:document-meta>
</file>