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1" style:family="paragraph">
      <style:paragraph-properties fo:text-align="center" fo:margin-top="0in" fo:margin-bottom="0in"/>
      <style:text-properties fo:font-size="12pt" style:font-size-asian="12pt"/>
    </style:style>
    <style:style style:name="P5" style:parent-style-name="Heading1" style:family="paragraph">
      <style:text-properties fo:language="lt" fo:country="LT"/>
    </style:style>
    <style:style style:name="P6" style:parent-style-name="H2" style:family="paragraph">
      <style:paragraph-properties fo:text-align="center" fo:margin-top="0in" fo:margin-bottom="0in"/>
      <style:text-properties fo:font-size="12pt" style:font-size-asian="12pt"/>
    </style:style>
    <style:style style:name="P7" style:parent-style-name="Normal" style:family="paragraph">
      <style:paragraph-properties fo:text-align="justify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statymopavad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BodyText" style:family="paragraph">
      <style:paragraph-properties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H1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etter-kerning="false" fo:font-size="12pt" style:font-size-asian="12pt"/>
    </style:style>
    <style:style style:name="T40" style:parent-style-name="DefaultParagraphFont" style:family="text">
      <style:text-properties fo:font-weight="normal" style:font-weight-asian="normal" style:font-weight-complex="bold" fo:font-size="12pt" style:font-size-asian="12pt" style:font-size-complex="7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</office:automatic-styles>
  <office:body>
    <office:text text:use-soft-page-breaks="true">
      <text:p text:style-name="P1">2009-04-16</text:p>
      <text:p text:style-name="P2"><text:span text:style-name="T3">PASIŪLYMAS</text:span></text:p>
      <text:p text:style-name="P4">DĖL LIETUVOS RESPUBLIKOS 2009 METŲ VALSTYBĖS BIUDŽETO IR SAVIVALDYBIŲ BIUDŽETŲ FINANSINIŲ RODIKLIŲ PATVIRTINIMO</text:p>
      <text:h text:style-name="P5" text:outline-level="1">ĮSTATYMO PKEITIMO IR PAPILDYMO PROJEKTUI<text:s/></text:h>
      <text:p text:style-name="P6">Nr. XIP-49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Normal"/>
            <text:p text:style-name="P17">Pasiūlymo turiny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Normal"/>
          </table:covered-table-cell>
        </table:table-row>
        <table:table-row table:style-name="TableRow27">
          <table:table-cell table:style-name="TableCell28">
            <text:p text:style-name="Pasiulymai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rgumentai: Mokyklos pastatas pastatytas 1962 metais.11 metų pastate buvo įsikūręs vaikų darželis, o nuo 1973m. pradėjo veikti specialioji mokykla intelekto negalią turintiems vaikams. Nuo pastatymo dienos mokykla nė karto nebuvo kapitaliai remontuota, ypač susidėvėję langų rėmai.</text:p>
            <text:p text:style-name="P35">Šiuo metu mokykloje mokosi 76 mokiniai. Mokykloje veikia 6 klasės nežymiai sutrikusio intelekto mokiniams ir 6 lavinamosios klasės vidutiniškai ir žymiai sutrikusio intelekto mokiniams, dauguma kurių turi kompleksinių vystymosi sutrikimų.</text:p>
            <text:p text:style-name="P36"/>
            <text:p text:style-name="P37">Pasiūlymas:<text:s/></text:p>
            <text:p text:style-name="P38"><text:span text:style-name="T39">Sumažinti<text:s/></text:span><text:span text:style-name="T40">iš 2009 m. valstybės biudžeto skirtus asignavimus 40 tūkst. Lt.</text:span></text:p>
            <text:p text:style-name="P41"><text:span text:style-name="T42">Skirti:</text:span></text:p>
            <text:p text:style-name="P43">Skirti 40 tūkst. Lt. Šiaulių Jono Laužiko specialiajai mokyklai daliniam mokyklos langų pakeitimui.</text:p>
            <text:p text:style-name="P44"><text:tab/></text:p>
          </table:table-cell>
        </table:table-row>
      </table:table>
      <text:p text:style-name="P45">Teikia:</text:p>
      <text:p text:style-name="P46">Seimo narys <text:s text:c="102"/>Edvardas Žakaris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6:08:00Z</meta:creation-date>
    <dc:date>2017-04-02T06:08:00Z</dc:date>
    <meta:print-date>2009-04-15T10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23" meta:row-count="19" meta:non-whitespace-character-count="983"/>
  </office:meta>
</office:document-meta>
</file>