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T7" style:parent-style-name="DefaultParagraphFont" style:family="text"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5243in" style:use-optimal-column-width="false"/>
    </style:style>
    <style:style style:name="Table9" style:family="table">
      <style:table-properties style:width="6.8791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P4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normal"/>
    </style:style>
    <style:style style:name="P42" style:parent-style-name="dokparasas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style:font-name-complex="Times New Roman" fo:language="lt" fo:country="LT"/>
    </style:style>
    <style:style style:name="P46" style:parent-style-name="Normal" style:family="paragraph">
      <style:paragraph-properties fo:text-align="justify" fo:line-height="150%" fo:margin-left="0.25in">
        <style:tab-stops/>
      </style:paragraph-properties>
      <style:text-properties fo:language="lt" fo:country="LT"/>
    </style:style>
    <style:style style:name="P47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48" style:family="table-row">
      <style:table-row-properties style:min-row-height="0.0451in"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<text:span text:style-name="T7">ĮSTATYMO PROJEKTUI <text:s/></text:span></text:p>
      <text:h text:style-name="Heading2" text:outline-level="2">Nr. XIP-496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 text:c="6"/></text:p>
            <text:p text:style-name="NormalWeb"><text:span text:style-name="T38">Argumentai:</text:span><text:span text:style-name="T39"><text:s/></text:span><text:span text:style-name="T40">Kad nebūtų nutrauktas investicinio projekto įgyvendinimas 2009 metais.</text:span></text:p>
            <text:p text:style-name="P41">Pasiūlymas:<text:s/></text:p>
            <text:list text:style-name="LFO1" text:continue-numbering="true">
              <text:list-item>
                <text:p text:style-name="P42"><text:span text:style-name="T43">Skirti <text:s/></text:span><text:span text:style-name="T44">100 tūkst.</text:span><text:span text:style-name="T45"><text:s/>Lt investicinio projekto “Kauno Kalniečių poliklinikos pastato Kaune, Savanorių 369, langų ir lauko durų keitimas, stogų renovavimas ir šilumos punkto rekonstravimas” įgyvendinimui 2009 m.</text:span></text:p>
              </text:list-item>
            </text:list>
            <text:p text:style-name="P46"/>
            <text:p text:style-name="P47"><text:s text:c="7"/>2. Lėšų šaltinis- iš kitų investicinių projektų finansavimo mažinimo.<text:s/></text:p>
            <text:p text:style-name="Pasiulymai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>Teikia:</text:p>
      <text:p text:style-name="P64">Arimantas DUM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5:58:00Z</meta:creation-date>
    <dc:date>2017-04-02T05:58:00Z</dc:date>
    <meta:print-date>2009-04-14T10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2" meta:character-count="649" meta:row-count="45" meta:non-whitespace-character-count="586"/>
  </office:meta>
</office:document-meta>
</file>