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star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style:language-asian="lt" style:country-asian="LT"/>
    </style:style>
    <style:style style:name="T26" style:parent-style-name="DefaultParagraphFont" style:family="text">
      <style:text-properties style:font-name-complex="Arial" fo:color="#000000" style:language-asian="lt" style:country-asian="LT"/>
    </style:style>
    <style:style style:name="T27" style:parent-style-name="DefaultParagraphFont" style:family="text">
      <style:text-properties style:font-name-complex="Arial" style:language-asian="lt" style:country-asian="LT"/>
    </style:style>
    <style:style style:name="T28" style:parent-style-name="DefaultParagraphFont" style:family="text">
      <style:text-properties style:font-name-complex="Arial" style:text-position="super 62.5%" style:language-asian="lt" style:country-asian="LT"/>
    </style:style>
    <style:style style:name="T29" style:parent-style-name="DefaultParagraphFont" style:family="text">
      <style:text-properties style:font-name-complex="Arial" style:language-asian="lt" style:country-asian="LT"/>
    </style:style>
    <style:style style:name="T30" style:parent-style-name="DefaultParagraphFont" style:family="text">
      <style:text-properties style:font-name-complex="Arial" fo:color="#000000" style:language-asian="lt" style:country-asian="LT"/>
    </style:style>
    <style:style style:name="T31" style:parent-style-name="DefaultParagraphFont" style:family="text">
      <style:text-properties style:font-name-complex="Arial" style:language-asian="lt" style:country-asian="LT"/>
    </style:style>
    <style:style style:name="T32" style:parent-style-name="DefaultParagraphFont" style:family="text">
      <style:text-properties style:font-name-complex="Arial" fo:color="#000000" style:language-asian="lt" style:country-asian="LT"/>
    </style:style>
    <style:style style:name="T33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34" style:parent-style-name="DefaultParagraphFont" style:family="text">
      <style:text-properties style:font-name-complex="Arial" fo:color="#000000" style:language-asian="lt" style:country-asian="LT"/>
    </style:style>
    <style:style style:name="T35" style:parent-style-name="DefaultParagraphFont" style:family="text">
      <style:text-properties style:font-name-complex="Arial" fo:font-size="10pt" style:font-size-asian="10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fo:font-size="14pt" style:font-size-asian="14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-complex="Arial" style:language-asian="lt" style:country-asian="LT"/>
    </style:style>
    <style:style style:name="T51" style:parent-style-name="DefaultParagraphFont" style:family="text">
      <style:text-properties style:font-name-complex="Arial" fo:color="#000000" style:language-asian="lt" style:country-asian="LT"/>
    </style:style>
    <style:style style:name="T52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53" style:parent-style-name="DefaultParagraphFont" style:family="text">
      <style:text-properties style:font-name-complex="Arial" fo:color="#000000" style:language-asian="lt" style:country-asian="L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style:font-name-complex="Arial" style:font-style-complex="italic" fo:color="#000000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text-properties fo:font-size="8pt" style:font-size-asian="8pt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fo:font-size="18pt" style:font-size-asian="18pt"/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-complex="Arial" style:language-asian="lt" style:country-asian="LT"/>
    </style:style>
    <style:style style:name="T69" style:parent-style-name="DefaultParagraphFont" style:family="text">
      <style:text-properties style:font-name-complex="Arial" fo:color="#000000" style:language-asian="lt" style:country-asian="LT"/>
    </style:style>
    <style:style style:name="T70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71" style:parent-style-name="DefaultParagraphFont" style:family="text">
      <style:text-properties style:font-name-complex="Arial" fo:color="#000000" style:language-asian="lt" style:country-asian="L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style:font-name-complex="Arial" style:font-style-complex="italic" fo:color="#000000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8pt" style:font-size-asian="1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name-complex="Arial" style:language-asian="lt" style:country-asian="LT"/>
    </style:style>
    <style:style style:name="T87" style:parent-style-name="DefaultParagraphFont" style:family="text">
      <style:text-properties style:font-name-complex="Arial" fo:color="#000000" style:language-asian="lt" style:country-asian="LT"/>
    </style:style>
    <style:style style:name="T88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89" style:parent-style-name="DefaultParagraphFont" style:family="text">
      <style:text-properties style:font-name-complex="Arial" fo:color="#000000" style:language-asian="lt" style:country-asian="L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name-complex="Arial" style:font-style-complex="italic" fo:color="#000000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0" style:parent-style-name="Normal" style:family="paragraph">
      <style:paragraph-properties>
        <style:tab-stops>
          <style:tab-stop style:type="left" style:position="2.6638in"/>
        </style:tab-stops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paragraph-properties fo:text-indent="0.5in"/>
      <style:text-properties fo:font-size="8pt" style:font-size-asian="8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text-properties fo:font-size="18pt" style:font-size-asian="18pt"/>
    </style:style>
    <style:style style:name="T114" style:parent-style-name="DefaultParagraphFont" style:family="text">
      <style:text-properties fo:font-size="8pt" style:font-size-asian="8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name-complex="Arial" style:language-asian="lt" style:country-asian="LT"/>
    </style:style>
    <style:style style:name="T117" style:parent-style-name="DefaultParagraphFont" style:family="text">
      <style:text-properties style:font-name-complex="Arial" fo:color="#000000" style:language-asian="lt" style:country-asian="LT"/>
    </style:style>
    <style:style style:name="T118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119" style:parent-style-name="DefaultParagraphFont" style:family="text">
      <style:text-properties style:font-name-complex="Arial" fo:color="#000000" style:language-asian="lt" style:country-asian="L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style:font-style-complex="italic"/>
    </style:style>
    <style:style style:name="T122" style:parent-style-name="DefaultParagraphFont" style:family="text">
      <style:text-properties style:font-style-complex="italic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P132" style:parent-style-name="Normal" style:family="paragraph">
      <style:text-properties fo:font-size="18pt" style:font-size-asian="18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style:font-name-complex="Arial" style:language-asian="lt" style:country-asian="LT"/>
    </style:style>
    <style:style style:name="T136" style:parent-style-name="DefaultParagraphFont" style:family="text">
      <style:text-properties style:font-name-complex="Arial" fo:color="#000000" style:language-asian="lt" style:country-asian="LT"/>
    </style:style>
    <style:style style:name="T137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138" style:parent-style-name="DefaultParagraphFont" style:family="text">
      <style:text-properties style:font-name-complex="Arial" fo:color="#000000" style:language-asian="lt" style:country-asian="L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text-properties fo:font-size="24pt" style:font-size-asian="24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text-properties fo:font-size="18pt" style:font-size-asian="18pt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P157" style:parent-style-name="Normal" style:family="paragraph">
      <style:text-properties fo:font-size="26pt" style:font-size-asian="26pt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 fo:color="#000000"/>
    </style:style>
    <style:style style:name="T162" style:parent-style-name="DefaultParagraphFont" style:family="text">
      <style:text-properties style:font-name-complex="Arial" style:font-weight-complex="bold" style:font-style-complex="italic" fo:color="#000000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style:font-name-complex="Arial" style:font-weight-complex="bold" style:font-style-complex="italic" fo:color="#000000"/>
    </style:style>
    <style:style style:name="T166" style:parent-style-name="DefaultParagraphFont" style:family="text">
      <style:text-properties style:font-name-complex="Arial" fo:color="#000000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 style:font-weight-complex="bold" style:font-style-complex="italic" fo:color="#000000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 fo:color="#000000"/>
    </style:style>
    <style:style style:name="T172" style:parent-style-name="DefaultParagraphFont" style:family="text">
      <style:text-properties style:font-name-complex="Arial" style:font-weight-complex="bold" style:font-style-complex="italic" fo:color="#000000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 style:font-weight-complex="bold" style:font-style-complex="italic" fo:color="#000000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style:font-name-complex="Arial" style:font-style-complex="italic" fo:color="#000000"/>
    </style:style>
    <style:style style:name="T180" style:parent-style-name="DefaultParagraphFont" style:family="text">
      <style:text-properties style:font-name-complex="Arial" style:font-style-complex="italic" fo:color="#000000"/>
    </style:style>
    <style:style style:name="P181" style:parent-style-name="Normal" style:family="paragraph">
      <style:text-properties fo:font-size="26pt" style:font-size-asian="26pt"/>
    </style:style>
    <style:style style:name="P18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9pt" style:font-size-asian="9pt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4-09 <text:s/><text:span text:style-name="T14">Nr. SPP-57</text:span></text:p>
      <text:p text:style-name="P15">Vilnius</text:p>
      <text:p text:style-name="P16"/>
      <text:p text:style-name="P17">Posėdžio pirmininkas – Seimo Pirmininko pavaduotojas R. Šukys.</text:p>
      <text:p text:style-name="P18"/>
      <text:p text:style-name="P19">Užsiregistravo 39 Seimo nariai<text:s/><text:span text:style-name="T20">(15.01 val.)</text:span></text:p>
      <text:p text:style-name="P21"/>
      <text:p text:style-name="Normal"><text:span text:style-name="T22"><text:s text:c="16"/>1</text:span><text:span text:style-name="T23">5.02 val.</text:span></text:p>
      <text:p text:style-name="Normal"><text:tab/><text:span text:style-name="T24">SVARSTYTA.<text:s/></text:span><text:span text:style-name="T25">Seimo statuto<text:s/></text:span><text:span text:style-name="T26">„</text:span><text:span text:style-name="T27">Dėl Seimo statuto 15</text:span><text:span text:style-name="T28">3</text:span><text:span text:style-name="T29"><text:s/>ir 16 straipsnių pakeitimo</text:span><text:span text:style-name="T30">“</text:span><text:span text:style-name="T31"><text:s/></text:span><text:span text:style-name="T32">projektas<text:s/></text:span><text:span text:style-name="T33">Nr. XIP-</text:span><text:span text:style-name="T34">507</text:span><text:s/><text:span text:style-name="T35">(teikėjai – K. Glaveckas, G. Navaitis)</text:span><text:s/><text:span text:style-name="T36">(pateikimas)</text:span><text:s/></text:p>
      <text:p text:style-name="Normal"><text:tab/>Pranešėjas – Seimo narys K. Glaveckas</text:p>
      <text:p text:style-name="Normal"/>
      <text:p text:style-name="Normal"><text:tab/>Klausė Seimo nariai: A. Sysas, E. Žakaris, A. Salamakinas, R. Baškienė, V. Simulik.</text:p>
      <text:p text:style-name="Normal"><text:tab/>Dėl balsavimo motyvų kalbėjo Seimo narys V. Matuzas.</text:p>
      <text:p text:style-name="Normal"/>
      <text:p text:style-name="Normal"><text:s text:c="11"/><text:span text:style-name="T37">NUTARTA:</text:span></text:p>
      <text:p text:style-name="Normal"><text:tab/>1. Pritarti šiam projektui po pateikimo ir pradėti jo svarstymo procedūrą.<text:s/><text:span text:style-name="T38">Balsavimo rezultatai: už - 50, prieš - 1, susilaikė 26</text:span>.<text:s/><text:span text:style-name="T39">(Užsiregistravo 78</text:span><text:span text:style-name="T40"><text:s/>Seimo nariai<text:s/></text:span><text:span text:style-name="T41">(15.20 val.)</text:span></text:p>
      <text:p text:style-name="Normal"><text:tab/>2. Paskirti pagrindiniu komitetu šiam projektui svarstyti Teisės ir teisėtvarkos komitetą.<text:s/><text:span text:style-name="T42">Balsavimo rezultatai: pritarta bendru sutarimu.<text:s/></text:span></text:p>
      <text:p text:style-name="Normal"><text:tab/>3. Paskirti papildomais komitetais šiam įstatymui svarstyti Biudžeto ir finansų bei Socialinių reikalų ir darbo komitetus.<text:s/><text:span text:style-name="T43">Balsavimo rezultatai: pritarta bendru sutarimu.</text:span></text:p>
      <text:p text:style-name="Normal"><text:tab/>4. Paskirti šio projekto preliminarią svarstymo Seimo posėdyje datą – 2009-04-21.<text:s/><text:span text:style-name="T44">Balsavimo rezultatai: pritarta bendru sutarimu.</text:span></text:p>
      <text:p text:style-name="Normal"><text:s/></text:p>
      <text:p text:style-name="Normal"><text:span text:style-name="T45"><text:s text:c="11"/>Dėl posėdžio vedimo tvarkos<text:s/></text:span><text:span text:style-name="T46">kalbėjo Seimo nariai:<text:s/></text:span>A. Salamakinas, L. Sabutis, K. Glaveckas, V. P. Andriukaitis.</text:p>
      <text:p text:style-name="P47"/>
      <text:p text:style-name="Normal"><text:span text:style-name="T48"><text:s text:c="16"/>15.26 val.</text:span></text:p>
      <text:p text:style-name="Normal"><text:tab/><text:span text:style-name="T49">SVARSTYTA.</text:span><text:s/><text:span text:style-name="T50">Valstybės politikų ir valstybės pareigūnų darbo apmokėjimo įstatymo priedėlio pakeitimo<text:s/></text:span><text:span text:style-name="T51">įstatymo projektas<text:s/></text:span><text:span text:style-name="T52">Nr. XIP-</text:span><text:span text:style-name="T53">504</text:span><text:s/><text:span text:style-name="T54">(pateikimas)</text:span></text:p>
      <text:p text:style-name="Normal"><text:tab/>Pranešėjas –<text:s/><text:span text:style-name="T55">socialinės apsaugos ir darbo ministras R. J. Dagys</text:span></text:p>
      <text:p text:style-name="Normal"/>
      <text:p text:style-name="Normal"><text:tab/>Klausė Seimo nariai: A. Šedžius,<text:s/><text:span text:style-name="T56">V. Blinkevičiūtė</text:span>, V. P. Andriukaitis, E. Klumbys, A. Sysas.</text:p>
      <text:p text:style-name="Normal"><text:tab/>Dėl balsavimo motyvų kalbėjo Seimo nariai: A. Kubilius, V. P. Andriukaitis.</text:p>
      <text:p text:style-name="P57"/>
      <text:p text:style-name="Normal"><text:tab/>Dėl papildomo komiteto kalbėjo Seimo narys V. Kurpuvesas.</text:p>
      <text:p text:style-name="Normal"/>
      <text:soft-page-break/>
      <text:p text:style-name="Normal"><text:s text:c="11"/><text:span text:style-name="T58">NUTARTA:</text:span></text:p>
      <text:p text:style-name="Normal"><text:tab/>1. Pritarti šiam projektui po pateikimo ir pradėti jo svarstymo procedūrą.<text:s/><text:span text:style-name="T59">Balsavimo rezultatai: už - 65, prieš - 1, susilaikė 30</text:span>.<text:s/><text:span text:style-name="T60">(Užsiregistravo 97 Seimo nariai<text:s/></text:span><text:span text:style-name="T61">(15.43 val.)</text:span></text:p>
      <text:p text:style-name="Normal"><text:tab/>2. Paskirti pagrindiniu komitetu šiam projektui svarstyti Socialinių reikalų ir darbo komitetą.<text:s/><text:span text:style-name="T62">Balsavimo rezultatai: pritarta bendru sutarimu.<text:s/></text:span></text:p>
      <text:p text:style-name="Normal"><text:tab/>3. Paskirti papildomais komitetais šiam projektui svarstyti Biudžeto ir finansų bei Valstybės valdymo ir savivaldybių komitetus.<text:s/><text:span text:style-name="T63">Balsavimo rezultatai: pritarta bendru sutarimu.<text:s/></text:span></text:p>
      <text:p text:style-name="Normal"><text:tab/>4. Paskirti šio projekto preliminarią svarstymo Seimo posėdyje datą – 2009-04-21.<text:s/><text:span text:style-name="T64">Balsavimo rezultatai: pritarta bendru sutarimu.</text:span></text:p>
      <text:p text:style-name="Normal"/>
      <text:p text:style-name="Normal"><text:s text:c="11"/>Replikavo Seimo nariai: J. Veselka, A. Kubilius, V. Uspaskich, V. P. Andriukaitis.</text:p>
      <text:p text:style-name="P65"/>
      <text:p text:style-name="Normal"><text:span text:style-name="T66"><text:s text:c="16"/>15.49 val.</text:span></text:p>
      <text:p text:style-name="Normal"><text:tab/><text:span text:style-name="T67">SVARSTYTA.</text:span><text:s/><text:span text:style-name="T68">Teisėjų atlyginimų įstatymo priedėlio pakeitimo<text:s/></text:span><text:span text:style-name="T69">įstatymo projektas<text:s/></text:span><text:span text:style-name="T70">Nr. XIP-</text:span><text:span text:style-name="T71">505</text:span><text:s/><text:span text:style-name="T72">(pateikimas)</text:span></text:p>
      <text:p text:style-name="Normal"><text:s/><text:tab/>Pranešėjas –<text:s/><text:span text:style-name="T73">socialinės apsaugos ir darbo ministras R. J. Dagys</text:span></text:p>
      <text:p text:style-name="Normal"/>
      <text:p text:style-name="Normal"><text:tab/>Klausė Seimo nariai: E. Klumbys, A. Sysas, K. Daukšys, L. Sabutis, R. Ačas.</text:p>
      <text:p text:style-name="Normal"><text:tab/>Dėl balsavimo motyvų kalbėjo Seimo nariai: A. Sysas, E. Klumbys.</text:p>
      <text:p text:style-name="Normal"/>
      <text:p text:style-name="Normal"><text:s text:c="11"/><text:span text:style-name="T74">NUTARTA:</text:span></text:p>
      <text:p text:style-name="Normal"><text:tab/>1. Pritarti šiam projektui po pateikimo ir pradėti jo svarstymo procedūrą.<text:s/><text:span text:style-name="T75">Balsavimo rezultatai: už - 56, prieš - 4, susilaikė</text:span><text:span text:style-name="T76"><text:s/>23</text:span>.<text:s/><text:span text:style-name="T77">(Užsiregistravo 86 Seimo nariai<text:s/></text:span><text:span text:style-name="T78">(16.06 val.)</text:span></text:p>
      <text:p text:style-name="Normal"><text:tab/>2. Paskirti pagrindiniu komitetu šiam projektui svarstyti Socialinių reikalų ir darbo komitetą.<text:s/><text:span text:style-name="T79">Balsavimo rezultatai: pritarta bendru sutarimu.<text:s/></text:span></text:p>
      <text:p text:style-name="Normal"><text:tab/>3. Paskirti papildomais komitetais šiam įstatymui svarstyti<text:s/>Biudžeto ir finansų bei Teisės ir teisėtvarkos komitetus.<text:s/><text:span text:style-name="T80">Balsavimo rezultatai: pritarta bendru sutarimu.</text:span></text:p>
      <text:p text:style-name="Normal"><text:tab/>4. Paskirti šio projekto preliminarią svarstymo Seimo posėdyje datą – 2009-04-21.<text:s/><text:span text:style-name="T81">Balsavimo rezultatai: pritarta bendru sutarimu.</text:span></text:p>
      <text:p text:style-name="P82"/>
      <text:p text:style-name="Normal"><text:s text:c="11"/>Replikavo Seimo narys V. Uspaskich.</text:p>
      <text:p text:style-name="P83"/>
      <text:p text:style-name="Normal"><text:span text:style-name="T84"><text:s text:c="16"/>16.08 val.</text:span></text:p>
      <text:p text:style-name="Normal"><text:tab/><text:span text:style-name="T85">SVARSTYTA.</text:span><text:s/><text:span text:style-name="T86">Valstybės tarnybos įstatymo 1 priedo pakeitimo<text:s/></text:span><text:span text:style-name="T87">įstatymo projektas<text:s/></text:span><text:span text:style-name="T88">Nr. XIP-</text:span><text:span text:style-name="T89">508</text:span><text:s/><text:span text:style-name="T90">(pateikimas)</text:span></text:p>
      <text:p text:style-name="Normal"><text:tab/>Pranešėjas –<text:s/><text:span text:style-name="T91">vidaus reikalų ministras R. Palaitis</text:span></text:p>
      <text:p text:style-name="Normal"/>
      <text:p text:style-name="Normal"><text:tab/>Klausė Seimo nariai: V. Gapšys,<text:s/><text:span text:style-name="T92">V. Blinkev</text:span><text:span text:style-name="T93">ičiūtė</text:span>, V. P. Andriukaitis, Z. Balčytis,<text:s/><text:span text:style-name="T94">L. Graužinienė</text:span>.</text:p>
      <text:p text:style-name="Normal"><text:tab/>Dėl balsavimo motyvų kalbėjo Seimo nariai: S. Pečeliūnas, Z. Balčytis.</text:p>
      <text:p text:style-name="Normal"/>
      <text:p text:style-name="P95">Balsuota, ar pritarti šiam projektui po pateikimo: už - 38, prieš - 10, susilaikė 28. Sprendimas nepriimtas.<text:s/><text:span text:style-name="T96">(Užsiregistravo 7</text:span><text:span text:style-name="T97">6 Seimo nariai (</text:span><text:span text:style-name="T98">16.21 val.</text:span><text:span text:style-name="T99">)</text:span></text:p>
      <text:p text:style-name="P100"><text:span text:style-name="T101"><text:tab/></text:span></text:p>
      <text:p text:style-name="Normal"><text:span text:style-name="T102"><text:s text:c="11"/>Dėl posėdžio vedimo tvarkos kalbėjo<text:s/></text:span>Seimo narys A. Kubilius (prašė pakartoti balsavimą).</text:p>
      <text:p text:style-name="P103"/>
      <text:p text:style-name="Normal"><text:tab/>Posėdžio pirmininkas paskelbė pakartotinį balsavimą.</text:p>
      <text:p text:style-name="P104"/>
      <text:soft-page-break/>
      <text:p text:style-name="Normal"><text:s text:c="11"/><text:span text:style-name="T105">NUTARTA:</text:span></text:p>
      <text:p text:style-name="Normal"><text:tab/>1. Pritarti šiam projektui po pateikimo ir pradėti jo svarstymo procedūrą.<text:s/><text:span text:style-name="T106">Pakartotinio balsavimo rezultatai: už - 46, prieš - 11, susilaikė 25</text:span>.<text:s/><text:span text:style-name="T107">(Užsiregistravo 82 Seimo nariai<text:s/></text:span><text:span text:style-name="T108">(16.22 val.)</text:span></text:p>
      <text:p text:style-name="Normal"><text:tab/>2. Paskirti pagrindiniu komitetu šiam projektui svarstyti Socialinių reikalų ir darbo komitetą.<text:s/><text:span text:style-name="T109">Balsavimo rezultat</text:span><text:span text:style-name="T110">ai: pritarta bendru sutarimu.<text:s/></text:span></text:p>
      <text:p text:style-name="Normal"><text:tab/>3. Paskirti papildomais komitetais šiam įstatymui svarstyti Biudžeto ir finansų bei Valstybės valdymo ir savivaldybių komitetus.<text:s/><text:span text:style-name="T111">Balsavimo rezultatai: pritarta bendru sutarimu.</text:span></text:p>
      <text:p text:style-name="Normal"><text:tab/>4. Paskirti šio projekto preliminarią svarstymo Seimo posėdyje datą – 2009-04-21.<text:s/><text:span text:style-name="T112">Balsavimo rezultatai: pritarta bendru sutarimu.</text:span></text:p>
      <text:p text:style-name="P113"/>
      <text:p text:style-name="Normal"><text:span text:style-name="T114"><text:s text:c="16"/>16.24 val.</text:span></text:p>
      <text:p text:style-name="Normal"><text:tab/><text:span text:style-name="T115">SVARSTYTA.</text:span><text:s/><text:span text:style-name="T116">Transporto lengvatų įstatymo 6 straipsnio pakeitimo<text:s/></text:span><text:span text:style-name="T117">įstatymo projektas<text:s/></text:span><text:span text:style-name="T118">Nr. XIP-</text:span><text:span text:style-name="T119">503</text:span><text:s/><text:span text:style-name="T120">(pateikimas)</text:span></text:p>
      <text:p text:style-name="Normal"><text:tab/>Pranešėjas –<text:s/><text:span text:style-name="T121">susisiekimo viceminist</text:span><text:span text:style-name="T122">ras A. Štaras</text:span></text:p>
      <text:p text:style-name="Normal"/>
      <text:p text:style-name="Normal"><text:tab/>Klausė Seimo nariai: A. Šedžius,<text:s/><text:span text:style-name="T123">V. Blinkevičiūtė</text:span>, V. P. Andriukaitis, E. Žakaris.</text:p>
      <text:p text:style-name="Normal"><text:tab/>Dėl balsavimo motyvų kalbėjo Seimo nariai: A. Endzinas, V. P. Andriukaitis.</text:p>
      <text:p text:style-name="Normal"/>
      <text:p text:style-name="Normal"><text:s text:c="11"/><text:span text:style-name="T124">NUTARTA:</text:span></text:p>
      <text:p text:style-name="Normal"><text:tab/>1. Pritarti šiam projektui po pateikimo ir pradėti jo svarstymo procedūrą.<text:s/><text:span text:style-name="T125">Balsavimo rezultatai: už - 52, prieš - 20, susilaikė 9</text:span>.<text:s/><text:span text:style-name="T126">(Užsiregistravo 81 Seimo narys<text:s/></text:span><text:span text:style-name="T127">(16.39 val.)</text:span></text:p>
      <text:p text:style-name="Normal"><text:tab/>2. Paskirti pagrindiniu komitetu šiam projektui svarstyti Socialinių reikalų ir darbo komitetą.<text:s/><text:span text:style-name="T128">Balsavimo rezultatai: pritarta bendru suta</text:span><text:span text:style-name="T129">rimu.<text:s/></text:span></text:p>
      <text:p text:style-name="Normal"><text:tab/>3. Paskirti papildomais komitetais šiam projektui svarstyti Biudžeto ir finansų bei Valstybės valdymo ir savivaldybių komitetus.<text:s/><text:span text:style-name="T130">Balsavimo rezultatai: pritarta bendru sutarimu.<text:s/></text:span></text:p>
      <text:p text:style-name="Normal"><text:tab/>4. Paskirti šio projekto preliminarią svarstymo Seimo posėdyje datą –<text:s/>2009-04-21.<text:s/><text:span text:style-name="T131">Balsavimo rezultatai: pritarta bendru sutarimu.</text:span></text:p>
      <text:p text:style-name="Normal"/>
      <text:p text:style-name="Normal"><text:s text:c="11"/>Replikavo Seimo nariai: K. Daukšys, Z. Balčytis, A. Kubilius, A. Endzinas.</text:p>
      <text:p text:style-name="P132"/>
      <text:p text:style-name="Normal"><text:span text:style-name="T133"><text:s text:c="16"/>16.46 val.</text:span></text:p>
      <text:p text:style-name="Normal"><text:tab/><text:span text:style-name="T134">SVARSTYTA.</text:span><text:s/><text:span text:style-name="T135">Miškų įstatymo 7 straipsnio papildymo<text:s/></text:span><text:span text:style-name="T136">įstatymo projektas<text:s/></text:span><text:span text:style-name="T137">Nr. XIP-</text:span><text:span text:style-name="T138">498</text:span><text:s/><text:span text:style-name="T139">(pateikimas)</text:span></text:p>
      <text:p text:style-name="Normal"><text:tab/>Pranešėjas –<text:s/><text:span text:style-name="T140">aplinkos ministras G. Kazlauskas</text:span></text:p>
      <text:p text:style-name="Normal"/>
      <text:p text:style-name="Normal"><text:tab/>Klausė Seimo nariai: V. P. Andriukaitis, K. Daukšys, V. Baltraitienė, B. Pauža, V. Babilius, A. Šedžius.</text:p>
      <text:p text:style-name="Normal"><text:tab/>Dėl balsavimo motyvų kalbėjo Seimo nariai: K. Glaveckas, V. P. Andriukaitis.</text:p>
      <text:p text:style-name="Normal"/>
      <text:p text:style-name="Normal"><text:s text:c="9"/><text:s text:c="2"/><text:span text:style-name="T141">NUTARTA:</text:span></text:p>
      <text:p text:style-name="Normal"><text:tab/>1. Pritarti šiam projektui po pateikimo ir pradėti jo svarstymo procedūrą.<text:s/><text:span text:style-name="T142">Balsavimo rezultatai: už - 42, prieš - 14, susilaikė 15</text:span>.<text:s/><text:span text:style-name="T143">(Užsiregistravo 71 Seimo narys<text:s/></text:span><text:span text:style-name="T144">(17.03 val.)</text:span></text:p>
      <text:p text:style-name="Normal"><text:tab/>2. Paskirti pagrindiniu komitetu šiam projektui svarstyti Aplinkos<text:s/>apsaugos komitetą.<text:s/><text:span text:style-name="T145">Balsavimo rezultatai: pritarta bendru sutarimu.<text:s/></text:span></text:p>
      <text:p text:style-name="Normal"><text:tab/>3. Paskirti papildomu komitetu šiam projektui svarstyti Biudžeto ir finansų komitetą.<text:s/><text:span text:style-name="T146">Balsavimo rezultatai: pritarta bendru sutarimu.<text:s/></text:span></text:p>
      <text:p text:style-name="Normal"><text:tab/>4. Paskirti šio projekto preliminarią svarstymo Seimo posėdyje datą – 2009-04-21.<text:s/><text:span text:style-name="T147">Balsavimo rezultatai: pritarta bendru sutarimu.</text:span></text:p>
      <text:p text:style-name="Normal"/>
      <text:p text:style-name="Normal"/>
      <text:p text:style-name="BodyTextIndent">Toliau posėdžiui pirmininkavo Seimo Pirmininko pavaduotojas A. Kašėta.</text:p>
      <text:p text:style-name="P148"/>
      <text:p text:style-name="Normal"><text:span text:style-name="T149"><text:s text:c="16"/>17.05 val.</text:span></text:p>
      <text:p text:style-name="Normal"><text:tab/><text:span text:style-name="T150">SVARSTYTA.</text:span><text:s/>2009 m. balandžio 14 d. (antradienio) plenarinių posėdžių darbotvarkės projektas</text:p>
      <text:p text:style-name="Normal"><text:tab/>Pranešėja – Seimo Pirmininko pirmoji pavaduotoja I. Degutienė</text:p>
      <text:p text:style-name="P151"/>
      <text:p text:style-name="Normal"><text:tab/><text:span text:style-name="T152">NUTARTA.</text:span><text:span text:style-name="T153"><text:tab/></text:span><text:span text:style-name="T154">Patvirtinti patikslintą 2009 m. balandžio 14 d. (antradienio)<text:s/></text:span>plenarinių posėdžių<text:span text:style-name="T155"><text:s/>darbotvarkę.<text:s/></text:span><text:span text:style-name="T156">Balsavimo rezultatai: pritarta bendru sutarimu.</text:span></text:p>
      <text:p text:style-name="P157"/>
      <text:p text:style-name="Normal"><text:span text:style-name="T158"><text:s text:c="16"/>17.09</text:span><text:span text:style-name="T159"><text:s/>val.</text:span></text:p>
      <text:p text:style-name="Normal"><text:tab/><text:span text:style-name="T160">SVARSTYTA:</text:span><text:s/></text:p>
      <text:p text:style-name="Normal"><text:tab/>1.<text:s/><text:span text:style-name="T161">Viešojo administravimo įstatymo 2, 3, 4, 6, 14 straipsnių pakeitimo ir papildymo įstatymo projektas<text:s/></text:span><text:span text:style-name="T162">Nr. XIP-</text:span><text:span text:style-name="T163">255</text:span></text:p>
      <text:p text:style-name="Normal"><text:tab/>2.<text:s/><text:span text:style-name="T164">Administracinių bylų teisenos įstatymo 2 ir 25 straipsnių pakeitimo įstatymo projektas<text:s/></text:span><text:span text:style-name="T165">Nr. XIP-</text:span><text:span text:style-name="T166">256</text:span></text:p>
      <text:p text:style-name="Normal"><text:tab/>3.<text:s/><text:span text:style-name="T167">Teisės gauti i</text:span><text:span text:style-name="T168">nformaciją iš valstybės ir savivaldybių institucijų ir įstaigų įstatymo 2 straipsnio pakeitimo <text:s/>įstatymo projektas<text:s/></text:span><text:span text:style-name="T169">Nr. XIP-</text:span><text:span text:style-name="T170">257</text:span></text:p>
      <text:p text:style-name="Normal"><text:tab/>4.<text:s/><text:span text:style-name="T171">Valstybės tarnybos įstatymo 2, 3 ir 15 straipsnių pakeitimo įstatymo projektas<text:s/></text:span><text:span text:style-name="T172">Nr. XIP-</text:span><text:span text:style-name="T173">258</text:span></text:p>
      <text:p text:style-name="Normal"><text:tab/>5.<text:s/><text:span text:style-name="T174">Viešųjų ir privačių interesų d</text:span><text:span text:style-name="T175">erinimo valstybinėje tarnyboje įstatymo 2 straipsnio pakeitimo įstatymo projektas<text:s/></text:span><text:span text:style-name="T176">Nr. XIP-</text:span><text:span text:style-name="T177">259</text:span></text:p>
      <text:p text:style-name="Normal"><text:span text:style-name="T178">(pateikimas)</text:span></text:p>
      <text:p text:style-name="Normal"><text:tab/>Pranešėja – Seimo narė<text:s/><text:span text:style-name="T179">L. Graužinienė</text:span></text:p>
      <text:p text:style-name="Normal"/>
      <text:p text:style-name="Normal"><text:tab/>Klausė Seimo narys L. Sabutis.</text:p>
      <text:p text:style-name="Normal"/>
      <text:p text:style-name="Normal"><text:tab/>Dėl komitetų kalbėjo Seimo narė<text:s/><text:span text:style-name="T180">L. Graužinienė.</text:span></text:p>
      <text:p text:style-name="P181"/>
      <text:p text:style-name="P182">NUTARTA:</text:p>
      <text:p text:style-name="Normal"><text:tab/>1. Pritarti šiems projektams po pateikimo ir pradėti jų svarstymo procedūrą.<text:s/><text:span text:style-name="T183">Balsavimo rezultatai: pritarta bendru sutarimu.</text:span></text:p>
      <text:p text:style-name="Normal"><text:tab/>2. Paskirti pagrindiniu komitetu šiems projektams svarstyti Audito komitetą.<text:s/><text:span text:style-name="T184">Balsavimo rezultatai: pritarta bendru sutarimu.</text:span></text:p>
      <text:p text:style-name="Normal"><text:tab/>3. Paskirti papildomais komitetais šiems projektams svarstyti Teisės ir teisėtvarkos bei Valstybės valdymo ir savivaldybių komitetus.<text:s/><text:span text:style-name="T185">Balsavimo rezultatai: pritarta bendru sutarimu.</text:span></text:p>
      <text:p text:style-name="Normal"><text:tab/>4. Paskirti šių projektų preliminarią svarstymo Seimo posėdyje datą – 2009-05-11.<text:s/><text:span text:style-name="T186">Balsavimo r</text:span><text:span text:style-name="T187">ezultatai: pritarta bendru sutarimu.</text:span></text:p>
      <text:p text:style-name="Normal"/>
      <text:p text:style-name="Normal"/>
      <text:p text:style-name="Normal"/>
      <text:p text:style-name="Normal"/>
      <text:p text:style-name="Normal"><text:tab/>Posėdžio pirmininkas pranešė, kad Seime įkurta Jaunųjų parlamentarų laikinoji grupė. Grupės pirmininkė – A. Bilotaitė, pavaduotojas – V. Gapšys.</text:p>
      <text:p text:style-name="Normal"/>
      <text:p text:style-name="Normal"/>
      <text:p text:style-name="Normal"/>
      <text:p text:style-name="P188">Užsiregistravo 56 Seimo nariai<text:s/><text:span text:style-name="T189">(17.16 val.)</text:span></text:p>
      <text:p text:style-name="Normal"/>
      <text:p text:style-name="Normal"/>
      <text:p text:style-name="P190">Posėdis baigtas</text:p>
      <text:p text:style-name="P191"><text:s/>(17.17 val.)</text:p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2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5:39:00Z</meta:creation-date>
    <dc:date>2017-04-02T05:39:00Z</dc:date>
    <meta:print-date>2009-04-09T14:26:00Z</meta:print-date>
    <meta:template xlink:href="PROTOKOL.DOT" xlink:type="simple"/>
    <meta:editing-cycles>2</meta:editing-cycles>
    <meta:editing-duration>PT0S</meta:editing-duration>
    <meta:document-statistic meta:page-count="3" meta:paragraph-count="127" meta:word-count="1209" meta:character-count="9200" meta:row-count="270" meta:non-whitespace-character-count="8118"/>
  </office:meta>
</office:document-meta>
</file>