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20pt" style:font-size-asian="20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-complex="Arial" style:font-weight-complex="bold" style:font-style-complex="italic" fo:color="#000000"/>
    </style:style>
    <style:style style:name="T23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24" style:parent-style-name="DefaultParagraphFont" style:family="text">
      <style:text-properties style:font-name-complex="Arial" style:font-weight-complex="bold" style:font-style-complex="italic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26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27" style:parent-style-name="DefaultParagraphFont" style:family="text">
      <style:text-properties style:font-name-complex="Arial" fo:font-weight="bold" style:font-weight-asian="bold" style:font-style-complex="italic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3" style:parent-style-name="Normal" style:family="paragraph">
      <style:text-properties fo:font-size="14pt" style:font-size-asian="14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37" style:parent-style-name="DefaultParagraphFont" style:family="text">
      <style:text-properties style:font-name-complex="Arial" fo:font-weight="bold" style:font-weight-asian="bold" style:font-style-complex="italic" fo:color="#000000" style:language-asian="lt" style:country-asian="LT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40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41" style:parent-style-name="DefaultParagraphFont" style:family="text">
      <style:text-properties style:font-name-complex="Arial" fo:font-weight="bold" style:font-weight-asian="bold" style:font-style-complex="italic" fo:color="#000000" style:language-asian="lt" style:country-asian="LT"/>
    </style:style>
    <style:style style:name="T42" style:parent-style-name="DefaultParagraphFont" style:family="text">
      <style:text-properties style:font-name-complex="Arial" style:font-weight-complex="bold" style:font-style-complex="italic" fo:color="#000000"/>
    </style:style>
    <style:style style:name="T43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44" style:parent-style-name="DefaultParagraphFont" style:family="text">
      <style:text-properties style:font-name-complex="Arial" style:font-weight-complex="bold" style:font-style-complex="italic" fo:color="#000000" style:text-position="super 62.5%" style:language-asian="lt" style:country-asian="LT"/>
    </style:style>
    <style:style style:name="T45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46" style:parent-style-name="DefaultParagraphFont" style:family="text">
      <style:text-properties style:font-name-complex="Arial" fo:font-weight="bold" style:font-weight-asian="bold" style:font-style-complex="italic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" style:parent-style-name="Header" style:family="paragraph">
      <style:paragraph-properties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8pt" style:font-size-asian="8pt"/>
    </style:style>
    <style:style style:name="P62" style:parent-style-name="BodyTextIndent" style:family="paragraph">
      <style:paragraph-properties fo:text-indent="0.4923in"/>
    </style:style>
    <style:style style:name="T63" style:parent-style-name="DefaultParagraphFont" style:family="text">
      <style:text-properties fo:font-weight="normal" style:font-weight-asian="normal" style:font-weight-complex="normal"/>
    </style:style>
    <style:style style:name="T64" style:parent-style-name="DefaultParagraphFont" style:family="text">
      <style:text-properties fo:font-weight="normal" style:font-weight-asian="normal" style:font-weight-complex="normal"/>
    </style:style>
    <style:style style:name="T65" style:parent-style-name="DefaultParagraphFont" style:family="text">
      <style:text-properties fo:font-weight="normal" style:font-weight-asian="normal" style:font-weight-complex="normal" style:font-style-complex="italic"/>
    </style:style>
    <style:style style:name="T66" style:parent-style-name="DefaultParagraphFont" style:family="text">
      <style:text-properties fo:font-weight="normal" style:font-weight-asian="normal" style:font-weight-complex="normal"/>
    </style:style>
    <style:style style:name="P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style:font-weight-complex="bold" style:font-style-complex="italic" fo:color="#000000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font-size="10pt" style:font-size-asian="10pt"/>
    </style:style>
    <style:style style:name="T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font-size="8pt" style:font-size-asian="8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  <style:text-properties fo:font-size="8pt" style:font-size-asian="8pt"/>
    </style:style>
    <style:style style:name="T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2" style:parent-style-name="Normal" style:family="paragraph">
      <style:text-properties fo:font-size="8pt" style:font-size-asian="8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name-complex="Arial" style:font-weight-complex="bold"/>
    </style:style>
    <style:style style:name="T97" style:parent-style-name="DefaultParagraphFont" style:family="text">
      <style:text-properties style:font-name-complex="Arial" style:font-weight-complex="bold"/>
    </style:style>
    <style:style style:name="T98" style:parent-style-name="DefaultParagraphFont" style:family="text">
      <style:text-properties style:font-name-complex="Arial" style:font-weight-complex="bold" fo:color="#000000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fo:color="#000000"/>
    </style:style>
    <style:style style:name="P105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style:font-weight-complex="bold" style:font-style-complex="italic" fo:color="#000000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T11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16" style:parent-style-name="Header" style:family="paragraph">
      <style:paragraph-properties>
        <style:tab-stops/>
      </style:paragraph-properties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-complex="Arial" style:font-style-complex="italic" fo:color="#000000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tyle-complex="italic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text-properties fo:font-size="16pt" style:font-size-asian="16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Normal" style:family="paragraph">
      <style:paragraph-properties fo:text-indent="0.3937in"/>
      <style:text-properties style:font-style-complex="italic"/>
    </style:style>
    <style:style style:name="P143" style:parent-style-name="Normal" style:family="paragraph">
      <style:paragraph-properties fo:text-indent="0.3937in"/>
      <style:text-properties style:font-style-complex="italic"/>
    </style:style>
    <style:style style:name="P144" style:parent-style-name="Normal" style:family="paragraph">
      <style:paragraph-properties fo:text-indent="0.3937in"/>
      <style:text-properties style:font-style-complex="italic"/>
    </style:style>
    <style:style style:name="P145" style:parent-style-name="Normal" style:family="paragraph">
      <style:paragraph-properties fo:text-indent="0.3937in"/>
      <style:text-properties style:font-style-complex="italic"/>
    </style:style>
    <style:style style:name="P146" style:parent-style-name="Normal" style:family="paragraph">
      <style:paragraph-properties fo:text-indent="0.3937in"/>
      <style:text-properties style:font-style-complex="italic"/>
    </style:style>
    <style:style style:name="P147" style:parent-style-name="Normal" style:family="paragraph">
      <style:paragraph-properties fo:text-indent="0.3937in"/>
      <style:text-properties style:font-style-complex="italic"/>
    </style:style>
    <style:style style:name="P148" style:parent-style-name="Normal" style:family="paragraph">
      <style:paragraph-properties fo:text-indent="0.3937in"/>
      <style:text-properties style:font-style-complex="italic"/>
    </style:style>
    <style:style style:name="P149" style:parent-style-name="Normal" style:family="paragraph">
      <style:paragraph-properties fo:text-indent="0.3937in"/>
      <style:text-properties style:font-style-complex="italic"/>
    </style:style>
    <style:style style:name="P150" style:parent-style-name="Normal" style:family="paragraph">
      <style:paragraph-properties fo:text-indent="0.3937in"/>
      <style:text-properties style:font-style-complex="italic"/>
    </style:style>
    <style:style style:name="P151" style:parent-style-name="Normal" style:family="paragraph">
      <style:paragraph-properties fo:text-indent="0.3937in"/>
      <style:text-properties style:font-style-complex="italic"/>
    </style:style>
    <style:style style:name="P152" style:parent-style-name="Normal" style:family="paragraph">
      <style:paragraph-properties fo:text-indent="0.3937in"/>
      <style:text-properties style:font-style-complex="italic"/>
    </style:style>
    <style:style style:name="P153" style:parent-style-name="Normal" style:family="paragraph">
      <style:paragraph-properties fo:text-indent="0.3937in"/>
      <style:text-properties style:font-style-complex="italic"/>
    </style:style>
    <style:style style:name="P154" style:parent-style-name="Normal" style:family="paragraph">
      <style:paragraph-properties fo:text-indent="0.3937in"/>
      <style:text-properties style:font-style-complex="italic"/>
    </style:style>
    <style:style style:name="P155" style:parent-style-name="Normal" style:family="paragraph">
      <style:paragraph-properties fo:text-indent="0.3937in"/>
      <style:text-properties style:font-style-complex="italic"/>
    </style:style>
    <style:style style:name="P156" style:parent-style-name="Normal" style:family="paragraph">
      <style:paragraph-properties fo:text-indent="0.3937in"/>
      <style:text-properties style:font-style-complex="italic"/>
    </style:style>
    <style:style style:name="P157" style:parent-style-name="Normal" style:family="paragraph">
      <style:text-properties style:font-style-complex="italic"/>
    </style:style>
    <style:style style:name="P158" style:parent-style-name="Normal" style:family="paragraph">
      <style:paragraph-properties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paragraph-properties fo:text-indent="0.3937in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P165" style:parent-style-name="Normal" style:family="paragraph">
      <style:paragraph-properties fo:text-indent="0.3937in"/>
    </style:style>
    <style:style style:name="T166" style:parent-style-name="DefaultParagraphFont" style:family="text">
      <style:text-properties style:font-style-complex="italic"/>
    </style:style>
    <style:style style:name="P167" style:parent-style-name="Normal" style:family="paragraph">
      <style:paragraph-properties fo:text-indent="0.3937in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tyle-complex="italic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fo:text-indent="0.3937in"/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paragraph-properties fo:text-indent="0.3937in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style:font-style-complex="italic"/>
    </style:style>
    <style:style style:name="P178" style:parent-style-name="Normal" style:family="paragraph">
      <style:paragraph-properties fo:text-indent="0.3937in"/>
    </style:style>
    <style:style style:name="T179" style:parent-style-name="DefaultParagraphFont" style:family="text">
      <style:text-properties style:font-style-complex="italic"/>
    </style:style>
    <style:style style:name="P180" style:parent-style-name="Normal" style:family="paragraph">
      <style:paragraph-properties fo:text-indent="0.3937in"/>
    </style:style>
    <style:style style:name="T181" style:parent-style-name="DefaultParagraphFont" style:family="text">
      <style:text-properties style:font-style-complex="italic"/>
    </style:style>
    <style:style style:name="P182" style:parent-style-name="Normal" style:family="paragraph">
      <style:paragraph-properties fo:text-indent="0.3937in"/>
    </style:style>
    <style:style style:name="T183" style:parent-style-name="DefaultParagraphFont" style:family="text">
      <style:text-properties style:font-style-complex="italic"/>
    </style:style>
    <style:style style:name="P184" style:parent-style-name="Normal" style:family="paragraph">
      <style:paragraph-properties fo:text-indent="0.3937in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tyle-complex="italic"/>
    </style:style>
    <style:style style:name="P188" style:parent-style-name="Normal" style:family="paragraph">
      <style:paragraph-properties fo:text-indent="0.3937in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 style:font-style-complex="italic" fo:color="#000000"/>
    </style:style>
    <style:style style:name="P191" style:parent-style-name="Normal" style:family="paragraph">
      <style:paragraph-properties fo:text-indent="0.3937in"/>
    </style:style>
    <style:style style:name="T192" style:parent-style-name="DefaultParagraphFont" style:family="text">
      <style:text-properties style:font-name-complex="Arial" style:font-style-complex="italic" fo:color="#000000"/>
    </style:style>
    <style:style style:name="P193" style:parent-style-name="Normal" style:family="paragraph">
      <style:paragraph-properties fo:text-indent="0.3937in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style:font-style-complex="italic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paragraph-properties fo:text-indent="0.3937in"/>
    </style:style>
    <style:style style:name="T198" style:parent-style-name="DefaultParagraphFont" style:family="text">
      <style:text-properties style:font-name-complex="Arial" style:font-style-complex="italic" fo:color="#000000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style:font-style-complex="italic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style:font-style-complex="italic"/>
    </style:style>
    <style:style style:name="P203" style:parent-style-name="Normal" style:family="paragraph">
      <style:paragraph-properties fo:text-indent="0.3937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3937in"/>
    </style:style>
    <style:style style:name="T206" style:parent-style-name="DefaultParagraphFont" style:family="text">
      <style:text-properties style:font-style-complex="italic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PLENARINIO POSĖDŽIO<text:s/></text:h>
      <text:p text:style-name="P11">PROTOKOLAS</text:p>
      <text:p text:style-name="P12"/>
      <text:p text:style-name="P13">2009-04-09 <text:s/><text:span text:style-name="T14">Nr. SPP-56</text:span></text:p>
      <text:p text:style-name="P15">Vilnius</text:p>
      <text:p text:style-name="P16"/>
      <text:p text:style-name="P17">Posėdžio pirmininkė – Seimo Pirmininko pirmoji pavaduotoja I. Degutienė.</text:p>
      <text:p text:style-name="P18"/>
      <text:p text:style-name="Normal"><text:s text:c="3"/><text:tab/><text:span text:style-name="T19">10.03 val.</text:span></text:p>
      <text:p text:style-name="Normal"><text:tab/><text:span text:style-name="T20">SVARSTYTA.</text:span><text:s/>Seniūnų sueigos patikslinta<text:s/>2009 m. balandžio 9 d. (ketvirtadienio) plenarinių posėdžių darbotvarkė</text:p>
      <text:p text:style-name="Normal"><text:tab/>Pranešėja – Seimo Pirmininko pirmoji pavaduotoja I. Degutienė informavo apie darbotvarkės pakeitimus, kuriems pritarė Seniūnų sueiga.</text:p>
      <text:p text:style-name="Normal"/>
      <text:p text:style-name="Normal"><text:tab/>Kalbėjo Seimo nariai: E. Klumbys (2 kartus), A. Kubilius, V. P. Andriukaitis, V. Stundys.</text:p>
      <text:p text:style-name="Normal"/>
      <text:p text:style-name="P21">Balsuota dėl pasiūlymo įrašyti į darbotvarkę<text:s/><text:span text:style-name="T22">2009 metų valstybės biudžeto ir savivaldybių biudžetų finansinių rodiklių patvirtinimo įstatymo pakeitimo ir papildymo įstatymo projektą<text:s/></text:span><text:span text:style-name="T23">Nr. XIP-496</text:span><text:span text:style-name="T24"><text:s/>ir<text:s/></text:span><text:span text:style-name="T25">Seimo nutarimo</text:span><text:span text:style-name="T26"><text:s/>„Dėl Lietuvos Respublikos Seimo 2008 m. gruodžio 19 d. nutarimo Nr. XI-78 „Dėl 2009, 2010 ir 2011 metų nacionalinio biudžeto numatomų rodiklių“ pakeitimo“ projektą<text:s/></text:span><text:span text:style-name="T27">Nr. XIP-497</text:span>: už - 36, prieš - 15, susilaikė 48.<text:s/><text:span text:style-name="T28">Nepritarta</text:span>.<text:s/><text:span text:style-name="T29">(Užsiregistravo 99 Seimo nariai</text:span><text:span text:style-name="T30"><text:s/>(</text:span><text:span text:style-name="T31">10.12 val.</text:span><text:span text:style-name="T32">)</text:span></text:p>
      <text:p text:style-name="P33"/>
      <text:p text:style-name="P34">Balsuota dėl<text:s/><text:span text:style-name="T35">frakcijos „Tvarka ir teisingumas“</text:span><text:s/>siūlymo išbraukti iš darbotvarkės<text:s/><text:span text:style-name="T36">Valstybės politikų ir valstybės pareigūnų darbo apmokėjimo įstatymo priedėlio pakeitimo įstatymo projektą<text:s/></text:span><text:span text:style-name="T37">Nr. XIP-504</text:span><text:span text:style-name="T38">,<text:s/></text:span><text:span text:style-name="T39">Teisėjų atlyginimų įstatymo priedėlio pak</text:span><text:span text:style-name="T40">eitimo įstatymo projektą<text:s/></text:span><text:span text:style-name="T41">Nr. XIP-505</text:span><text:span text:style-name="T42"><text:s/>ir<text:s/></text:span><text:span text:style-name="T43">Seimo statuto „Dėl Seimo statuto 15</text:span><text:span text:style-name="T44">3</text:span><text:span text:style-name="T45"><text:s/>ir 16 straipsnių pakeitimo“<text:s/></text:span><text:span text:style-name="T46">projektą Nr. XIP-507</text:span>: už - 46, prieš - 40, susilaikė 13.<text:s/><text:span text:style-name="T47">Nepritarta</text:span>.<text:s/><text:span text:style-name="T48">(Užsiregistravo 99 Seimo nariai (</text:span><text:span text:style-name="T49">10.13 val.</text:span><text:span text:style-name="T50">)</text:span></text:p>
      <text:p text:style-name="P51"/>
      <text:p text:style-name="Normal"><text:tab/><text:span text:style-name="T52">NUTARTA.</text:span><text:span text:style-name="T53"><text:tab/></text:span><text:span text:style-name="T54">Patvirtinti patikslintą 20</text:span><text:span text:style-name="T55">09 m. balandžio 9 d. (ketvirtadienio)<text:s/></text:span>plenarinių posėdžių<text:span text:style-name="T56"><text:s/>darbotvarkę.<text:s/></text:span><text:span text:style-name="T57">Balsavimo rezultatai: už - 83, prieš - 3, susilaikė 18</text:span>.<text:s/><text:span text:style-name="T58">(Užsiregistravo 104 Seimo nariai<text:s/></text:span><text:span text:style-name="T59">(10.15 val.)</text:span></text:p>
      <text:p text:style-name="Normal"/>
      <text:p text:style-name="Normal"/>
      <text:p text:style-name="P60"><text:span text:style-name="T61">10.15 val.</text:span></text:p>
      <text:h text:style-name="Heading2" text:outline-level="2">Aukščiausiojo Teismo teisėjo Egidijaus Baranausko prisaikdinimas</text:h>
      <text:p text:style-name="Normal"/>
      <text:p text:style-name="P62"><text:span text:style-name="T63">Pris</text:span><text:span text:style-name="T64">aikdinimo procedūrą paaiškino ir priesaiką priėmė<text:s/></text:span><text:span text:style-name="T65">Seimo Pirmininkas A. Valinskas</text:span><text:span text:style-name="T66">.</text:span></text:p>
      <text:p text:style-name="P67"/>
      <text:p text:style-name="P68"><text:span text:style-name="T69">Prisiekė Aukščiausiojo</text:span><text:s/>Teismo teisėjas E. Baranauskas<text:span text:style-name="T70">.</text:span></text:p>
      <text:p text:style-name="Normal"/>
      <text:p text:style-name="Normal"/>
      <text:soft-page-break/>
      <text:p text:style-name="Normal"><text:span text:style-name="T71"><text:s text:c="16"/>10.19 val.</text:span></text:p>
      <text:p text:style-name="Normal"><text:tab/><text:span text:style-name="T72">SVARSTYTA.</text:span><text:s/><text:span text:style-name="T73">Konkurencijos įstatymo 1, 3, 4, 10, 13, 14, 19, 20, 23, 24, 26, 28, 29, 30, 3</text:span><text:span text:style-name="T74">1, 40, 41, 42, 43, 44, 49 straipsnių ir priedo pakeitimo ir papildymo<text:s/></text:span><text:span text:style-name="T75">įstatymo projektas<text:s/></text:span><text:span text:style-name="T76">Nr. XP-</text:span><text:span text:style-name="T77">2646(3)</text:span><text:s/><text:span text:style-name="T78">(teikėja – LRV)</text:span><text:s/><text:span text:style-name="T79">(priėmimas)</text:span></text:p>
      <text:p text:style-name="Normal"><text:tab/>Pranešėjas – Seimo narys J. Razma<text:s/></text:p>
      <text:p text:style-name="P80"/>
      <text:p text:style-name="P81">Pranešėjas informavo apie<text:s/><text:span text:style-name="T82">Teisės departamento</text:span><text:s/>pastabą dėl 23 straipsnio, kuriai pritarė<text:s/>pagrindinis komitetas.</text:p>
      <text:p text:style-name="P83"/>
      <text:p text:style-name="Normal"><text:span text:style-name="T84"><text:s text:c="11"/>Dėl posėdžio vedimo tvarkos kalbėjo Seimo narys<text:s/></text:span>E. Klumbys.</text:p>
      <text:p text:style-name="P85"/>
      <text:p text:style-name="Normal"><text:tab/>1–22 straipsniai priimti bendru sutarimu.</text:p>
      <text:p text:style-name="P86"/>
      <text:p text:style-name="P87">Dėl 23 straipsnio kalbėjo Seimo narys E. Klumbys.</text:p>
      <text:p text:style-name="P88"/>
      <text:p text:style-name="Normal"><text:tab/>Balsuota dėl 23 straipsnio: už - 63 prieš - 5, susilaikė 34. 23<text:s/>straipsnis priimtas.<text:s/><text:span text:style-name="T89">(Užsiregistravo 102 Seimo nariai (</text:span><text:span text:style-name="T90">10.25 val.</text:span><text:span text:style-name="T91">)</text:span></text:p>
      <text:p text:style-name="P92"/>
      <text:p text:style-name="Normal"><text:tab/>Dėl balsavimo motyvų dėl viso įstatymo kalbėjo Seimo nariai: K. Daukšys, J. Razma, V. Gapšys.</text:p>
      <text:p text:style-name="Normal"/>
      <text:p text:style-name="Normal"><text:span text:style-name="T93"><text:s text:c="11"/>Dėl posėdžio vedimo tvarkos kalbėjo Seimo narys K. Daukšys.</text:span></text:p>
      <text:p text:style-name="Normal"/>
      <text:p text:style-name="Normal"><text:tab/><text:span text:style-name="T94">NUTARTA.</text:span><text:s/><text:span text:style-name="T95">Priimti<text:s/></text:span><text:span text:style-name="T96">K</text:span><text:span text:style-name="T97">onkurencijos įstatymo 1, 3, 4, 10, 13, 14, 19, 20, 23, 24, 26, 28, 29, 30, 31, 40, 41, 42, 43, 44, 49 straipsnių ir priedo pakeitimo ir papildymo<text:s/></text:span><text:span text:style-name="T98">įstatymą</text:span>.<text:s/><text:span text:style-name="T99">Balsavimo rezultatai: už - 61, prieš - 8, susilaikė 37</text:span>.<text:s/><text:span text:style-name="T100">(Užsiregistravo 106 Seimo nariai<text:s/></text:span><text:span text:style-name="T101">(10.30 val.</text:span><text:span text:style-name="T102">)</text:span></text:p>
      <text:p text:style-name="Normal"/>
      <text:p text:style-name="Normal"><text:tab/>Dėl balsavimo rezultatų kalbėjo Seimo narys J. Sabatauskas (prašė patikslinti balsavimo rezultatus<text:span text:style-name="T103">,</text:span><text:s/>jis susilaikė<text:span text:style-name="T104">).<text:s/></text:span></text:p>
      <text:p text:style-name="P105"/>
      <text:p text:style-name="Normal"><text:span text:style-name="T106"><text:s text:c="16"/>10.32 val.</text:span></text:p>
      <text:p text:style-name="Normal"><text:tab/><text:span text:style-name="T107">SVARSTYTA.</text:span><text:s/><text:span text:style-name="T108">Mokslo ir studijų<text:s/></text:span><text:span text:style-name="T109">įstatymo projektas<text:s/></text:span><text:span text:style-name="T110">Nr. XP-</text:span><text:span text:style-name="T111">2905(3)</text:span><text:s/><text:span text:style-name="T112">(teikėjai – A. Kubilius, G. Steponavičius)</text:span><text:span text:style-name="T113"><text:s/></text:span><text:span text:style-name="T114">(svarstymas)</text:span><text:span text:style-name="T115"><text:s/></text:span></text:p>
      <text:p text:style-name="Normal"/>
      <text:p text:style-name="P116"><text:tab/>Pagrindinio – Švietimo, mokslo ir kultūros komiteto išvadą pateikė šio komiteto pirmininkas V. Stundys.</text:p>
      <text:p text:style-name="P117">Papildomų komitetų išvadas pateikė: J. Palionis (Biudžeto ir finansų komiteto vardu),<text:s/><text:span text:style-name="T118">L. Graužinienė</text:span><text:s/>(Audito komiteto vardu).</text:p>
      <text:p text:style-name="P119"/>
      <text:p text:style-name="Normal"><text:tab/>Diskusijoje kalbėjo Seimo nariai: V. Mazuronis (<text:span text:style-name="T120">frakcijos „Tvarka ir teisingumas“</text:span><text:s/>vardu), A. Butkevičius (<text:span text:style-name="T121">Lietuvos socialdemokratų partijos frakcij</text:span>os vardu), V. Gedvilas (<text:span text:style-name="T122">Darbo partijos</text:span><text:s/>frakcijos vardu), M. Adomėnas (<text:span text:style-name="T123">Tėvynės sąjungos-Lietuvos krikščionių demokratų</text:span><text:span text:style-name="T124"><text:s/>frakcij</text:span>os),<text:s/><text:span text:style-name="T125">švietimo ir mokslo ministras G. Steponavičius</text:span>, A. Mazuronis, A. Šedžius, V. P. Andriukaitis, E. Klumbys, E. Žakaris, B. Vėsaitė, V. M. Čigriejienė, P. Saudargas, G. Songaila, J. Olekas, K. Daukšys, V. Simulik,<text:s/><text:span text:style-name="T126">Ministras Pirmininkas A. Kubilius</text:span>.</text:p>
      <text:p text:style-name="Normal"/>
      <text:p text:style-name="Normal"><text:tab/><text:span text:style-name="T127">NUTARTA.</text:span><text:s/><text:span text:style-name="T128">Daryti šio projekto svarstymo pertrauką (nes baigėsi darbotvarkėje numatytas laikas).</text:span></text:p>
      <text:p text:style-name="Normal"/>
      <text:p text:style-name="P129">Užsiregistravo 83 Seimo nariai<text:s/><text:span text:style-name="T130">(12.27 val.)</text:span></text:p>
      <text:p text:style-name="Normal"/>
      <text:p text:style-name="P131">PERTRAUKA</text:p>
      <text:p text:style-name="P132"><text:span text:style-name="T133">(12.27 - 12.32 val.)</text:span></text:p>
      <text:p text:style-name="P134"/>
      <text:p text:style-name="P135"><text:span text:style-name="T136">Posėdžio pirmininkė – Seimo Pirmininko pirmoji pavaduotoja I. Degutienė.</text:span></text:p>
      <text:p text:style-name="P137"/>
      <text:p text:style-name="P138"><text:span text:style-name="T139">12.32</text:span><text:span text:style-name="T140"><text:s/>val.</text:span></text:p>
      <text:h text:style-name="Heading2" text:outline-level="2">Vyriausybės valanda</text:h>
      <text:p text:style-name="P141"/>
      <text:p text:style-name="P142">Seimo plenariniame posėdyje dalyvavo Vyriausybės nariai:</text:p>
      <text:p text:style-name="P143">Ministras Pirmininkas A. Kubilius,</text:p>
      <text:p text:style-name="P144">aplinkos ministras G. Kazlauskas,</text:p>
      <text:p text:style-name="P145">energetikos ministras A. Sekmokas,</text:p>
      <text:p text:style-name="P146">finansų ministras A. G. Šemeta,<text:s/></text:p>
      <text:p text:style-name="P147">krašto apsaugos ministrė R. Juknevičienė,</text:p>
      <text:p text:style-name="P148">kultūros ministras R. Vilkaitis,</text:p>
      <text:p text:style-name="P149">socialinės apsaugos ir darbo ministras R. J. Dagys,</text:p>
      <text:p text:style-name="P150">susisiekimo ministras E. Masiulis,</text:p>
      <text:p text:style-name="P151">sveikatos apsaugos ministras A. Čaplikas,</text:p>
      <text:p text:style-name="P152">švietimo ir mokslo ministras G. Steponavičius,</text:p>
      <text:p text:style-name="P153">teisingumo ministras R. Šimašius,</text:p>
      <text:p text:style-name="P154">ūkio ministras D. Kreivys,</text:p>
      <text:p text:style-name="P155">vidaus reikalų ministras R. Palaitis,</text:p>
      <text:p text:style-name="P156">žemės ūkio ministras K. Starkevičius.</text:p>
      <text:p text:style-name="P157"/>
      <text:p text:style-name="P158">Į Seimo opozicijos lyderio G. Kirkilo klausimus (dėl mokslo, technologijų ir verslo slėnių programų finansavimo bei dėl Latvijos bendrovės<text:s/><text:span text:style-name="T159">„</text:span>Air Baltic<text:span text:style-name="T160">“</text:span><text:s/>pareiškimų ir kitų aviacijos problemų Lietuvoje) atsakė<text:s/><text:span text:style-name="T161">Ministras Pirmininkas A. Kubilius ir susisiekimo ministras E. Masiulis.</text:span></text:p>
      <text:p text:style-name="P162">Į Seimo nario Z. Balčyčio klausimą (dėl kreipimosi į TVF ir dėl prisijungimo prie euro zonos) atsakė<text:s/><text:span text:style-name="T163">Ministras Pirmininkas A. Kubilius</text:span>, atsakymą papildė<text:s/><text:span text:style-name="T164">finansų ministras A. G. Šemeta</text:span>.</text:p>
      <text:p text:style-name="P165">Į Seimo nario R. Ačo klausimą (dėl kelių fondo finansavimo mažinimo) atsakė<text:s/><text:span text:style-name="T166">susisiekimo ministras E. Masiulis</text:span>.</text:p>
      <text:p text:style-name="P167">Į Seimo nario V. Gapšio klausimą (dėl valstybės skolų verslui) atsakė<text:s/><text:span text:style-name="T168">finansų ministras A. G. </text:span><text:span text:style-name="T169">Šemeta</text:span>.</text:p>
      <text:p text:style-name="P170"><text:s text:c="9"/>Dėl posėdžio vedimo tvarkos kalbėjo Seimo narys Z. Balčytis.</text:p>
      <text:p text:style-name="P171">Į Seimo nario A. Bauros klausimą (dėl minimalių pieno supirkimo kainų nustatymo) atsakė<text:s/><text:span text:style-name="T172">žemės ūkio ministras K. Starkevičius</text:span>.</text:p>
      <text:p text:style-name="P173">Į Seimo narės V. M. Čigriejienės klausimą (dėl genetiškai modifikuotų augalų) atsakė<text:s/><text:span text:style-name="T174">ūkio ministras D. Kreivys</text:span>, atsakymą papildė<text:s/><text:span text:style-name="T175">žemės ūkio ministras K. Starkevičius</text:span>.</text:p>
      <text:p text:style-name="P176">Į Seimo nario K. Glavecko klausimą (dėl šildymo ir elektros kainų mažinimo) atsakė<text:s/><text:span text:style-name="T177">energetikos ministras A. Sekmokas</text:span>.</text:p>
      <text:p text:style-name="P178">Į Seimo nario L. Kernagio klausimą (dėl Seimo nario S. Stomos paklausimo dėl kreipimosi į TVF teigiamų ir neigiamų pasekmių) atsakė<text:s/><text:span text:style-name="T179">finansų ministras A. G. Šemeta</text:span>.</text:p>
      <text:p text:style-name="P180">Į Seimo nario V. Valkiūno klausimą (dėl daugiabučių renovavimo) atsakė<text:s/><text:span text:style-name="T181">Ministras Pirmininkas A. Kubilius</text:span>.</text:p>
      <text:p text:style-name="P182">Į Seimo nario A. Šedžiaus klausimą (dėl valstybės biudžeto koregavimo ir dėl Europos investicijų banko paskolos panaudojimo) atsakė<text:s/><text:span text:style-name="T183">finansų ministras A. G. Šemeta</text:span>.</text:p>
      <text:p text:style-name="P184">Į Seimo nario V. Galvono klausimą (dėl<text:s/><text:span text:style-name="T185">Ministro Pirmininko retorikos</text:span>) atsakė<text:s/><text:span text:style-name="T186">Ministras Pirmininkas A.</text:span><text:span text:style-name="T187"> Kubilius</text:span>.</text:p>
      <text:p text:style-name="P188">Į Seimo nario<text:s/><text:span text:style-name="T189">M. Zasčiurinsko</text:span><text:s/>klausimus (dėl Jaunimo reikalų tarybos ir dėl išmokų už nedarbingumo lapelius) atsakė<text:s/><text:span text:style-name="T190">socialinės apsaugos ir darbo ministras R. J. Dagys</text:span>.</text:p>
      <text:p text:style-name="P191">Į Seimo narės R. Baškienės klausimą (dėl šeimos politikos ir dėl išmokų už nedarbingumo lapelius mažinimo) atsakė<text:s/><text:span text:style-name="T192">socialinės apsaugos ir darbo ministras R. J. Dagys</text:span>.</text:p>
      <text:p text:style-name="P193">Į Seimo nario A. Dumčiaus klausimą (dėl valstybės biudžeto ir investicijų programos koregavimo) atsakė<text:s/><text:span text:style-name="T194">Ministras Pirmininkas A. Kubilius</text:span>, atsakymą papildė<text:s/><text:span text:style-name="T195">finansų mini</text:span><text:span text:style-name="T196">stras A. G. Šemeta</text:span>.</text:p>
      <text:p text:style-name="P197">Į Seimo nario A. Endzino klausimą (dėl socialinio draudimo išmokų ir pašalpų) atsakė<text:s/><text:span text:style-name="T198">socialinės apsaugos ir darbo ministras R. J. Dagys</text:span>.</text:p>
      <text:p text:style-name="P199">Į Seimo narės<text:s/><text:span text:style-name="T200">V. Blinkevičiūtė</text:span>s klausimą (dėl valstybės biudžeto koregavimo pasekmių) atsakė<text:s/><text:span text:style-name="T201">Minist</text:span><text:span text:style-name="T202">ras Pirmininkas A. Kubilius</text:span>.</text:p>
      <text:p text:style-name="P203"><text:span text:style-name="T204">Dėl posėdžio vedimo tvarkos kalbėjo Seimo narys Z. Balčytis.</text:span></text:p>
      <text:p text:style-name="P205">Į Seimo nario K. Kuzminsko klausimą (dėl individualių namų renovavimo programos) atsakė<text:s/><text:span text:style-name="T206">Ministras Pirmininkas A. Kubilius</text:span>.</text:p>
      <text:p text:style-name="Normal"/>
      <text:p text:style-name="Normal"/>
      <text:p text:style-name="P207">Užsiregistravo 50 Seimo narių<text:s/><text:span text:style-name="T208">(13.33 val.</text:span><text:span text:style-name="T209">)</text:span></text:p>
      <text:p text:style-name="Normal"/>
      <text:p text:style-name="Normal"/>
      <text:p text:style-name="P210">Posėdis baigtas</text:p>
      <text:p text:style-name="P211"><text:s/>(13.34 val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2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style:font-style-complex="italic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5:39:00Z</meta:creation-date>
    <dc:date>2017-04-02T05:39:00Z</dc:date>
    <meta:print-date>2009-04-09T10:34:00Z</meta:print-date>
    <meta:template xlink:href="PROTOKOL.DOT" xlink:type="simple"/>
    <meta:editing-cycles>2</meta:editing-cycles>
    <meta:editing-duration>PT0S</meta:editing-duration>
    <meta:document-statistic meta:page-count="3" meta:paragraph-count="147" meta:word-count="1065" meta:character-count="7804" meta:row-count="459" meta:non-whitespace-character-count="6886"/>
  </office:meta>
</office:document-meta>
</file>