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Pasiulymai_p2" style:family="paragraph">
      <style:paragraph-properties fo:break-before="page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4.25in" style:use-optimal-column-width="false"/>
    </style:style>
    <style:style style:name="TableColumn38" style:family="table-column">
      <style:table-column-properties style:column-width="1.3333in" style:use-optimal-column-width="false"/>
    </style:style>
    <style:style style:name="TableColumn39" style:family="table-column">
      <style:table-column-properties style:column-width="1.9166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694in" fo:margin-bottom="0.0694in" fo:line-height="150%" fo:margin-right="0.4048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irmininkas" style:family="paragraph">
      <style:paragraph-properties>
        <style:tab-stops/>
      </style:paragraph-properties>
      <style:text-properties style:font-size-complex="10pt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text-properties style:font-name="Times New Roman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style:font-name="Times New Roma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="Times New Roman" fo:font-weight="bold" style:font-weight-asian="bold" style:font-weight-complex="bold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2" style:parent-style-name="DefaultParagraphFont" style:family="text">
      <style:text-properties style:font-name="Times New Roma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BodyText" style:family="paragraph">
      <style:paragraph-properties fo:text-align="start" fo:text-indent="0.5in"/>
    </style:style>
    <style:style style:name="T107" style:parent-style-name="DefaultParagraphFont" style:family="text">
      <style:text-properties style:font-name="Times New Roman" style:font-weight-complex="bold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fo:font-weight="normal" style:font-weight-asian="normal"/>
    </style:style>
    <style:style style:name="T110" style:parent-style-name="DefaultParagraphFont" style:family="text">
      <style:text-properties style:font-name="Times New Roman" fo:font-weight="normal" style:font-weight-asian="normal"/>
    </style:style>
    <style:style style:name="P11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VEIKATOS REIKALŲ komitetas<text:s/>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DĖL LIETUVOS RESPUBLIKOS<text:s/><text:line-break/>ĮSTATYMO<text:s/>DĖL SUSITARIMO DĖL MIRUSIŲJŲ KŪNŲ PERVEŽIMO<text:s/>RATIFIKAVIMO<text:s/>PROJEKTO<text:s/>(XIP-432)</text:p>
      <text:p text:style-name="P9"/>
      <text:p text:style-name="P10"/>
      <text:p text:style-name="P11">2009<text:s/>m.<text:s/>balandžio 8<text:s/>d. Nr.<text:s/>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1. Komiteto posėdyje dalyvavo</text:span><text:span text:style-name="T19">:</text:span><text:span text:style-name="T20"><text:s/></text:span><text:span text:style-name="T21">Komiteto pirmininkas A.Matulas, Komiteto pirmininko pavaduotojas J.Juozapait</text:span><text:span text:style-name="T22">is, Komiteto nariai: L. Karalius,</text:span><text:span text:style-name="T23"><text:s/>V.M.Či</text:span><text:span text:style-name="T24">griejienė, A.Dumčius,</text:span><text:span text:style-name="T25"><text:s/>M.Mackevič, D.Mikutienė G.Navaitis, R.A.Ručys</text:span></text:p>
      <text:p text:style-name="P26"><text:s text:c="12"/>Komiteto biuras: Komiteto biuro vedėja A.Bernotienė, patarėjai J.Bandzienė, E.Jankauskas, padėjėja V. Gegužinskaitė.</text:p>
      <text:p text:style-name="P27"><text:s text:c="12"/>Kviestieji asmenys: Sveikatos apsaugos viceministrė N.Ribokienė, Sveikatos apsaugos ministerijos<text:s/>Visuomenės sveikatos departamento direktorius A. Ščeponavičius, Valstybinės visuomenės sveikatos priežiūros tarnybos prie SAM direktorius V. Bakasėnas,<text:s/><text:s/>Valstybinės visuomenės sveikatos priežiūros tarnybos prie SAM Teisės ir personalo skyriaus vedėja A. Bajorienė,<text:s/>Prezidento patarėja R.Janonienė,<text:s/>Nacionalinės sveikatos tarybos sekretoriato vadovas R. Žekas.<text:s/></text:p>
      <text:soft-page-break/>
      <text:p text:style-name="P28">2. Ekspertų, konsultantų, specialistų išvados, pasiūlymai, pataisos, pastabos<text:s/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.</text:p>
          </table:table-cell>
          <table:table-cell table:style-name="TableCell71">
            <text:p text:style-name="Pasiulymai2">Seimo kanceliarijos Teisės departamentas</text:p>
            <text:p text:style-name="Pasiulymai2">2009-03-20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Alternatyvių projek</text:span><text:span text:style-name="T81">tų Teisės departamente negauta.<text:s/></text:span><text:span text:style-name="T82"><text:s text:c="4"/></text:span><text:span text:style-name="T83">Įvertinę projekto atitik</text:span><text:span text:style-name="T84">tį Konstitucijai, galiojantiems<text:s/></text:span><text:span text:style-name="T85">įstatymams bei juridinės technikos taisyklėms esminių pastabų neturime, tačiau atkreipiame dėmesį, kad projekto 2 straipsnyje žodis ,,šio” brauktinas kaip perteklinis.<text:s/></text:span></text:p>
          </table:table-cell>
          <table:table-cell table:style-name="TableCell86">
            <text:p text:style-name="Pasiulymai2">Pritarti</text:p>
          </table:table-cell>
          <table:table-cell table:style-name="TableCell87">
            <text:p text:style-name="Pasiulymai2"/>
          </table:table-cell>
        </table:table-row>
      </table:table>
      <text:p text:style-name="P88"/>
      <text:p text:style-name="Pasiulymai_p3">3. Piliečių, asociacijų, politinių partijų ir kitų suinteresuotų asmenų pasiūlymai<text:span text:style-name="T89">:</text:span><text:span text:style-name="T90"><text:s/>negauta</text:span>.</text:p>
      <text:p text:style-name="P91"/>
      <text:p text:style-name="Pasiulymai_p4">4. Valstybės ir savivaldybių institucijų ir įstaigų pasiūlymai:<text:s/><text:span text:style-name="T92">negauta.</text:span></text:p>
      <text:p text:style-name="P93"/>
      <text:p text:style-name="Isvada_konsoliduotai_versijai5">5. Subjektų, turinčių įstatymų leidybos iniciatyvos teisę, pasiūlymai:<text:s/><text:span text:style-name="T94">negauta.</text:span></text:p>
      <text:p text:style-name="P95"><text:span text:style-name="T96">6. Komiteto</text:span><text:span text:style-name="T97"><text:s/>sprendimas ir pasiūlymai</text:span><text:span text:style-name="T98">:</text:span></text:p>
      <text:p text:style-name="P99"><text:span text:style-name="T100">6.1.</text:span><text:span text:style-name="T101"><text:s/>Sprendimas:</text:span><text:span text:style-name="T102"><text:s text:c="2"/>pritarti iš esmės pateiktam Įstatymo Nr. XIP-432 projektui ir siūlyti pagrindiniam komitetui patobulinti Įstatymo projektą, atsižvelgiant į Seimo kanceliarijos Teisės departamento pastabą.</text:span></text:p>
      <text:p text:style-name="P103"><text:span text:style-name="T104">7. Balsavimo rezultatai</text:span>:<text:s/><text:s/>pritarta<text:span text:style-name="T105"><text:s/></text:span>bendru sutarimu.</text:p>
      <text:p text:style-name="P106"><text:span text:style-name="T107">8. Komiteto</text:span><text:span text:style-name="T108"><text:s/>paskirti pranešėjai:</text:span><text:span text:style-name="T109"><text:s/>V. M. Čigriejienė.</text:span><text:span text:style-name="T110"><text:tab/></text:span></text:p>
      <text:p text:style-name="P111"/>
      <text:p text:style-name="P112"/>
      <text:p text:style-name="P113"/>
      <text:p text:style-name="P114">Komiteto pirmininkas<text:tab/><text:s text:c="103"/><text:s text:c="37"/><text:s/>Antanas Matulas</text:p>
      <text:p text:style-name="P115"/>
      <text:p text:style-name="P116"/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5:34:00Z</meta:creation-date>
    <dc:date>2017-04-02T05:34:00Z</dc:date>
    <meta:print-date>2009-04-08T11:4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30" meta:character-count="2399" meta:row-count="55" meta:non-whitespace-character-count="2112"/>
  </office:meta>
</office:document-meta>
</file>