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4" style:parent-style-name="DefaultParagraphFont" style:family="text">
      <style:text-properties style:font-weight-complex="normal"/>
    </style:style>
    <style:style style:name="T5" style:parent-style-name="DefaultParagraphFont" style:family="text">
      <style:text-properties fo:font-weight="normal" style:font-weight-asian="normal" style:font-weight-complex="normal"/>
    </style:style>
    <style:style style:name="P6" style:parent-style-name="Normal" style:family="paragraph">
      <style:paragraph-properties fo:text-align="center" style:line-height-at-least="0.2083in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3395in" style:use-optimal-column-width="false"/>
    </style:style>
    <style:style style:name="Table8" style:family="table">
      <style:table-properties style:width="6.6944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TableRow20" style:family="table-row">
      <style:table-row-properties style:min-row-height="0.8833in" style:use-optimal-row-height="false" fo:keep-together="always"/>
    </style:style>
    <style:style style:name="TableCell2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Pasiulymai" style:family="paragraph"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37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38" style:parent-style-name="DefaultParagraphFont" style:family="text">
      <style:text-properties fo:font-weight="normal" style:font-weight-asian="normal" style:font-weight-complex="normal"/>
    </style:style>
    <style:style style:name="T39" style:parent-style-name="DefaultParagraphFont" style:family="text">
      <style:text-properties fo:font-weight="normal" style:font-weight-asian="normal" style:font-weight-complex="normal"/>
    </style:style>
    <style:style style:name="P40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 style:font-weight-complex="normal"/>
    </style:style>
    <style:style style:name="P41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42" style:parent-style-name="DefaultParagraphFont" style:family="text">
      <style:text-properties fo:font-weight="normal" style:font-weight-asian="normal" style:font-weight-complex="normal"/>
    </style:style>
    <style:style style:name="P43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 style:font-weight-complex="normal"/>
    </style:style>
    <style:style style:name="P44" style:parent-style-name="dokparasas" style:family="paragraph">
      <style:paragraph-properties fo:text-align="justify" fo:line-height="150%" fo:margin-left="0.0326in" fo:text-indent="0.2173in">
        <style:tab-stops/>
      </style:paragraph-properties>
      <style:text-properties style:font-name="Times New Roman" style:font-name-complex="Times New Roman" fo:language="lt" fo:country="LT"/>
    </style:style>
    <style:style style:name="P4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</office:automatic-styles>
  <office:body>
    <office:text text:use-soft-page-breaks="true">
      <text:p text:style-name="P1">2009-04-09</text:p>
      <text:p text:style-name="P2"/>
      <text:p text:style-name="P3">PASIŪLYMAS</text:p>
      <text:h text:style-name="Heading1" text:outline-level="1"><text:span text:style-name="T4">DĖL</text:span><text:span text:style-name="T5"><text:s/></text:span>LIETUVOS RESPUBLIKOS 2009 METŲ VALSTYBĖS BIUDŽETO IR SAVIVALDYBIŲ BIUDŽETŲ FINANSINIŲ RODIKLIŲ PATVIRTINIMO<text:s/></text:h>
      <text:p text:style-name="P6">ĮSTATYMO PROJEKTUI <text:s/></text:p>
      <text:h text:style-name="Heading2" text:outline-level="2">Nr. XIP-496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 text:c="6"/></text:p>
            <text:p text:style-name="P37"><text:s text:c="7"/>Argumentai:<text:s/><text:span text:style-name="T38">Lietuvos gyventojų genocido ir rezistencijos tyrimo centras, atsižvelgęs į jau sumažintus asignavimus 2009 m. pradžiai, atleido dalį darbuotojų, perskirstė vidinius resursus ir kiek įmanoma vykdė taupymo programą sunkmečiu.</text:span><text:s/><text:span text:style-name="T39">Centrui pavestas svarbiausias funkcijas įmanoma bus vykdyti, jei numatytas finansavimas bus mažinamas ne daugiau kaip 700 tūkst. litų.</text:span></text:p>
            <text:p text:style-name="P40"/>
            <text:p text:style-name="P41"><text:span text:style-name="T42"><text:s text:c="9"/></text:span>Pasiūlymas:</text:p>
            <text:p text:style-name="P43"/>
            <text:p text:style-name="P44"><text:s text:c="3"/>Mažinti iš 2009 m. valstybės biudžeto skirtus asignavimus ne mažiau kaip 700 tūkt. Lt. ir skirti 6 885 tūkst. Lt asignavimų Lietuvos gyventojų genocido ir rezistencijos tyrimo centrui.</text:p>
            <text:p text:style-name="Pasiulymai"/>
          </table:table-cell>
        </table:table-row>
      </table:table>
      <text:p text:style-name="P45"/>
      <text:p text:style-name="Normal">Teikia Seimo nariai:</text:p>
      <text:p text:style-name="Normal">Arimantas DUMČIUS</text:p>
      <text:p text:style-name="Normal">Algis KAZULĖNAS</text:p>
      <text:p text:style-name="Normal">Dalia KUODYTĖ</text:p>
      <text:p text:style-name="Normal">Zita UŽLYTĖ</text:p>
      <text:p text:style-name="Normal">Vytautas Povilas ANDRIUKAITIS</text:p>
      <text:p text:style-name="Normal">Vilija BLINKEVIČIŪTĖ</text:p>
      <text:p text:style-name="Normal">Petras LUOMANAS</text:p>
      <text:p text:style-name="Normal">Mantas VARAŠKA</text:p>
      <text:p text:style-name="Normal">Antanas NEDZINSKAS</text:p>
      <text:p text:style-name="Normal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weight="bold" style:font-weight-asian="bold" style:font-weight-complex="bold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04-09</dc:title>
    <dc:description/>
    <dc:subject/>
    <meta:initial-creator>Seimas</meta:initial-creator>
    <dc:creator>adlibuser</dc:creator>
    <meta:creation-date>2017-04-02T05:05:00Z</meta:creation-date>
    <dc:date>2017-04-02T05:05:00Z</dc:date>
    <meta:print-date>2009-04-09T09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27" meta:row-count="23" meta:non-whitespace-character-count="905"/>
  </office:meta>
</office:document-meta>
</file>