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Heading6" style:family="paragraph">
      <style:paragraph-properties fo:text-indent="0.5in"/>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P22" style:parent-style-name="Pasiulymai_p2" style:family="paragraph">
      <style:paragraph-properties fo:line-height="150%"/>
      <style:text-properties fo:font-weight="normal" style:font-weight-asian="normal" style:font-size-complex="12pt"/>
    </style:style>
    <style:style style:name="P23" style:parent-style-name="Heading6" style:family="paragraph">
      <style:paragraph-properties fo:text-indent="0.5in"/>
      <style:text-properties fo:font-weight="normal" style:font-weight-asian="normal"/>
    </style:style>
    <style:style style:name="T24" style:parent-style-name="DefaultParagraphFont" style:family="text">
      <style:text-properties fo:font-weight="normal" style:font-weight-asian="normal" style:font-weight-complex="normal"/>
    </style:style>
    <style:style style:name="TableColumn26" style:family="table-column">
      <style:table-column-properties style:column-width="0.4083in" style:use-optimal-column-width="false"/>
    </style:style>
    <style:style style:name="TableColumn27" style:family="table-column">
      <style:table-column-properties style:column-width="0.9166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4.5083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2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263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font-size-complex="11pt"/>
    </style:style>
    <style:style style:name="T74" style:parent-style-name="DefaultParagraphFont" style:family="text">
      <style:text-properties style:text-underline-type="single" style:text-underline-style="solid" style:text-underline-width="auto" style:text-underline-mode="continuous"/>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paragraph-properties fo:text-align="start"/>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ableColumn82" style:family="table-column">
      <style:table-column-properties style:column-width="0.4083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3256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4.0458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2.3333in" style:use-optimal-column-width="false"/>
    </style:style>
    <style:style style:name="Table81" style:family="table">
      <style:table-properties style:width="10.6583in" fo:margin-left="0in" table:align="left"/>
    </style:style>
    <style:style style:name="TableRow91" style:family="table-row">
      <style:table-row-properties style:min-row-height="0.3277in" style:use-optimal-row-height="false" fo:keep-together="always"/>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TableCell99" style:family="table-cell">
      <style:table-cell-properties fo:border="0.0104in solid #000000" style:glyph-orientation-vertical="0" style:vertical-align="middle" fo:padding-top="0in" fo:padding-left="0.075in" fo:padding-bottom="0in" fo:padding-right="0.075in"/>
    </style:style>
    <style:style style:name="P10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Row107" style:family="table-row">
      <style:table-row-properties style:min-row-height="0.4111in" style:use-optimal-row-height="false" fo:keep-together="always"/>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fo:font-size="10pt" style:font-size-asian="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fo:font-size="10pt" style:font-size-asian="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fo:font-size="10pt" style:font-size-asian="10pt"/>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6" style:family="paragraph">
      <style:paragraph-properties fo:text-align="start"/>
    </style:style>
    <style:style style:name="P124" style:parent-style-name="Pasiulymai6" style:family="paragraph">
      <style:paragraph-properties fo:text-align="start"/>
    </style:style>
    <style:style style:name="P125" style:parent-style-name="Pasiulymai6" style:family="paragraph">
      <style:paragraph-properties fo:text-align="start"/>
    </style:style>
    <style:style style:name="TableCell126" style:family="table-cell">
      <style:table-cell-properties fo:border="0.0104in solid #000000" fo:padding-top="0in" fo:padding-left="0.075in" fo:padding-bottom="0in" fo:padding-right="0.075in"/>
    </style:style>
    <style:style style:name="P127" style:parent-style-name="Pasiulymai6"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6"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6"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paragraph-properties>
        <style:tab-stops>
          <style:tab-stop style:type="left" style:position="3.4583in"/>
        </style:tab-stops>
      </style:paragraph-properties>
    </style:style>
    <style:style style:name="P135" style:parent-style-name="Pasiulymai" style:family="paragraph">
      <style:paragraph-properties>
        <style:tab-stops>
          <style:tab-stop style:type="left" style:position="3.4583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0" style:family="table-cell">
      <style:table-cell-properties fo:border="0.0104in solid #000000" fo:padding-top="0in" fo:padding-left="0.075in" fo:padding-bottom="0in" fo:padding-right="0.075in"/>
    </style:style>
    <style:style style:name="P141" style:parent-style-name="Pasiulymai6" style:family="paragraph">
      <style:paragraph-properties fo:text-align="start"/>
    </style:style>
    <style:style style:name="TableCell142" style:family="table-cell">
      <style:table-cell-properties fo:border="0.0104in solid #000000" fo:padding-top="0in" fo:padding-left="0.075in" fo:padding-bottom="0in" fo:padding-right="0.075in"/>
    </style:style>
    <style:style style:name="TableColumn144" style:family="table-column">
      <style:table-column-properties style:column-width="0.4083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0.409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4.0458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2.3333in" style:use-optimal-column-width="false"/>
    </style:style>
    <style:style style:name="Table143" style:family="table">
      <style:table-properties style:width="10.6583in" fo:margin-left="0in" table:align="left"/>
    </style:style>
    <style:style style:name="TableRow153" style:family="table-row">
      <style:table-row-properties style:min-row-height="0.3277in" style:use-optimal-row-height="false" fo:keep-together="always"/>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Row169" style:family="table-row">
      <style:table-row-properties style:min-row-height="0.4111in" style:use-optimal-row-height="false" fo:keep-together="always"/>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0pt" style:font-size-asian="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0pt" style:font-size-asian="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0pt" style:font-size-asian="10pt"/>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Pasiulymai6" style:family="paragraph">
      <style:paragraph-properties fo:text-align="start"/>
    </style:style>
    <style:style style:name="P186" style:parent-style-name="Pasiulymai6" style:family="paragraph">
      <style:paragraph-properties fo:text-align="start"/>
    </style:style>
    <style:style style:name="TableCell187" style:family="table-cell">
      <style:table-cell-properties fo:border="0.0104in solid #000000" fo:padding-top="0in" fo:padding-left="0.075in" fo:padding-bottom="0in" fo:padding-right="0.075in"/>
    </style:style>
    <style:style style:name="P188" style:parent-style-name="Pasiulymai6"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6"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6"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195" style:parent-style-name="DefaultParagraphFont" style:family="text">
      <style:text-properties fo:color="#000000"/>
    </style:style>
    <style:style style:name="TableCell196" style:family="table-cell">
      <style:table-cell-properties fo:border="0.0104in solid #000000" fo:padding-top="0in" fo:padding-left="0.075in" fo:padding-bottom="0in" fo:padding-right="0.075in"/>
    </style:style>
    <style:style style:name="P197" style:parent-style-name="Pasiulymai6" style:family="paragraph">
      <style:paragraph-properties fo:text-align="start"/>
    </style:style>
    <style:style style:name="TableCell198" style:family="table-cell">
      <style:table-cell-properties fo:border="0.0104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6"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6"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210" style:parent-style-name="DefaultParagraphFont" style:family="text">
      <style:text-properties fo:color="#000000"/>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line-height="150%" fo:margin-left="0.5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P222" style:parent-style-name="Pranesejas" style:family="paragraph">
      <style:text-properties fo:font-weight="bold" style:font-weight-asian="bold"/>
    </style:style>
    <style:style style:name="P223" style:parent-style-name="BodyText" style:family="paragraph">
      <style:paragraph-properties fo:line-height="100%" fo:text-indent="0.5in"/>
      <style:text-properties style:font-name="Times New Roman" style:font-weight-complex="bold"/>
    </style:style>
    <style:style style:name="P224" style:parent-style-name="Atskiroji_nuomone" style:family="paragraph">
      <style:text-properties fo:font-weight="bold" style:font-weight-asian="bold"/>
    </style:style>
    <style:style style:name="P225" style:parent-style-name="Normal" style:family="paragraph">
      <style:paragraph-properties fo:text-align="justify" fo:line-height="150%" fo:margin-left="0.4923in">
        <style:tab-stops/>
      </style:paragraph-properties>
      <style:text-properties style:font-name="Times New Roman" style:font-weight-complex="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style:style>
    <style:style style:name="P22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s/></text:p>
      <text:h text:style-name="Heading2" text:outline-level="2">PAGRINDINIO KOMITETO</text:h>
      <text:h text:style-name="Heading2" text:outline-level="2">I Š V A D<text:s/>A</text:h>
      <text:p text:style-name="P7"/>
      <text:p text:style-name="Projektas">DĖL<text:s/>SEIMO RINKIMŲ ĮSTATYMO 48 STRAIPSNIO PAKEITIMO<text:s/>ĮSTATYMO PROJEKTO (XIP-452)</text:p>
      <text:p text:style-name="P8"/>
      <text:p text:style-name="P9">2009<text:s/>m. balandžio 8<text:s/>d. Nr.<text:s/>113-P-23</text:p>
      <text:p text:style-name="P10">Vilnius</text:p>
      <text:p text:style-name="P11"/>
      <text:h text:style-name="P12" text:outline-level="6">1. Komiteto posėdyje dalyvavo:<text:s/><text:span text:style-name="T13">Vytautas Kurpuvesas, Komiteto pirmininkas; Algis Rimas,<text:s/></text:span><text:span text:style-name="T14">p</text:span><text:span text:style-name="T15">irmininko pavaduotojas; nariai: Danutė Bekintienė,<text:s/></text:span><text:span text:style-name="T16">Valentinas Bukauskas,<text:s/></text:span><text:span text:style-name="T17">Evaldas Jurkevičius,<text:s/></text:span><text:span text:style-name="T18">Kęstas Komskis, Milda Petrauskienė,<text:s/></text:span><text:span text:style-name="T19">Liudvikas Sabutis,</text:span><text:span text:style-name="T20"><text:s/>Erikas Tamašauskas</text:span><text:span text:style-name="T21">.</text:span></text:h>
      <text:p text:style-name="P22">Kviestieji asmenys: Vida Ablingienė, Lietuvos<text:s/>Savivaldybių asociacijos patarėja;<text:s/>Ramutis Prišmantas, Vidaus reikalų ministerijos vyresnysis specialistas; Virginijus Vaškelis, Vidaus reikalų ministerijos skyriaus vedėjas.</text:p>
      <text:h text:style-name="P23" text:outline-level="6"/>
      <text:p text:style-name="Pasiulymai_p2">2. Ekspertų, konsultantų, specialistų išvados, pasiūlymai, pataisos, pastabos<text:s/><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asiulymai2">Seimo teisės departa-mentas</text:p>
            <text:p text:style-name="Pasiulymai2">2009 03 25</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asiulymai2"><text:s text:c="11"/><text:span text:style-name="T72">Teikiamo projekto nuostata, kurioje siūloma įtvirtinti Vyriausybės narių, kandidatuojančių į Seimo narius, teisę būti “atleistiems nuo tarnybinių pareigų”, yra diskutuotina.</text:span><text:s/>Lietuvos Respublikos Vyriausybė (toliau - Vyriausybė) yra kolegiali valstybės vykdomosios valdžios institucija. Ją sudaro Ministras Pirmininkas ir ministrai. Vyriausybė vykdo valstybės valdymo funkciją pagal jai nustatytą kompetenciją ir solidariai atsako<text:s/><text:soft-page-break/>Seimui už bendrą Vyriausybės veiklą. Vyriausybė valstybės valdymo reikalus sprendžia posėdžiuose visų Vyriausybės narių balsų dauguma priimdama nutarimus.<text:s/><text:span text:style-name="T73">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yra konstituciniai ir, be kita ko, apibrėžiami Vyriausybės įstatyme. Atsižvelgus į tai, kad<text:s/><text:span text:style-name="T74">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 Vyriausybės narių teisės įgyvendinimas turi būti apibrėžtas Vyriausybės įstatyme. Teikiamame projekte pakaktų apsiriboti nuostata “Kandidatui į Seimo narius, kuris eina Vyriausybės nario pareigas, nemokamų atostogų suteikimo tvarką nustato įstatymas. “</text:span></text:p>
          </table:table-cell>
          <table:table-cell table:style-name="TableCell7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76">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77">Komitetas teikia Seimui patobulintą įstatymo projektą</text:p>
          </table:table-cell>
        </table:table-row>
      </table:table>
      <text:soft-page-break/>
      <text:p text:style-name="Pasiulymai_p3">3. Piliečių, asociacijų, politinių partijų ir kitų suinteresuotų asmenų pasiūlymai:<text:s/><text:span text:style-name="T78">negauta</text:span></text:p>
      <text:p text:style-name="Pasiulymai_p4">4. Valstybės ir savivaldybių institucijų ir įstaigų pasiūlymai:<text:span text:style-name="T79">negauta</text:span></text:p>
      <text:p text:style-name="Isvada_konsoliduotai_versijai5">5. Subjektų, turinčių įstatymų leidybos iniciatyvos teisę, pasiūlymai:<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Pastabos</text:p>
          </table:table-cell>
          <table:table-cell table:style-name="TableCell101" table:number-rows-spanned="2">
            <text:p text:style-name="P102">Pasiūlymo turinys</text:p>
          </table:table-cell>
          <table:table-cell table:style-name="TableCell103" table:number-rows-spanned="2">
            <text:p text:style-name="P104">Komiteto nuomonė</text:p>
          </table:table-cell>
          <table:table-cell table:style-name="TableCell105" table:number-rows-spanned="2">
            <text:p text:style-name="P106">Argumentai, pagrindžiantys nuomonę</text:p>
          </table:table-cell>
        </table:table-row>
        <table:table-row table:style-name="TableRow107">
          <table:covered-table-cell>
            <text:p text:style-name="P108"/>
          </table:covered-table-cell>
          <table:covered-table-cell>
            <text:p text:style-name="P109"/>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asiulymai6">1.</text:p>
          </table:table-cell>
          <table:table-cell table:style-name="TableCell122">
            <text:p text:style-name="P123">Seimo narys</text:p>
            <text:p text:style-name="P124">E. Tamašauskas</text:p>
            <text:p text:style-name="P125">2009 04 07</text:p>
          </table:table-cell>
          <table:table-cell table:style-name="TableCell126">
            <text:p text:style-name="P127">1</text:p>
          </table:table-cell>
          <table:table-cell table:style-name="TableCell128">
            <text:p text:style-name="P129">1</text:p>
          </table:table-cell>
          <table:table-cell table:style-name="TableCell130">
            <text:p text:style-name="P131"/>
          </table:table-cell>
          <table:table-cell table:style-name="TableCell132">
            <text:p text:style-name="Pasiulymai6"/>
          </table:table-cell>
          <table:table-cell table:style-name="TableCell133">
            <text:p text:style-name="P134">Pasiūlymas:</text:p>
            <text:p text:style-name="P135">1 straipsnio 1 dalies 1 sakinį išdėstyti taip:<text:s/></text:p>
            <text:p text:style-name="Pasiulymai">“Kandidatas į Seimo narius rinkimų agitacijos kampanijos metu<text:span text:style-name="T136">,</text:span><text:s/>bet ne ilgiau kaip<text:s/><text:span text:style-name="T137">1 mėnesį</text:span><text:s/><text:span text:style-name="T138">30 dienų</text:span>, jo rašytiniu prašymu<text:s/><text:span text:style-name="T139">gali būti</text:span><text:s/>atleidžiamas nuo darbo ar tarnybinių pareigų”.</text:p>
          </table:table-cell>
          <table:table-cell table:style-name="TableCell140">
            <text:p text:style-name="P141">Pritarti<text:s/></text:p>
          </table:table-cell>
          <table:table-cell table:style-name="TableCell142">
            <text:p text:style-name="Pasiulymai"/>
          </table:table-cell>
        </table:table-row>
      </table:table>
      <text:p text:style-name="Isvada_konsoliduotai_versijai6">6. Seimo paskirtų papildomų komitetų, komisijų pasiūlymai:</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Pastabos</text:p>
          </table:table-cell>
          <table:table-cell table:style-name="TableCell163" table:number-rows-spanned="2">
            <text:p text:style-name="P164">Pasiūlymo turinys</text:p>
          </table:table-cell>
          <table:table-cell table:style-name="TableCell165" table:number-rows-spanned="2">
            <text:p text:style-name="P166">Komiteto nuomonė</text:p>
          </table:table-cell>
          <table:table-cell table:style-name="TableCell167" table:number-rows-spanned="2">
            <text:p text:style-name="P168">Argumentai, pagrindžiantys nuomonę</text:p>
          </table:table-cell>
        </table:table-row>
        <table:table-row table:style-name="TableRow169">
          <table:covered-table-cell>
            <text:p text:style-name="P170"/>
          </table:covered-table-cell>
          <table:covered-table-cell>
            <text:p text:style-name="P171"/>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asiulymai6">1.</text:p>
          </table:table-cell>
          <table:table-cell table:style-name="TableCell184">
            <text:p text:style-name="P185">Socialinių reikalų ir darbo komitetas</text:p>
            <text:p text:style-name="P186">2009 03 27</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asiulymai6"/>
          </table:table-cell>
          <table:table-cell table:style-name="TableCell194">
            <text:p text:style-name="Pasiulymai"><text:span text:style-name="T195">Siūlyti pagrindiniam komitetui pritarti įstatymo projektui atsižvelgus į Seimo kanceliarijos Teisės departamento išvadą.</text:span></text:p>
          </table:table-cell>
          <table:table-cell table:style-name="TableCell196">
            <text:p text:style-name="P197">Pritarti iš dalies</text:p>
          </table:table-cell>
          <table:table-cell table:style-name="TableCell198">
            <text:p text:style-name="Pasiulymai">Komitetas pritaria Komiteto patobulintam įstatymo projektui ir teikia jį Seimui.<text:s/></text:p>
            <text:p text:style-name="Pasiulymai"/>
          </table:table-cell>
        </table:table-row>
        <table:table-row table:style-name="TableRow199">
          <table:table-cell table:style-name="TableCell200">
            <text:p text:style-name="Pasiulymai6">2.</text:p>
          </table:table-cell>
          <table:table-cell table:style-name="TableCell201">
            <text:p text:style-name="Pasiulymai6">Teisės ir teisėtvarkos komitetas</text:p>
            <text:p text:style-name="Pasiulymai6">2009 04 0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asiulymai6"/>
          </table:table-cell>
          <table:table-cell table:style-name="TableCell209">
            <text:p text:style-name="Pasiulymai6"><text:span text:style-name="T210">Siūlyti pagrindiniam komitetui tobulinti įstatymo projektą Nr. XIP-452, atsižvelgiant į Seimo kanceliarijos Teisės departamento 2009 m. kovo 25 d. išvadoje pateiktas pastabas ir pasiūlymus.</text:span></text:p>
          </table:table-cell>
          <table:table-cell table:style-name="TableCell211">
            <text:p text:style-name="Pasiulymai6">Pritarti</text:p>
          </table:table-cell>
          <table:table-cell table:style-name="TableCell212">
            <text:p text:style-name="Pasiulymai6"/>
          </table:table-cell>
        </table:table-row>
      </table:table>
      <text:p text:style-name="P213"><text:span text:style-name="T214">7. Komiteto sprendimas</text:span><text:span text:style-name="T215">:</text:span><text:span text:style-name="T216"><text:s/></text:span><text:span text:style-name="T217">pritarti komiteto išvadoms ir Komiteto patobulintam įstatymo projektui.<text:s/></text:span></text:p>
      <text:p text:style-name="P218"><text:span text:style-name="T219">8. Balsavimo rezultatai</text:span><text:span text:style-name="T220">:<text:s/></text:span><text:span text:style-name="T221">bendru sutarimu už.</text:span></text:p>
      <text:p text:style-name="P222">9. Komiteto paskirti pranešėjai:<text:s/>M. Petrauskienė</text:p>
      <text:p text:style-name="P223">10. Komiteto narių atskiroji nuomonė:</text:p>
      <text:p text:style-name="P224"/>
      <text:p text:style-name="P225">PRIDEDAMA:</text:p>
      <text:p text:style-name="P226"><text:span text:style-name="T227">Komiteto siūlomas įstatymo projektas, įstatymo projekto lyginamasis variantas.</text:span></text:p>
      <text:p text:style-name="P228"/>
      <text:p text:style-name="P229"><text:span text:style-name="T230">Komiteto pirmininkas<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print-date>2009-04-08T11:08:00Z</meta:print-date>
    <meta:template xlink:href="Normal.dotm" xlink:type="simple"/>
    <meta:editing-cycles>2</meta:editing-cycles>
    <meta:editing-duration>PT0S</meta:editing-duration>
    <meta:document-statistic meta:page-count="2" meta:paragraph-count="85" meta:word-count="645" meta:character-count="4724" meta:row-count="154" meta:non-whitespace-character-count="4164"/>
  </office:meta>
</office:document-meta>
</file>