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-asian="MS Mincho" style:font-style-complex="italic"/>
    </style:style>
    <style:style style:name="T13" style:parent-style-name="Hyperlink" style:family="text">
      <style:text-properties style:font-name-asian="MS Mincho" style:font-style-complex="italic"/>
    </style:style>
    <style:style style:name="T14" style:parent-style-name="DefaultParagraphFont" style:family="text">
      <style:text-properties style:font-name-asian="MS Mincho" style:font-style-complex="italic"/>
    </style:style>
    <style:style style:name="P15" style:parent-style-name="Normal" style:family="paragraph">
      <style:paragraph-properties fo:text-align="center" fo:line-height="150%"/>
      <style:text-properties style:font-name-asian="MS Mincho" style:font-style-complex="italic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7" style:parent-style-name="DefaultParagraphFont" style:family="text">
      <style:text-properties style:font-name-asian="MS Mincho" style:font-style-complex="italic"/>
    </style:style>
    <style:style style:name="T18" style:parent-style-name="DefaultParagraphFont" style:family="text">
      <style:text-properties style:font-name-asian="MS Mincho" fo:font-weight="bold" style:font-weight-asian="bold" style:font-style-complex="italic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name-asian="MS Mincho" fo:font-weight="bold" style:font-weight-asian="bold" style:font-style-complex="italic"/>
    </style:style>
    <style:style style:name="T21" style:parent-style-name="DefaultParagraphFont" style:family="text">
      <style:text-properties style:font-name-asian="MS Mincho" style:font-style-complex="italic"/>
    </style:style>
    <style:style style:name="P22" style:parent-style-name="Normal" style:family="paragraph">
      <style:paragraph-properties fo:text-align="justify" fo:line-height="150%" fo:margin-left="0.375in" fo:text-indent="-1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MS Mincho" style:font-style-complex="italic"/>
    </style:style>
    <style:style style:name="T24" style:parent-style-name="DefaultParagraphFont" style:family="text">
      <style:text-properties style:font-name-asian="MS Mincho" style:font-style-complex="italic"/>
    </style:style>
    <style:style style:name="T25" style:parent-style-name="DefaultParagraphFont" style:family="text">
      <style:text-properties style:font-name-asian="MS Mincho" fo:font-weight="bold" style:font-weight-asian="bold" style:font-style-complex="italic"/>
    </style:style>
    <style:style style:name="T26" style:parent-style-name="DefaultParagraphFont" style:family="text">
      <style:text-properties style:font-name-asian="MS Mincho" fo:font-weight="bold" style:font-weight-asian="bold" style:font-style-complex="italic"/>
    </style:style>
    <style:style style:name="T27" style:parent-style-name="DefaultParagraphFont" style:family="text">
      <style:text-properties style:font-name-asian="MS Mincho" fo:font-weight="bold" style:font-weight-asian="bold" style:font-style-complex="italic"/>
    </style:style>
    <style:style style:name="P28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37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  <style:text-properties style:font-name-asian="MS Mincho" style:font-style-complex="italic"/>
    </style:style>
    <style:style style:name="P55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  <style:text-properties style:font-name-asian="MS Mincho" style:font-style-complex="italic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/>
      <style:text-properties fo:font-style="italic" style:font-style-asian="italic"/>
    </style:style>
    <style:style style:name="P66" style:parent-style-name="Normal" style:family="paragraph">
      <style:paragraph-properties fo:text-align="justify"/>
      <style:text-properties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 text:c="97"/><text:s text:c="20"/><text:s text:c="4"/>Projekto<text:s/>XIP-452(2)</text:p>
      <text:p text:style-name="P2">lyginamasis variantas</text:p>
      <text:p text:style-name="P3"/>
      <text:p text:style-name="P4">LIETUVOS RESPUBLIKOS</text:p>
      <text:p text:style-name="P5">SEIMO RINKIMŲ ĮSTATYMO 48 STRAIPSNIO PAKEITIMO</text:p>
      <text:p text:style-name="P6">ĮSTATYMAS</text:p>
      <text:p text:style-name="P7"/>
      <text:p text:style-name="P8">2009<text:s/>m. <text:s text:c="25"/>d. Nr.</text:p>
      <text:p text:style-name="P9">Vilnius</text:p>
      <text:p text:style-name="P10"/>
      <text:p text:style-name="P11">(Žin., 1992, Nr.<text:s/><text:a xlink:href="http://www3.lrs.lt/cgi-bin/preps2?a=1536&amp;b=" office:target-frame-name="_top" xlink:show="replace"><text:span text:style-name="Hyperlink">22-635</text:span></text:a>; 2000, Nr.<text:s/><text:a xlink:href="http://www3.lrs.lt/cgi-bin/preps2?a=105528&amp;b=" office:target-frame-name="_top" xlink:show="replace"><text:span text:style-name="Hyperlink">59-1760</text:span></text:a>;<text:s/><text:span text:style-name="T12">2005, Nr.<text:s/></text:span><text:a xlink:href="http://www3.lrs.lt/cgi-bin/preps2?a=266753&amp;b=" office:target-frame-name="_top" xlink:show="replace"><text:span text:style-name="T13">143-5171</text:span></text:a><text:span text:style-name="T14">)</text:span></text:p>
      <text:p text:style-name="P15"/>
      <text:p text:style-name="P16"><text:span text:style-name="T17"><text:tab/></text:span><text:span text:style-name="T18">1 straipsnis. 48 straipsnio pakeitimas</text:span></text:p>
      <text:p text:style-name="P19"><text:span text:style-name="T20"><text:tab/></text:span><text:span text:style-name="T21">Pakeisti 48 straipsnį ir jį išdėstyti taip:</text:span></text:p>
      <text:p text:style-name="P22"><text:span text:style-name="T23"><text:tab/></text:span><text:span text:style-name="T24">„</text:span><text:span text:style-name="T25">48 straipsnis. Kandidato į Seimo narius teisė būti at</text:span><text:span text:style-name="T26">leistam nuo darbo ar tarnybinių<text:s/></text:span><text:span text:style-name="T27">pareigų rinkimų agitacijos kampanijos metu</text:span></text:p>
      <text:p text:style-name="P28">1. Kandidatas į Seimo narius rinkimų<text:s/><text:span text:style-name="T29">į Seimą organizavimo ir vykdymo laikui</text:span><text:s/><text:span text:style-name="T30">agitacijos kampanijos metu</text:span><text:span text:style-name="T31">,</text:span><text:s/>bet ne ilgiau kaip<text:s/><text:span text:style-name="T32">1 mėnesį</text:span><text:s/><text:span text:style-name="T33">30 dienų</text:span>,<text:s/>jo<text:s/><text:span text:style-name="T34">rašytiniu</text:span><text:s/>prašymu<text:s/><text:span text:style-name="T35">gali būti</text:span><text:s/>atleidžiamas nuo darbo ar tarnybinių pareigų.<text:s/><text:span text:style-name="T36">Prašymas atleisti nuo darbo ar tarnybinių pareigų pateikiamas asmeniui, turinčiam teisę suteikti atostogas.</text:span></text:p>
      <text:p text:style-name="P37">2.<text:s/>Šio straipsnio 1 dalies nuostatos<text:s/>netaikomos<text:s/>kandidatui į Seimo narius, kuris eina Seimo nario<text:span text:style-name="T38">, Vyriausybės nario</text:span><text:s/>ar Respublikos Prezidento pareigas.<text:s/><text:span text:style-name="T39">Kandidat</text:span><text:span text:style-name="T40">o</text:span><text:span text:style-name="T41"><text:s/></text:span><text:span text:style-name="T42">į</text:span><text:span text:style-name="T43"><text:s/>Seimo narius, kuris eina Vyriausyb</text:span><text:span text:style-name="T44">ė</text:span><text:span text:style-name="T45">s nario pareigas,<text:s/></text:span><text:span text:style-name="T46">atleidimo nuo tarnybinių pareigų tvark</text:span><text:span text:style-name="T47">a</text:span><text:span text:style-name="T48"><text:s/>nustat</text:span><text:span text:style-name="T49">yta</text:span><text:span text:style-name="T50"><text:s/></text:span><text:span text:style-name="T51">Vyriausybės<text:s/></text:span><text:span text:style-name="T52">įstatym</text:span><text:span text:style-name="T53">e</text:span>“.</text:p>
      <text:p text:style-name="P54"/>
      <text:p text:style-name="P55"/>
      <text:p text:style-name="P56"><text:s text:c="8"/>Skelbiu šį Lietuvos Respublikos Seimo priimtą įstatymą.</text:p>
      <text:p text:style-name="P57"/>
      <text:p text:style-name="P58"><text:span text:style-name="T59">RESPUBLIKOS PREZIDENTAS</text:span></text:p>
      <text:p text:style-name="P60"/>
      <text:p text:style-name="P61"/>
      <text:p text:style-name="P62"/>
      <text:p text:style-name="P63"/>
      <text:p text:style-name="P64"/>
      <text:p text:style-name="P65">Teikia:</text:p>
      <text:p text:style-name="P66">Valstybės valdymo ir savivaldybių</text:p>
      <text:p text:style-name="P67"><text:span text:style-name="T68">komiteto pirmininkas</text:span><text:span text:style-name="T69"><text:tab/></text:span><text:span text:style-name="T70"><text:tab/></text:span><text:span text:style-name="T71"><text:tab/></text:span><text:span text:style-name="T72"><text:tab/>V. Kurpuve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margin-right="-0.527in" fo:text-indent="0.5in"/>
      <style:text-properties style:font-size-complex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m07414</meta:initial-creator>
    <dc:creator>adlibuser</dc:creator>
    <meta:creation-date>2017-04-02T05:34:00Z</meta:creation-date>
    <dc:date>2017-04-02T05:34:00Z</dc:date>
    <meta:print-date>2009-04-01T06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0" meta:character-count="1535" meta:row-count="42" meta:non-whitespace-character-count="1353"/>
  </office:meta>
</office:document-meta>
</file>