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top="0.0694in" fo:margin-bottom="0.0694in" fo:line-height="150%" fo:margin-left="0.1562in" fo:margin-right="0.1562in" fo:text-indent="0.5in">
        <style:tab-stops/>
      </style:paragraph-properties>
    </style:style>
    <style:style style:name="T18" style:parent-style-name="DefaultParagraphFont" style:family="text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paragraph-properties fo:line-height="100%"/>
      <style:text-properties style:font-name="Times New Roman"/>
    </style:style>
    <style:style style:name="P24" style:parent-style-name="BodyText" style:family="paragraph">
      <style:paragraph-properties fo:line-height="100%"/>
      <style:text-properties style:font-name="Times New Roman"/>
    </style:style>
    <style:style style:name="P25" style:parent-style-name="BodyText" style:family="paragraph">
      <style:paragraph-properties fo:line-height="100%"/>
      <style:text-properties style:font-name="Times New Roman"/>
    </style:style>
    <style:style style:name="P26" style:parent-style-name="BodyText" style:family="paragraph">
      <style:paragraph-properties fo:line-height="100%"/>
      <style:text-properties style:font-name="Times New Roman"/>
    </style:style>
    <style:style style:name="P27" style:parent-style-name="BodyText" style:family="paragraph">
      <style:paragraph-properties fo:line-height="100%"/>
      <style:text-properties style:font-name="Times New Roman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P30" style:parent-style-name="BodyText" style:family="paragraph">
      <style:paragraph-properties fo:line-height="100%"/>
      <style:text-properties style:font-name="Times New Roman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SEIMO NUTARIMO ,,DĖL LIETUVOS RESPUBLIKOS SEIMO 2008 M. GRUODŽIO 19 D. NUTARIMO NR. XI- 78 ,,DĖL 2009, 2010 IR 2011 METŲ NACIONALINIO BIUDŽETO NUMATOMŲ RODIKLIŲ” PAKEITIMO” PROJEKTO</text:p>
      <text:p text:style-name="P11"/>
      <text:p text:style-name="P12">2009-04-08 Nr. XIP-497</text:p>
      <text:p text:style-name="P13">Vilnius</text:p>
      <text:p text:style-name="P14"/>
      <text:p text:style-name="P15">Alternatyvių projektų Teisės departamente negauta.</text:p>
      <text:p text:style-name="BodyTextIndent3">Įvertinus įstatymo projekto atitiktį Konstitucijai, galiojantiems įstatymams ir juridinės technikos taisyklėms pastabų neturime, tačiau atkreipiame dėmesį, kad turėtų būti pakoreguotas projekto pavadinimas jį išdėstant taip: ,,<text:span text:style-name="T16">DĖL LIETUVOS RESPUBLIKOS SEIMO NUTARIMO ,,DĖL 2009, 2010 IR 2011 METŲ NACIONALINIO BIUDŽETO NUMATOMŲ RODIKLIŲ” PAKEITIMO”.</text:span></text:p>
      <text:p text:style-name="P17"><text:span text:style-name="T18"> </text:span></text:p>
      <text:p text:style-name="P19"/>
      <text:p text:style-name="P20">Teisės departamento direktorius<text:tab/><text:tab/><text:tab/><text:tab/><text:tab/><text:s text:c="27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4166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style:font-size-complex="12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5:05:00Z</meta:creation-date>
    <dc:date>2017-04-02T05:05:00Z</dc:date>
    <meta:print-date>2009-04-07T11:2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2" meta:word-count="99" meta:character-count="817" meta:row-count="40" meta:non-whitespace-character-count="730"/>
  </office:meta>
</office:document-meta>
</file>