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68in"/>
    </style:style>
    <style:style style:name="Table1" style:family="table" style:master-page-name="MPF0">
      <style:table-properties style:width="1.768in" fo:margin-left="5.075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Hyperlink" style:family="text">
      <style:text-properties style:use-window-font-color="true"/>
    </style:style>
    <style:style style:name="T17" style:parent-style-name="Hyperlink" style:family="text">
      <style:text-properties style:use-window-font-color="true"/>
    </style:style>
    <style:style style:name="T18" style:parent-style-name="Hyperlink" style:family="text">
      <style:text-properties style:use-window-font-color="true"/>
    </style:style>
    <style:style style:name="T19" style:parent-style-name="Hyperlink" style:family="text">
      <style:text-properties style:use-window-font-color="true"/>
    </style:style>
    <style:style style:name="T20" style:parent-style-name="Hyperlink" style:family="text">
      <style:text-properties style:use-window-font-color="true"/>
    </style:style>
    <style:style style:name="T21" style:parent-style-name="Hyperlink" style:family="text">
      <style:text-properties style:use-window-font-color="true"/>
    </style:style>
    <style:style style:name="T22" style:parent-style-name="Hyperlink" style:family="text">
      <style:text-properties style:use-window-font-color="true"/>
    </style:style>
    <style:style style:name="T23" style:parent-style-name="Hyperlink" style:family="text">
      <style:text-properties style:use-window-font-color="tru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625in"/>
      <style:text-properties fo:font-weight="bold" style:font-weight-asian="bold"/>
    </style:style>
    <style:style style:name="P27" style:parent-style-name="Normal" style:family="paragraph">
      <style:paragraph-properties fo:text-indent="0.625in"/>
    </style:style>
    <style:style style:name="P28" style:parent-style-name="Normal" style:family="paragraph">
      <style:paragraph-properties fo:text-indent="0.625in"/>
    </style:style>
    <style:style style:name="T29" style:parent-style-name="DefaultParagraphFont" style:family="text">
      <style:text-properties fo:font-weight="bold" style:font-weight-asian="bold"/>
    </style:style>
    <style:style style:name="P30" style:parent-style-name="Normal" style:family="paragraph">
      <style:paragraph-properties fo:text-indent="0.625in"/>
      <style:text-properties fo:font-weight="bold" style:font-weight-asian="bold"/>
    </style:style>
    <style:style style:name="P31" style:parent-style-name="Normal" style:family="paragraph">
      <style:paragraph-properties fo:text-indent="0.625in"/>
      <style:text-properties fo:font-weight="bold" style:font-weight-asian="bold"/>
    </style:style>
    <style:style style:name="P32" style:parent-style-name="Normal" style:family="paragraph">
      <style:paragraph-properties fo:text-indent="0.625in"/>
    </style:style>
    <style:style style:name="P33" style:parent-style-name="Normal" style:family="paragraph">
      <style:paragraph-properties fo:text-indent="0.62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indent="0.625in"/>
      <style:text-properties fo:font-weight="bold" style:font-weight-asian="bold"/>
    </style:style>
    <style:style style:name="P37" style:parent-style-name="Normal" style:family="paragraph">
      <style:paragraph-properties fo:text-indent="0.625in"/>
    </style:style>
    <style:style style:name="T38"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ojekto<text:s/></text:p>
            <text:p text:style-name="P7">lyginamasis variantas</text:p>
          </table:table-cell>
        </table:table-row>
      </table:table>
      <text:p text:style-name="P8"/>
      <text:p text:style-name="P9">LIETUVOS RESPUBLIKOS</text:p>
      <text:p text:style-name="P10">VALSTYBĖS IR SAVIVALDYBIŲ TURTO VALDYMO, NAUDOJIMO IR DISPONAVIMO JUO ĮSTATYMO 17 IR 23 STRAIPSNIŲ PAKEITIMO IR PAPILDYMO</text:p>
      <text:h text:style-name="Heading1" text:outline-level="1">ĮSTATYMAS</text:h>
      <text:p text:style-name="P11"/>
      <text:p text:style-name="P12">2009 m. <text:s text:c="25"/>d. Nr.</text:p>
      <text:p text:style-name="P13">Vilnius</text:p>
      <text:p text:style-name="P14"/>
      <text:p text:style-name="P15">(Žin., 1998, Nr.<text:s/><text:a xlink:href="http://www3.lrs.lt/cgi-bin/preps2?a=57676&amp;b=" office:target-frame-name="_top" xlink:show="replace"><text:span text:style-name="T16">54-1492</text:span></text:a>; 2002, Nr.<text:s/><text:a xlink:href="http://www3.lrs.lt/cgi-bin/preps2?a=168629&amp;b=" office:target-frame-name="_top" xlink:show="replace"><text:span text:style-name="T17">60-2412</text:span></text:a>; 2003, Nr.<text:s/><text:a xlink:href="http://www3.lrs.lt/cgi-bin/preps2?a=212606&amp;b=" office:target-frame-name="_top" xlink:show="replace"><text:span text:style-name="T18">57-2534</text:span></text:a>; 2004, Nr.<text:s/><text:a xlink:href="http://www3.lrs.lt/cgi-bin/preps2?a=235369&amp;b=" office:target-frame-name="_top" xlink:show="replace"><text:span text:style-name="T19">96-3520</text:span></text:a>, Nr.<text:s/><text:a xlink:href="http://www3.lrs.lt/cgi-bin/preps2?a=245452&amp;b=" office:target-frame-name="_top" xlink:show="replace"><text:span text:style-name="T20">168-6175</text:span></text:a>; 2006, Nr.<text:s/><text:a xlink:href="http://www3.lrs.lt/cgi-bin/preps2?a=281144&amp;b=" office:target-frame-name="_top" xlink:show="replace"><text:span text:style-name="T21">87-3397</text:span></text:a>; 2008, Nr.<text:s/><text:a xlink:href="http://www3.lrs.lt/cgi-bin/preps2?a=314474&amp;b=" office:target-frame-name="_top" xlink:show="replace"><text:span text:style-name="T22">19-673</text:span></text:a>, Nr.<text:s/><text:a xlink:href="http://www3.lrs.lt/cgi-bin/preps2?a=325303&amp;b=" office:target-frame-name="_top" xlink:show="replace"><text:span text:style-name="T23">87-3471</text:span></text:a>)</text:p>
      <text:p text:style-name="P24"/>
      <text:p text:style-name="P25"/>
      <text:p text:style-name="P26">1 straipsnis. 17 straipsnio papildymas 6 dalimi</text:p>
      <text:p text:style-name="P27">Papildyti 17 straipsnį 6 dalimi:</text:p>
      <text:p text:style-name="P28">„<text:span text:style-name="T29">6. Valstybės turtas, įsigytas vykdant Lietuvos Respublikos įsipareigojimus, kylančius iš Lietuvos Respublikos narystės Šiaurės Atlanto Sutarties Organizacijoje, Europos Sąjungoje, Jungtinių Tautų Organizacijoje, arba skirtas vykdyti iš tarptautinių sutarčių atsirandantiems ar kitiems valstybės įsipareigojimams, arba skirtas kolektyvinės gynybos operacijai, kitai karinei operacijai, tarptautinėms karinėms pratyboms ar kitiems karinio bendradarbiavimo renginiams, civilinėms misijoms, vystomojo bendradarbiavimo projektams, bei turtas, skirtas humanitarinei pagalbai teikti, Lietuvos Respublikos Vyriausybės nustatyta tvarka gali būti neatlygintinai perduodamas ar parduodamas tarptautinėms organizacijoms, kitos valstybės institucijoms ar jos savivaldos institucijoms, viešiesiems juridiniams asmenims, fiziniams asmenims, jei toks neatlygintinis perdavimas ar pardavimas atitinka Lietuvos Respublikos tarptautinius įsipareigojimus arba nacionalinio saugumo interesus, arba Lietuvos Respublikos Seimo patvirtintą Valstybės ilgalaikę raidos strategiją arba Lietuvos Respublikos Vyriausybės patvirtintas vystomojo bendradarbiavimo politikos nuostatas.</text:span>“</text:p>
      <text:p text:style-name="P30"/>
      <text:p text:style-name="P31">2 straipsnis. 23 straipsnio 1 dalies 7 punkto pakeitimas</text:p>
      <text:p text:style-name="P32">23 straipsnio 1 dalies 7 punkte po žodžio „tvarka“ įrašyti žodžius „ar perduodant kitų šio Įstatymo 17 straipsnio 6 dalyje nurodytų subjektų nuosavybėn, jei tai atitinka Lietuvos Respublikos tarptautinius įsipareigojimus arba nacionalinio saugumo interesus, arba Lietuvos Respublikos Seimo patvirtintą Valstybės ilgalaikę raidos strategiją, arba Lietuvos Respublikos Vyriausybės patvirtintas vystomojo bendradarbiavimo politikos nuostatas“ ir šį punktą išdėstyti taip:</text:p>
      <text:p text:style-name="P33">„7) perduodant valstybės ar savivaldybių nuosavybėn šio Įstatymo 6 ir 17 straipsniuose nustatytais atvejais ir tvarka<text:s/><text:span text:style-name="T34">ar perduodant</text:span><text:s/><text:span text:style-name="T35">kitų šio Įstatymo 17 straipsnio 6 dalyje nurodytų subjektų nuosavybėn, jei tai atitinka Lietuvos Respublikos tarptautinius įsipareigojimus arba nacionalinio saugumo interesus, arba Lietuvos Respublikos Seimo patvirtintą Valstybės ilgalaikę raidos strategiją, arba Lietuvos Respublikos Vyriausybės patvirtintas vystomojo bendradarbiavimo politikos nuostatas</text:span>;“.</text:p>
      <text:p text:style-name="P36"/>
      <text:p text:style-name="P37"><text:span text:style-name="T38">Skelbiu šį Lietuvos Respublikos Seimo priimtą įstatymą.</text:span></text:p>
      <text:p text:style-name="Normal"/>
      <text:p text:style-name="Normal">RESPUBLIKOS PREZIDENTAS</text:p>
      <text:p text:style-name="Normal"/>
      <text:p text:style-name="Normal">Teikia Seimo narė 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er" style:display-name="Header" style:family="paragraph" style:parent-style-name="Normal">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Seimas</meta:initial-creator>
    <dc:creator>adlibuser</dc:creator>
    <meta:creation-date>2017-04-02T10:12:00Z</meta:creation-date>
    <dc:date>2017-04-02T10:12:00Z</dc:date>
    <meta:template xlink:href="Normal.dotm" xlink:type="simple"/>
    <meta:editing-cycles>2</meta:editing-cycles>
    <meta:editing-duration>PT0S</meta:editing-duration>
    <meta:document-statistic meta:page-count="1" meta:paragraph-count="35" meta:word-count="393" meta:character-count="3229" meta:row-count="84" meta:non-whitespace-character-count="2871"/>
  </office:meta>
</office:document-meta>
</file>