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6pt" style:font-size-asian="16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style:font-name-complex="Arial" style:font-weight-complex="bold" style:font-style-complex="italic" fo:color="#000000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T42" style:parent-style-name="DefaultParagraphFont" style:family="text">
      <style:text-properties style:font-name-complex="Arial" style:font-weight-complex="bold" fo:color="#000000" style:text-position="super 62.5%"/>
    </style:style>
    <style:style style:name="T43" style:parent-style-name="DefaultParagraphFont" style:family="text">
      <style:text-properties style:font-name-complex="Arial" style:font-weight-complex="bold" fo:color="#000000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T45" style:parent-style-name="DefaultParagraphFont" style:family="text">
      <style:text-properties style:font-name-complex="Arial" style:font-weight-complex="bold" fo:color="#000000"/>
    </style:style>
    <style:style style:name="T46" style:parent-style-name="DefaultParagraphFont" style:family="text">
      <style:text-properties style:font-name-complex="Arial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5" style:parent-style-name="Normal" style:family="paragraph">
      <style:text-properties fo:font-size="18pt" style:font-size-asian="1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-complex="Arial" style:font-weight-complex="bold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 style:font-style-complex="italic"/>
    </style:style>
    <style:style style:name="T71" style:parent-style-name="DefaultParagraphFont" style:family="text">
      <style:text-properties style:font-name-complex="Arial" style:font-weight-complex="bold"/>
    </style:style>
    <style:style style:name="T72" style:parent-style-name="DefaultParagraphFont" style:family="text">
      <style:text-properties style:font-name-complex="Arial" fo:font-size="10pt" style:font-size-asian="10pt"/>
    </style:style>
    <style:style style:name="T73" style:parent-style-name="DefaultParagraphFont" style:family="text">
      <style:text-properties style:font-weight-complex="bold" fo:font-style="italic" style:font-style-asian="italic"/>
    </style:style>
    <style:style style:name="T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weight-complex="bold"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P84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6" style:parent-style-name="Header" style:family="paragraph">
      <style:paragraph-properties>
        <style:tab-stops/>
      </style:paragraph-properties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name-complex="Arial" style:font-weight-complex="bold"/>
    </style:style>
    <style:style style:name="T101" style:parent-style-name="DefaultParagraphFont" style:family="text">
      <style:text-properties style:font-name-complex="Arial"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fo:font-size="18pt" style:font-size-asian="18pt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style:font-weight-complex="bold" style:font-style-complex="italic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font-size="10pt" style:font-size-asian="10pt"/>
    </style:style>
    <style:style style:name="T115" style:parent-style-name="DefaultParagraphFont" style:family="text">
      <style:text-properties style:font-name-complex="Arial" fo:font-size="10pt" style:font-size-asian="10pt"/>
    </style:style>
    <style:style style:name="T116" style:parent-style-name="DefaultParagraphFont" style:family="text">
      <style:text-properties style:font-weight-complex="bold" fo:font-style="italic" style:font-style-asian="italic"/>
    </style:style>
    <style:style style:name="T11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weight-complex="bold"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style-complex="italic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-complex="Arial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name-complex="Arial" style:font-weight-complex="bold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style:font-weight-complex="bold" style:font-style-complex="italic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 fo:font-size="10pt" style:font-size-asian="10pt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weight-complex="bold" fo:font-style="italic" style:font-style-asian="italic"/>
    </style:style>
    <style:style style:name="P144" style:parent-style-name="Normal" style:family="paragraph">
      <style:paragraph-properties fo:text-indent="0.5in"/>
    </style:style>
    <style:style style:name="P145" style:parent-style-name="Header" style:family="paragraph">
      <style:paragraph-properties>
        <style:tab-stops/>
      </style:paragraph-properties>
      <style:text-properties style:font-style-complex="italic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-complex="Arial" style:font-weight-complex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4" style:parent-style-name="Normal" style:family="paragraph">
      <style:text-properties fo:color="#000000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style:font-weight-complex="bold" style:font-style-complex="italic"/>
    </style:style>
    <style:style style:name="T159" style:parent-style-name="DefaultParagraphFont" style:family="text">
      <style:text-properties style:font-name-complex="Arial" style:font-weight-complex="bold" style:font-style-complex="italic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 fo:font-size="10pt" style:font-size-asian="10pt"/>
    </style:style>
    <style:style style:name="T162" style:parent-style-name="DefaultParagraphFont" style:family="text">
      <style:text-properties style:font-weight-complex="bold" fo:font-style="italic" style:font-style-asian="italic"/>
    </style:style>
    <style:style style:name="T16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weight-complex="bold" fo:font-style="italic" style:font-style-asian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name-complex="Arial" style:font-weight-complex="bold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4" style:parent-style-name="Normal" style:family="paragraph">
      <style:text-properties fo:font-size="20pt" style:font-size-asian="20pt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style:font-weight-complex="bold" fo:color="#000000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 style:font-style-complex="italic" fo:color="#000000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weight-complex="bold" fo:font-style="italic" style:font-style-asian="italic"/>
    </style:style>
    <style:style style:name="T1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weight-complex="bold" fo:font-style="italic" style:font-style-asian="italic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fo:color="#000000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tyle="italic" style:font-style-asian="italic" style:font-style-complex="italic"/>
    </style:style>
    <style:style style:name="P195" style:parent-style-name="Normal" style:family="paragraph">
      <style:paragraph-properties fo:text-indent="0.5in"/>
    </style:style>
    <style:style style:name="P196" style:parent-style-name="Header" style:family="paragraph">
      <style:paragraph-properties>
        <style:tab-stops/>
      </style:paragraph-properties>
    </style:style>
    <style:style style:name="P197" style:parent-style-name="Header" style:family="paragraph">
      <style:paragraph-properties>
        <style:tab-stops/>
      </style:paragraph-properties>
    </style:style>
    <style:style style:name="T198" style:parent-style-name="DefaultParagraphFont" style:family="text">
      <style:text-properties style:font-style-complex="italic"/>
    </style:style>
    <style:style style:name="P199" style:parent-style-name="Header" style:family="paragraph">
      <style:paragraph-properties>
        <style:tab-stops/>
      </style:paragraph-properties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Header" style:family="paragraph">
      <style:paragraph-properties>
        <style:tab-stops/>
      </style:paragraph-properties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name-complex="Arial" style:font-weight-complex="bold"/>
    </style:style>
    <style:style style:name="T209" style:parent-style-name="DefaultParagraphFont" style:family="text">
      <style:text-properties style:font-name-complex="Arial" style:font-weight-complex="bold" fo:color="#000000"/>
    </style:style>
    <style:style style:name="T210" style:parent-style-name="DefaultParagraphFont" style:family="text">
      <style:text-properties style:font-name-complex="Arial" style:font-weight-complex="bold"/>
    </style:style>
    <style:style style:name="T211" style:parent-style-name="DefaultParagraphFont" style:family="text">
      <style:text-properties style:font-name-complex="Arial" style:font-weight-complex="bold" fo:color="#000000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6" style:parent-style-name="DefaultParagraphFont" style:family="text">
      <style:text-properties style:font-style-complex="italic"/>
    </style:style>
    <style:style style:name="P217" style:parent-style-name="Normal" style:family="paragraph">
      <style:text-properties fo:font-size="18pt" style:font-size-asian="18p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8pt" style:font-size-asian="8pt"/>
    </style:style>
    <style:style style:name="P2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tyle-complex="italic"/>
    </style:style>
    <style:style style:name="P224" style:parent-style-name="Header" style:family="paragraph">
      <style:paragraph-properties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name-complex="Arial" style:font-weight-complex="bold" fo:color="#000000"/>
    </style:style>
    <style:style style:name="T229" style:parent-style-name="DefaultParagraphFont" style:family="text">
      <style:text-properties style:font-name-complex="Arial" style:font-weight-complex="bold" fo:color="#000000" style:text-position="super 62.5%"/>
    </style:style>
    <style:style style:name="T230" style:parent-style-name="DefaultParagraphFont" style:family="text">
      <style:text-properties style:font-name-complex="Arial" style:font-weight-complex="bold" fo:color="#000000"/>
    </style:style>
    <style:style style:name="T231" style:parent-style-name="DefaultParagraphFont" style:family="text">
      <style:text-properties style:font-name-complex="Arial" style:font-weight-complex="bold" style:font-style-complex="italic" fo:color="#000000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P2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1" style:parent-style-name="Normal" style:family="paragraph">
      <style:text-properties style:font-style-complex="italic" fo:font-size="10pt" style:font-size-asian="10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style-complex="italic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text-properties fo:font-size="10pt" style:font-size-asian="10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 style:font-weight-complex="bold" style:font-style-complex="italic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P258" style:parent-style-name="Header" style:family="paragraph">
      <style:paragraph-properties>
        <style:tab-stops/>
      </style:paragraph-properties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Header" style:family="paragraph">
      <style:paragraph-properties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 style:font-weight-complex="bold" style:font-style-complex="italic" fo:color="#000000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/>
    </style:style>
    <style:style style:name="P276" style:parent-style-name="Normal" style:family="paragraph">
      <style:text-properties fo:font-size="8pt" style:font-size-asian="8pt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2" style:parent-style-name="Normal" style:family="paragraph">
      <style:text-properties fo:font-size="10pt" style:font-size-asian="10pt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-complex="Arial" style:font-weight-complex="bold" style:font-style-complex="italic" fo:color="#000000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4pt" style:font-size-asian="14p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4-07 <text:s/><text:span text:style-name="T14">Nr. SPP-54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P19">Užsiregistravo 64 Seimo nariai<text:s/><text:span text:style-name="T20">(11.02 val.)</text:span></text:p>
      <text:p text:style-name="P21"/>
      <text:p text:style-name="Normal"><text:s text:c="3"/><text:tab/><text:span text:style-name="T22">11.02 val.</text:span></text:p>
      <text:p text:style-name="Normal"><text:tab/><text:span text:style-name="T23">SVARSTYTA.</text:span><text:s/>Seniūnų sueigos patikslinta 2009 m. balandžio 7 d. (antradienio) plenarinių posėdžių darbotvarkė</text:p>
      <text:p text:style-name="Normal"><text:tab/>Pranešėjas –<text:s/><text:span text:style-name="T24">Seimo Pirmininkas A. Valinskas</text:span></text:p>
      <text:p text:style-name="Normal"/>
      <text:p text:style-name="Normal"><text:tab/>Kalbėjo Seimo nariai: J. Veselka (2 kartus), V. Gedvilas, P. Gražulis (3 kartus), R. Žilinskas (2 kartus), Z. Balčytis, V. Mazuronis,<text:s/><text:span text:style-name="T25">Č. Juršėnas (2 kartus)</text:span>, Z. Balčytis, J. Razma, I. Degutienė, V. P. Andriukaitis.</text:p>
      <text:p text:style-name="Normal"/>
      <text:p text:style-name="P26">Balsuota dėl<text:s/><text:span text:style-name="T27">Tautos prisikėlimo partijos frakcij</text:span>os pasiūlymo išbraukti iš darbotvarkės<text:s/><text:span text:style-name="T28">Ignalinos atominės elektrinės antrojo bloko darbo pratęsimo įstat</text:span><text:span text:style-name="T29">ymo projektą Nr. XIP-367</text:span>: už - 69, prieš - 32, susilaikė 11.<text:s/><text:span text:style-name="T30">Pritarta</text:span>.<text:s/><text:span text:style-name="T31">(Užsiregistravo 113 Seimo narių (</text:span><text:span text:style-name="T32">11.12 val.</text:span><text:span text:style-name="T33">)</text:span></text:p>
      <text:p text:style-name="Normal"/>
      <text:p text:style-name="Normal"><text:tab/>Pasiūlymui prašyti Teisės ir teisėtvarkos komitetą preliminariai įvertinti, ar<text:s/><text:span text:style-name="T34">Ignalinos atominės elektrinės antrojo bloko darbo pratęsimo</text:span><text:span text:style-name="T35"><text:s/></text:span><text:span text:style-name="T36">įstatymo projektas<text:s/></text:span><text:span text:style-name="T37">Nr. XIP-</text:span><text:span text:style-name="T38">367</text:span><text:s/>atitinka Konstituciją,<text:s/><text:span text:style-name="T39">pritarta</text:span><text:s/>bendru sutarimu.<text:s/></text:p>
      <text:p text:style-name="Normal"/>
      <text:p text:style-name="Normal"><text:tab/>Balsuota dėl<text:s/><text:span text:style-name="T40">frakcijos „Tvarka ir teisingumas“</text:span><text:s/>pasiūlymo perkelti<text:s/><text:span text:style-name="T41">Kainų įstatymo 11 straipsnio papildymo bei pakeitimo ir Įstatymo papildymo 8</text:span><text:span text:style-name="T42">1</text:span><text:span text:style-name="T43"><text:s/>straipsniu įstatymo<text:s/></text:span><text:span text:style-name="T44">Nr. XP-</text:span><text:span text:style-name="T45">2</text:span><text:span text:style-name="T46">577Gr pateikimą</text:span><text:s/>į rytinį posėdį: už - 66, prieš - 13, susilaikė 20.<text:s/><text:span text:style-name="T47">Pritarta</text:span>.<text:s/><text:span text:style-name="T48">(Užsiregistravo 104 Seimo nariai</text:span><text:span text:style-name="T49"><text:s/>(11.18 val.)</text:span></text:p>
      <text:p text:style-name="Normal"/>
      <text:p text:style-name="P50">Balsuota dėl pasiūlymo įrašyti į darbotvarkę<text:s/><text:span text:style-name="T51">Valstybės ir savivaldybių turto privatizavimo įstatymo 1, 7, 10, 11, 15, 20 ir 22 stra</text:span><text:span text:style-name="T52">ipsnių pakeitimo ir papildymo įstatymo projektą Nr. XIP-18(3) ir susijusius projektus:</text:span><text:s/>už - 50, prieš - 23, susilaikė 37.<text:s/><text:span text:style-name="T53">Nepritarta</text:span>.<text:s/><text:span text:style-name="T54">(Užsiregistravo 110 Seimo narių (</text:span><text:span text:style-name="T55">11.19 val.</text:span><text:span text:style-name="T56">)</text:span></text:p>
      <text:p text:style-name="Normal"/>
      <text:p text:style-name="Normal"><text:s text:c="11"/>Replikavo Seimo narys P. Gražulis.</text:p>
      <text:p text:style-name="Normal"/>
      <text:p text:style-name="Normal"><text:tab/><text:span text:style-name="T57">NUTARTA.</text:span><text:span text:style-name="T58"><text:tab/></text:span><text:span text:style-name="T59">Patvirtinti patiksl</text:span><text:span text:style-name="T60">intą 2009 m. balandžio 7 d. (antradienio)<text:s/></text:span>plenarinių posėdžių<text:span text:style-name="T61"><text:s/>darbotvarkę.<text:s/></text:span><text:span text:style-name="T62">Balsavimo rezultatai: už - 91, prieš - 4, susilaikė 6</text:span>.<text:s/><text:span text:style-name="T63">(Užsiregistravo 104 Seimo nariai<text:s/></text:span><text:span text:style-name="T64">(11.22 val.)</text:span></text:p>
      <text:p text:style-name="P65"/>
      <text:soft-page-break/>
      <text:p text:style-name="Normal"><text:span text:style-name="T66"><text:s text:c="16"/>11.23 val.</text:span></text:p>
      <text:p text:style-name="Normal"><text:tab/><text:span text:style-name="T67">SVARSTYTA.</text:span><text:s/><text:span text:style-name="T68">Seimo nutarimo „Dėl E. Baranausko skyrim</text:span><text:span text:style-name="T69">o Lietuvos Aukščiausiojo Teismo teisėju“ projektas<text:s/></text:span><text:span text:style-name="T70">Nr. XIP-</text:span><text:span text:style-name="T71">213</text:span><text:s/><text:span text:style-name="T72">(teikėjas – Respublikos Prezidentas) <text:s/></text:span><text:span text:style-name="T73">(svarstymas ir<text:s/></text:span><text:span text:style-name="T74">priėmimas)</text:span><text:span text:style-name="T75"><text:s/></text:span></text:p>
      <text:p text:style-name="Normal"/>
      <text:p text:style-name="P76">Teisės ir teisėtvarkos komiteto išvadą pateikė šio komiteto pirmininkas S. Šedbaras.</text:p>
      <text:p text:style-name="Normal"/>
      <text:p text:style-name="Normal"><text:tab/>Kalbėjo Seimo nariai: A. Anušauskas (<text:span text:style-name="T77">Tėv</text:span><text:span text:style-name="T78">ynės sąjungos-Lietuvos krikščionių demokratų frakcij</text:span>os vardu), Z. Balčytis (<text:span text:style-name="T79">Lietuvos socialdemokratų partijos frakcij</text:span>os vardu), V. Gapšys (<text:span text:style-name="T80">Darbo partijos</text:span><text:s/>frakcijos vardu siūlė dėl kandidatūrų balsuoti slaptai), Ž. Šilgalis (<text:span text:style-name="T81">Liberalų ir centro sąjungos frak</text:span><text:span text:style-name="T82">cij</text:span>os vardu pritarė siūlymui dėl kandidatūrų balsuoti slaptai), R. Smetona, E. Klumbys,<text:s/><text:span text:style-name="T83">Č. Juršėnas</text:span>.</text:p>
      <text:p text:style-name="Normal"/>
      <text:p text:style-name="Normal"><text:tab/>Dėl balsavimo motyvų kalbėjo Seimo nariai: A. Dumčius, S. Šedbaras, V. Žiemelis, B. Bradauskas.</text:p>
      <text:p text:style-name="P84"/>
      <text:p text:style-name="Normal"> <text:span text:style-name="T85"><text:s text:c="11"/>Dėl posėdžio vedimo tvarkos kalbėjo Seimo na</text:span><text:span text:style-name="T86">rys<text:s/></text:span><text:span text:style-name="T87">Č. Juršėnas</text:span><text:span text:style-name="T88">.</text:span></text:p>
      <text:p text:style-name="Normal"/>
      <text:p text:style-name="Normal"><text:tab/>Balsuota, ar pritarti<text:s/><text:span text:style-name="T89">Darbo partijos</text:span><text:s/>bei<text:s/><text:span text:style-name="T90">Liberalų ir centro sąjungos</text:span><text:s/>frakcijų pasiūlymui dėl kandidatūrų balsuoti slaptai: už - 45, prieš - 36, susilaikė 17.<text:s/><text:span text:style-name="T91">N</text:span><text:span text:style-name="T92">epritarta</text:span>.<text:s/><text:span text:style-name="T93">(Užsiregistravo 98 Seimo nariai</text:span><text:span text:style-name="T94"><text:s/></text:span><text:span text:style-name="T95">(11.49 val.)</text:span></text:p>
      <text:p text:style-name="P96"/>
      <text:p text:style-name="P97"><text:span text:style-name="T98">NUTARTA.</text:span><text:span text:style-name="T99"><text:tab/>Priimti<text:s/></text:span><text:span text:style-name="T100">Seim</text:span><text:span text:style-name="T101">o nutarimą „Dėl E. Baranausko skyrimo Lietuvos Aukščiausiojo Teismo teisėju“</text:span>.<text:s/><text:span text:style-name="T102">Balsavimo rezultatai: už - 81, prieš - 3, susilaikė 12.</text:span><text:s/><text:span text:style-name="T103">(Užsiregistravo 100 Seimo narių (</text:span><text:span text:style-name="T104">11.50 val.</text:span><text:span text:style-name="T105">)</text:span></text:p>
      <text:p text:style-name="Normal"/>
      <text:p text:style-name="Normal"><text:tab/>Dėl balsavimo rezultatų kalbėjo Seimo nariai D. Bekintienė ir S. Šedbaras (prašė patikslinti balsavimo rezultatus<text:span text:style-name="T106">,</text:span><text:s/>jie balsuoja<text:s/><text:span text:style-name="T107">„už“).</text:span></text:p>
      <text:p text:style-name="Normal"/>
      <text:p text:style-name="Normal"><text:s text:c="11"/>Replikavo Seimo narys J. Veselka.</text:p>
      <text:p text:style-name="P108"/>
      <text:p text:style-name="Normal"><text:span text:style-name="T109"><text:s text:c="16"/>11.52 val.</text:span></text:p>
      <text:p text:style-name="Normal"><text:tab/><text:span text:style-name="T110">SVARSTYTA.</text:span><text:s/><text:span text:style-name="T111">Seimo nutarimo „Dėl pritarimo skirti V. Volskienę Lietuvos apeliacinio teismo teisėja“ projektas<text:s/></text:span><text:span text:style-name="T112">Nr. XIP-</text:span><text:span text:style-name="T113">284</text:span><text:s/><text:span text:style-name="T114">(</text:span><text:span text:style-name="T115">teikėjas – Respublikos Prezidentas) <text:s/></text:span><text:span text:style-name="T116">(svarstymas ir<text:s/></text:span><text:span text:style-name="T117">priėmimas)</text:span><text:span text:style-name="T118"><text:s/></text:span></text:p>
      <text:p text:style-name="Normal"/>
      <text:p text:style-name="P119">Teisės ir teisėtvarkos komiteto išvadą pateikė šio komiteto pirmininkas S. Šedbaras.</text:p>
      <text:p text:style-name="Normal"/>
      <text:p text:style-name="Normal"><text:tab/>Kalbėjo Seimo nariai: Z. Balčytis (<text:span text:style-name="T120">Lietuvos socialdemokratų partijos frakcij</text:span>os vardu), P. Gražulis, K. Starkevičius, K. Ramelis.</text:p>
      <text:p text:style-name="Normal"/>
      <text:p text:style-name="BodyTextIndent">Toliau posėdžiui pirmininkavo Seimo Pirmininko pirmoji pavaduotoja I. Degutienė.</text:p>
      <text:p text:style-name="P121"/>
      <text:p text:style-name="P122">Kalbėjo kandidatė į<text:s/><text:span text:style-name="T123">Lietuvos apeliacinio teismo teisėjo pareigas Virginija Volskienė.</text:span></text:p>
      <text:p text:style-name="P124"/>
      <text:p text:style-name="Normal"><text:tab/>Dėl balsavimo motyvų kalbėjo Seimo nariai: J. Veselka, J. Razma, B. Bradauskas, S. Pečeliūnas,<text:s/><text:span text:style-name="T125">Č. Juršėnas</text:span>, K. Starkevičius, A. Šedžius, R. Kupčinskas.</text:p>
      <text:p text:style-name="Normal"/>
      <text:soft-page-break/>
      <text:p text:style-name="Normal"><text:tab/>Balsuota, ar priimti<text:s/><text:span text:style-name="T126">Seimo nutarimą „Dėl pritarimo skirti V. Volskienę Lietuvos apeliacinio teismo teisėja“</text:span><text:span text:style-name="T127">: už - 44, prieš - 15, susilaikė 36.<text:s/></text:span><text:span text:style-name="T128">Nepritarta.</text:span><text:span text:style-name="T129"><text:s/></text:span><text:s/><text:span text:style-name="T130">(Užsi</text:span><text:span text:style-name="T131">registravo 100 Seimo narių (</text:span><text:span text:style-name="T132">12.24 val.</text:span><text:span text:style-name="T133">)</text:span></text:p>
      <text:p text:style-name="P134"/>
      <text:p text:style-name="Normal"><text:span text:style-name="T135"><text:s text:c="16"/>12.25 val.</text:span></text:p>
      <text:p text:style-name="Normal"><text:tab/><text:span text:style-name="T136">SVARSTYTA.</text:span><text:s/><text:span text:style-name="T137">Seimo nutarimo „Dėl pritarimo skirti E. Žironą Lietuvos apeliacinio teismo teisėju“ projektas<text:s/></text:span><text:span text:style-name="T138">Nr. XIP-</text:span><text:span text:style-name="T139">285</text:span><text:s/><text:span text:style-name="T140">(teikėjas – Respublikos Prezidentas) <text:s/></text:span><text:span text:style-name="T141">(svarstymas ir<text:s/></text:span><text:span text:style-name="T142">priėmimas)</text:span><text:span text:style-name="T143"><text:s/></text:span></text:p>
      <text:p text:style-name="Normal"/>
      <text:p text:style-name="P144">Teisės ir teisėtvarkos komiteto išvadą pateikė šio komiteto pirmininkas S. Šedbaras.</text:p>
      <text:p text:style-name="P145"/>
      <text:p text:style-name="Normal"><text:span text:style-name="T146"><text:s text:c="11"/>NUTARTA.</text:span><text:span text:style-name="T147"><text:tab/>Priimti<text:s/></text:span><text:span text:style-name="T148">Seimo nutarimą „Dėl pritarimo skirti E. Žironą Lietuvos apeliacinio teismo teisėju“</text:span>.<text:s/><text:span text:style-name="T149">Balsavimo rezultatai: už - 89, prieš - 0, susilaikė 1.</text:span><text:s/><text:span text:style-name="T150">(Užsir</text:span><text:span text:style-name="T151">egistravo 93 Seimo nariai (</text:span><text:span text:style-name="T152">12.27 val.</text:span><text:span text:style-name="T153">)</text:span></text:p>
      <text:p text:style-name="Normal"/>
      <text:p text:style-name="P154"><text:s text:c="11"/>Dėl posėdžio vedimo tvarkos kalbėjo Seimo narys B. Bradauskas.</text:p>
      <text:p text:style-name="Normal"/>
      <text:p text:style-name="Normal"/>
      <text:p text:style-name="Normal"><text:span text:style-name="T155"><text:s text:c="16"/>12.30 val.</text:span></text:p>
      <text:p text:style-name="Normal"><text:tab/><text:span text:style-name="T156">SVARSTYTA.</text:span><text:s/><text:span text:style-name="T157">Seimo nutarimo „Dėl pritarimo skirti L. Žukauską Lietuvos apeliacinio teismo teisėju“ projektas<text:s/></text:span><text:span text:style-name="T158">Nr. X</text:span><text:span text:style-name="T159">IP-</text:span><text:span text:style-name="T160">286</text:span><text:s/><text:span text:style-name="T161">(teikėjas – Respublikos Prezidentas) <text:s/></text:span><text:span text:style-name="T162">(svarstymas ir<text:s/></text:span><text:span text:style-name="T163">priėmimas)</text:span><text:span text:style-name="T164"><text:s/></text:span></text:p>
      <text:p text:style-name="Normal"/>
      <text:p text:style-name="P165">Teisės ir teisėtvarkos komiteto išvadą pateikė šio komiteto pirmininkas S. Šedbaras.</text:p>
      <text:p text:style-name="Normal"/>
      <text:p text:style-name="Normal"><text:span text:style-name="T166"><text:s text:c="11"/>NUTARTA.</text:span><text:span text:style-name="T167"><text:tab/>Priimti<text:s/></text:span><text:span text:style-name="T168">Seimo nutarimą „Dėl pritarimo skirti L. Žukauską Lietuvos apeliacinio</text:span><text:span text:style-name="T169"><text:s/>teismo teisėju“</text:span>.<text:s/><text:span text:style-name="T170">Balsavimo rezultatai: už - 81, prieš - 0, susilaikė 1.</text:span><text:s/><text:span text:style-name="T171">(Užsiregistravo 83 Seimo nariai (</text:span><text:span text:style-name="T172">12.30 val.</text:span><text:span text:style-name="T173">)</text:span></text:p>
      <text:p text:style-name="P174"/>
      <text:p text:style-name="Normal"><text:span text:style-name="T175"><text:s text:c="16"/>12.32 val.</text:span></text:p>
      <text:p text:style-name="Normal"><text:tab/><text:span text:style-name="T176">SVARSTYTA.</text:span><text:s/><text:span text:style-name="T177">Seimo nutarimo<text:s/></text:span><text:span text:style-name="T178">„</text:span><text:span text:style-name="T179">Dėl J. Petkevičienės atleidimo iš Vyriausiosios tarnybinės etikos komisijos narės<text:s/></text:span><text:span text:style-name="T180">bei šios komisijos pirmininkės pareigų</text:span><text:span text:style-name="T181">“</text:span><text:span text:style-name="T182"><text:s/>projektas<text:s/></text:span><text:span text:style-name="T183">Nr. XIP-</text:span><text:span text:style-name="T184">459</text:span><text:s/><text:span text:style-name="T185">(pateikimas, svarstymas ir<text:s/></text:span><text:span text:style-name="T186">priėmimas</text:span><text:span text:style-name="T187">)</text:span></text:p>
      <text:p text:style-name="Normal"><text:tab/>Pranešėjas –<text:s/><text:span text:style-name="T188">Seimo Pirmininkas A. Valinskas</text:span></text:p>
      <text:p text:style-name="Normal"/>
      <text:p text:style-name="Normal"><text:tab/>Klausė Seimo nariai: J. Veselka, A. Dumčius, K. Daukšys.</text:p>
      <text:p text:style-name="Normal"/>
      <text:p text:style-name="Normal"><text:tab/>Kalbėjo<text:s/><text:span text:style-name="T189">Vyriausiosios tarnybinės etikos komisijos<text:s/></text:span><text:span text:style-name="T190">pirmininkė Jolanta Petkevičienė</text:span>.</text:p>
      <text:p text:style-name="P191"/>
      <text:p text:style-name="P192">NUTARTA.<text:s/><text:span text:style-name="T193">Pritarti šiam projektui po pateikimo.<text:s/></text:span><text:span text:style-name="T194">Balsavimo rezultatai: pritarta bendru sutarimu.</text:span></text:p>
      <text:p text:style-name="P195"/>
      <text:p text:style-name="Normal"><text:tab/>Diskusijoje kalbėjo Seimo nariai: E. Klumbys, K. Daukšys, J. Veselka.</text:p>
      <text:p text:style-name="P196"/>
      <text:p text:style-name="P197"><text:tab/>Kalbėjo<text:s/><text:span text:style-name="T198">Seimo Pirmininkas A. Valinskas</text:span>.</text:p>
      <text:p text:style-name="P199"/>
      <text:p text:style-name="P200"><text:tab/>Dėl balsavimo motyvų kalbėjo Seimo nariai: P. Gražulis, K. Masiulis.</text:p>
      <text:p text:style-name="P201"/>
      <text:p text:style-name="Normal"><text:tab/>NUTARTA.<text:s/><text:span text:style-name="T202">Pritarti šiam projektui po svarstymo Seimo posėdyje.<text:s/></text:span><text:span text:style-name="T203">Balsavimo rezultatai: pritarta bendru sutarimu.</text:span></text:p>
      <text:p text:style-name="P204"/>
      <text:p text:style-name="BodyText2"><text:tab/>Posėdžio pirmininkės pasiūlymui pradėti priėmimo procedūrą pritarta bendru sutarimu.<text:s/></text:p>
      <text:p text:style-name="P205"/>
      <text:p text:style-name="Normal"><text:tab/><text:span text:style-name="T206">NUTARTA.</text:span><text:s/><text:span text:style-name="T207">Priimti<text:s/></text:span><text:span text:style-name="T208">Seimo nutarimą<text:s/></text:span><text:span text:style-name="T209">„</text:span><text:span text:style-name="T210">Dėl J. Petkevičienės atleidimo iš Vyriausiosios tarnybinės etikos komisijos narės bei šios komisijos pirmininkės pareigų</text:span><text:span text:style-name="T211">“</text:span>.<text:s/><text:span text:style-name="T212">Balsavimo rezultatai: už - 66, prieš - 3, susilaikė 4.<text:s/></text:span><text:span text:style-name="T213">(Užsiregistravo 76 Seimo nariai</text:span><text:span text:style-name="T214"><text:s/>(12.56 va</text:span><text:span text:style-name="T215">l.)</text:span></text:p>
      <text:p text:style-name="Normal"/>
      <text:p text:style-name="Normal"><text:s text:c="11"/>Replikavo Seimo narys S. Pečeliūnas.</text:p>
      <text:p text:style-name="Normal"><text:tab/>Kalbėjo<text:s/><text:span text:style-name="T216">Seimo Pirmininkas A. Valinskas</text:span>.</text:p>
      <text:p text:style-name="Normal"><text:s text:c="11"/>Replikavo Seimo narys J. Veselka.</text:p>
      <text:p text:style-name="P217"/>
      <text:p text:style-name="P218">PERTRAUKA</text:p>
      <text:p text:style-name="P219"><text:span text:style-name="T220">(13.00 – 13.19 val.)</text:span></text:p>
      <text:p text:style-name="P221"/>
      <text:p text:style-name="P222"><text:span text:style-name="T223">Posėdžio pirmininkė – Seimo Pirmininko pirmoji pavaduotoja I. Degutienė.</text:span></text:p>
      <text:p text:style-name="P224"/>
      <text:p text:style-name="Normal"><text:span text:style-name="T225"><text:s text:c="10"/></text:span><text:span text:style-name="T226"><text:s text:c="6"/>13.19 val.</text:span></text:p>
      <text:p text:style-name="Normal"><text:tab/><text:span text:style-name="T227">SVARSTYTA.</text:span><text:s/><text:span text:style-name="T228">Kainų įstatymo 11 straipsnio papildymo bei pakeitimo ir Įstatymo papildymo 8</text:span><text:span text:style-name="T229">1</text:span><text:span text:style-name="T230"><text:s/>straipsniu įstatymas<text:s/></text:span><text:span text:style-name="T231">Nr. XP-</text:span><text:span text:style-name="T232">2577Gr</text:span><text:s/><text:span text:style-name="T233">(Respublikos Prezidento grąžintas Seimui pakartotinai svarstyti)</text:span><text:span text:style-name="T234"><text:s/></text:span><text:span text:style-name="T235">(pateikimas)</text:span></text:p>
      <text:p text:style-name="P236"><text:tab/>Pranešėjas – Respublikos Prezidento<text:s/>patarėjas R. Vilpišauskas</text:p>
      <text:p text:style-name="Normal"/>
      <text:p text:style-name="Normal"><text:tab/>Klausė Seimo nariai: B. Vėsaitė, J. Ramonas, P. Gražulis, K. Daukšys.</text:p>
      <text:p text:style-name="P237"/>
      <text:p text:style-name="Normal"><text:tab/>Balsuota, ar pratęsti klausimams skirtą laiką: už - 25, prieš - 37, susilaikė 14.<text:s/><text:span text:style-name="T238">Nepritarta</text:span>.<text:s/><text:span text:style-name="T239">(Užsiregistravo 76 Seimo nariai</text:span><text:span text:style-name="T240"><text:s/>(13.37 val.)</text:span></text:p>
      <text:p text:style-name="P241"/>
      <text:p text:style-name="Normal"><text:tab/>Dėl balsavimo<text:s/>motyvų kalbėjo Seimo nariai: P. Gražulis, V. Uspaskich, V. Mazuronis, K. Daukšys.</text:p>
      <text:p text:style-name="Normal"/>
      <text:p text:style-name="Normal"><text:tab/>Balsuota, ar<text:s/><text:span text:style-name="T242">laikyti įstatymą nepriimtu</text:span>: už - 38, prieš - 25, susilaikė 14. Sprendimas nepriimtas.<text:s/><text:span text:style-name="T243">(Užsiregistravo 78 Seimo nariai</text:span><text:span text:style-name="T244"><text:s/>(13.49 val.)</text:span></text:p>
      <text:p text:style-name="Normal"/>
      <text:p text:style-name="Normal"><text:span text:style-name="T245"><text:s text:c="11"/>Dėl posėdžio ved</text:span><text:span text:style-name="T246">imo tvarkos kalbėjo Seimo narys A. Zuokas<text:s/></text:span>(<text:span text:style-name="T247">Liberalų ir centro sąjungos frakcij</text:span>os vardu prašė pakartoti balsavimą).</text:p>
      <text:p text:style-name="P248"/>
      <text:p text:style-name="Normal"><text:tab/>Posėdžio pirmininkė paskelbė pakartotinį balsavimą.</text:p>
      <text:p text:style-name="P249"/>
      <text:p text:style-name="Normal"><text:tab/>Pakartotinai balsuota, ar<text:s/><text:span text:style-name="T250">laikyti įstatymą nepriimtu</text:span>: už - 37, prieš - 28, susilaikė<text:s/>23.<text:s/><text:span text:style-name="T251">Nepritarta</text:span>.<text:s/><text:span text:style-name="T252">(Užsiregistravo 90 Seimo narių</text:span><text:span text:style-name="T253"><text:s/>(13.52 val.)</text:span></text:p>
      <text:p text:style-name="P254"/>
      <text:p text:style-name="P255"><text:span text:style-name="T256">NUTARTA.<text:s/></text:span>Svarstyti grąžintą įstatymą iš naujo.<text:s/><text:span text:style-name="T257">Balsavimo rezultatai: pritarta bendru sutarimu.</text:span></text:p>
      <text:p text:style-name="P258"/>
      <text:p text:style-name="Normal"><text:tab/>Kalbėjo Seimo nariai: J. Veselka, P. Gražulis, S. Pečeliūnas, A. Endzinas.</text:p>
      <text:p text:style-name="Normal"/>
      <text:p text:style-name="P259">Alternatyvus balsavimas dėl pagrindinio komiteto: už Kaimo reikalų komitetą balsavo 45, už Ekonomikos komitetą – 40. Pritarta pirmajam siūlymui.<text:s/><text:span text:style-name="T260">(Užsiregistravo 87 Seimo nariai</text:span><text:span text:style-name="T261"><text:s/></text:span><text:span text:style-name="T262">(13.56 val.)</text:span></text:p>
      <text:p text:style-name="Normal"/>
      <text:p text:style-name="P263">NUTARTA:</text:p>
      <text:p text:style-name="Normal"><text:span text:style-name="T264"><text:tab/></text:span>1. Paskirti pagrindiniu komitetu šiam įstatymui svarstyti Kaimo reikalų komitetą.<text:s/></text:p>
      <text:p text:style-name="Normal"><text:tab/>2. Paskirti papildomais komitetais šiam įstatymui svarstyti Biudžeto ir finansų bei Ekonomikos komitetus.<text:s/><text:span text:style-name="T265">Balsavimo rezultatai: pritarta bendru sutarimu.</text:span></text:p>
      <text:p text:style-name="Normal"><text:tab/>3. Paskirti šio įstatymo svarstymą Seimo posėdyje 2009-04-14.<text:s/><text:span text:style-name="T266">Balsavimo rezultatai: pritarta b</text:span><text:span text:style-name="T267">endru sutarimu.</text:span></text:p>
      <text:p text:style-name="P268"/>
      <text:p text:style-name="Normal"><text:span text:style-name="T269"><text:s text:c="16"/>13.58 val.</text:span></text:p>
      <text:p text:style-name="Normal"><text:tab/><text:span text:style-name="T270">SVARSTYTA.</text:span><text:s/><text:span text:style-name="T271">Gyventojų pajamų mokesčio įstatymo 6 straipsnio pakeitimo įstatymo projektas<text:s/></text:span><text:span text:style-name="T272">Nr. XIP-</text:span><text:span text:style-name="T273">442</text:span><text:s/><text:span text:style-name="T274">(teikėjai – A. Sysas / 31 Seimo narys)</text:span><text:s/><text:span text:style-name="T275">(pateikimo tęsinys)</text:span></text:p>
      <text:p text:style-name="Normal"><text:tab/>Pranešėjas – Seimo narys A. Sysas</text:p>
      <text:p text:style-name="P276"/>
      <text:p text:style-name="Normal"><text:s/><text:tab/>Klausė Seimo nariai: B. Vėsaitė, K. Kuzminskas, E. Žakaris, K. Daukšys, J. Urbanavičius, V. Baltraitienė.</text:p>
      <text:p text:style-name="Normal"><text:tab/>Dėl balsavimo motyvų kalbėjo Seimo nariai: V. Matuzas, B. Vėsaitė.</text:p>
      <text:p text:style-name="Normal"><text:span text:style-name="T277"><text:s text:c="11"/>Dėl posėdžio vedimo tvarkos kalbėjo Seimo narys K. Glaveckas.</text:span></text:p>
      <text:p text:style-name="P278"/>
      <text:p text:style-name="Normal"><text:s text:c="11"/>NUTARTA. Pritarti šiam projektui po pateikimo ir pradėti jo svarstymo procedūrą.<text:s/><text:span text:style-name="T279">Balsavimo rezultatai: už - 48, prieš - 13, susilaikė 15</text:span>.<text:s/><text:span text:style-name="T280">(Užsiregistravo 77 Seimo nariai<text:s/></text:span><text:span text:style-name="T281">(14.19 val.)</text:span></text:p>
      <text:p text:style-name="P282"/>
      <text:p text:style-name="Normal"><text:s text:c="11"/>Replikavo Seimo nariai: A. Sysas, V. P. Andriukaitis, E. Klumbys, K. Kuzminskas, V. Uspaskich, D. Bekintienė (<text:span text:style-name="T283">Tėvynės sąjungos-Lietuvos krikščionių demokratų frakcij</text:span>os vardu siūlė prašyti Vyriausybės išvados dėl šio projekto), J. Sabatauskas, L. Dinius, P. Gražulis, J. Veselka.</text:p>
      <text:p text:style-name="Normal"/>
      <text:p text:style-name="Normal"><text:tab/><text:span text:style-name="T284">NUTARTA:</text:span></text:p>
      <text:p text:style-name="P285">1. Prašyti Vyriausybės išvados dėl projekto<text:s/><text:span text:style-name="T286">Nr. XIP-</text:span>442.<text:s/><text:span text:style-name="T287">Balsavimo rezultatai: už - 57, prieš - 3, susilaikė 4</text:span>.<text:s/><text:span text:style-name="T288">(Užsiregistravo 65 Seimo nariai<text:s/></text:span><text:span text:style-name="T289">(14.29 val.)</text:span></text:p>
      <text:p text:style-name="Normal"><text:tab/>2. Paskirti pagrindiniu komitetu šiam projektui svarstyti Biudžeto ir finansų komitetą.<text:s/><text:span text:style-name="T290">Balsavimo rezultatai: pritarta bendru sutarimu.<text:s/></text:span></text:p>
      <text:p text:style-name="Normal"><text:tab/>3. Paskirti šio projekto preliminarią svarstymo Seimo posėdyje datą – 2009-06-02.<text:s/><text:span text:style-name="T291">Balsavimo rezultatai: pritarta bendru sutarimu.</text:span></text:p>
      <text:p text:style-name="Normal"/>
      <text:p text:style-name="BodyTextIndent2"><text:span text:style-name="T292">Posėdžio pirmininkė paskelbė apie<text:s/></text:span>Tarpparlamentinių ryšių su Estijos Respublika grupės sudarymą Seime.</text:p>
      <text:p text:style-name="P293"/>
      <text:p text:style-name="Normal"><text:tab/>Posėdžio pirmininkė pranešė, kad rytiniame posėdyje neapsvarstyti darbotvarkės klausimai bus svarstomi vakarinio posėdžio pradžioje.</text:p>
      <text:p text:style-name="P294"/>
      <text:p text:style-name="P295">Posėdis baigtas</text:p>
      <text:p text:style-name="P296"><text:s/>(14.31 val.)</text:p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P297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AutoCorrect" style:display-name="AutoCorrect" style:family="paragraph">
      <style:text-properties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10:12:00Z</meta:creation-date>
    <dc:date>2017-04-02T10:12:00Z</dc:date>
    <meta:print-date>2009-04-07T11:38:00Z</meta:print-date>
    <meta:template xlink:href="PROTOKOL.DOT" xlink:type="simple"/>
    <meta:editing-cycles>2</meta:editing-cycles>
    <meta:editing-duration>PT0S</meta:editing-duration>
    <meta:document-statistic meta:page-count="3" meta:paragraph-count="71" meta:word-count="1253" meta:character-count="10649" meta:row-count="201" meta:non-whitespace-character-count="9467"/>
  </office:meta>
</office:document-meta>
</file>