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631in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.Hyperlink" style:family="paragraph">
      <style:paragraph-properties fo:text-align="center"/>
      <style:text-properties fo:font-weight="bold" style:font-weight-asian="bold"/>
    </style:style>
    <style:style style:name="P6" style:parent-style-name="Normal.Hyperlink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3395in" style:use-optimal-column-width="false"/>
    </style:style>
    <style:style style:name="Table13" style:family="table">
      <style:table-properties style:width="6.6944in" fo:margin-left="-0.2208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8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9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1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paragraph-properties fo:margin-bottom="0.0833in"/>
      <style:text-properties fo:language="lt" fo:country="LT"/>
    </style:style>
    <style:style style:name="P61" style:parent-style-name="Pasiulymai" style:family="paragraph">
      <style:paragraph-properties fo:text-indent="0.5631in"/>
    </style:style>
    <style:style style:name="P62" style:parent-style-name="Pasiulymai" style:family="paragraph">
      <style:paragraph-properties fo:text-indent="0.5631in"/>
    </style:style>
    <style:style style:name="P63" style:parent-style-name="ListParagraph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/text:p>
      <text:p text:style-name="P2">2009 04 07</text:p>
      <text:p text:style-name="P3"/>
      <text:p text:style-name="P4">PASIŪLYMAS</text:p>
      <text:p text:style-name="P5">DĖL LIETUVOS RESPUBLIKOS</text:p>
      <text:p text:style-name="P6"><text:span text:style-name="T7">PREZIDENTO RINKIMŲ ĮSTATYMO 42 STRAIPSNIO PAKEITIMO</text:span></text:p>
      <text:p text:style-name="P8">ĮSTATYMO PROJEKTO</text:p>
      <text:p text:style-name="P9"><text:span text:style-name="T10">Nr. xip-453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asiulymai">Argumentai:</text:p>
            <text:p text:style-name="Pasiulymai"/>
            <text:p text:style-name="P42">Pasiūlymas:</text:p>
            <text:p text:style-name="Pasiulymai">1 straipsnio 1 dalies 1 sakinį išdėstyti taip:<text:s/></text:p>
            <text:p text:style-name="Pasiulymai">“Kandidatai į Respublikos Prezidentus rinkimų agitacijos kampanijos metu, bet ne ilgiau kaip<text:span text:style-name="T43"><text:s/>2 mėnesius</text:span><text:s/><text:span text:style-name="T44">30 dienų,<text:s/></text:span>jų rašytiniu prašymu atleidžiami nuo darbo ar tarnybinių pareigų”.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kia:</text:p>
      <text:p text:style-name="P57"/>
      <text:p text:style-name="P58">Seimo narys _________________________ Erikas Tamašauskas</text:p>
      <text:p text:style-name="P59"/>
      <text:p text:style-name="P60"/>
      <text:p text:style-name="P61"/>
      <text:p text:style-name="P62"/>
      <text:p text:style-name="P63"><text:tab/><text:tab/><text:tab/><text:tab/><text:tab/>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font-size="11pt" style:font-size-asian="11pt" fo:language="lt" fo:country="L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Normal.Hyperlink" style:display-name="Normal.Hyperlink" style:family="paragraph"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ertama_padejejai</meta:initial-creator>
    <dc:creator>adlibuser</dc:creator>
    <meta:creation-date>2017-04-02T09:17:00Z</meta:creation-date>
    <dc:date>2017-04-02T09:17:00Z</dc:date>
    <meta:template xlink:href="Normal.dotm" xlink:type="simple"/>
    <meta:editing-cycles>2</meta:editing-cycles>
    <meta:editing-duration>PT0S</meta:editing-duration>
    <meta:document-statistic meta:page-count="1" meta:paragraph-count="22" meta:word-count="74" meta:character-count="545" meta:row-count="61" meta:non-whitespace-character-count="493"/>
  </office:meta>
</office:document-meta>
</file>