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tyle-complex="italic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8" style:parent-style-name="Normal" style:family="paragraph">
      <style:paragraph-properties fo:text-align="center"/>
      <style:text-properties style:font-weight-complex="bold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7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language="lt" fo:country="LT"/>
    </style:style>
    <style:style style:name="T7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78" style:parent-style-name="Normal" style:family="paragraph">
      <style:paragraph-properties fo:text-align="justify" fo:text-indent="0.375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79" style:parent-style-name="Normal" style:family="paragraph">
      <style:paragraph-properties fo:text-align="justify" fo:text-indent="0.375in"/>
      <style:text-properties style:font-name-asian="MS Mincho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MS Mincho" style:font-style-complex="italic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84" style:parent-style-name="DefaultParagraphFont" style:family="text">
      <style:text-properties style:font-name-asian="MS Mincho" style:font-style-complex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2009-04 06</text:p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VYRIAUSYBĖS<text:s/></text:span><text:span text:style-name="T9">ĮSTATYMO<text:s/></text:span><text:span text:style-name="T10">13</text:span><text:span text:style-name="T11"><text:s/>STRAIPSNIO PAKEITIMO</text:span></text:p>
      <text:p text:style-name="P12"><text:span text:style-name="T13">Į</text:span><text:span text:style-name="T14">STATYMO PROJEKTO</text:span></text:p>
      <text:p text:style-name="P15"><text:span text:style-name="T16">Nr</text:span><text:span text:style-name="T17">. XIP-451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asiulymai">Argumentai:</text:p>
            <text:p text:style-name="Bodytext"><text:span text:style-name="T49">Atsižvelgiant į Seimo teisės departamento 2009 03 25 pastabas dėl įstatymo projekto XIP</text:span><text:span text:style-name="T50">-451 ir dėl su juo susietų rinkimų įstatymų projektų XIP-452, XIP-453, XIP-454, XIP-455, taip pat į Konstitucinio Teismo 2004 m. liepos 1 d. nutarimo konstatavimą, kad “Konstitucijoje yra nustatyta tokia valstybės valdžios sąranga, kai kiekviena valstybės valdžios institucija savo funkcijas vykdo nepertraukiamai.<text:s/></text:span><text:span text:style-name="T51">Pagal Konstituciją negali būti tokių teisinių situacijų, kai kuri nors valstybės valdžią įgyvendinanti institucija nefunkcionuoja“</text:span><text:span text:style-name="T52">, bei<text:s/></text:span><text:span text:style-name="T53">atsižvelgiant<text:s/></text:span><text:span text:style-name="T54">į Seimo statuto<text:s/></text:span><text:span text:style-name="T55">15</text:span><text:span text:style-name="T56">6<text:s/></text:span><text:span text:style-name="T57">straipsnio nuostatą, kurioje įtvirtinta</text:span><text:span text:style-name="T58">, kad<text:s/></text:span><text:span text:style-name="T59">Seimo narys laiką planuoti gali savarankiškai tik tarp Seimo sesijų, ─ siūloma atsisakyti įstatymo projekto 13 straipsnio 9 dalies pakeitimų,<text:s/></text:span><text:span text:style-name="T60">papildant</text:span><text:span text:style-name="T61"><text:s/>Vyriausybės įstatymą nuostatomis, įtvirtinančiomis tvarką,<text:s/></text:span><text:span text:style-name="T62">pagal<text:s/></text:span><text:span text:style-name="T63">kuri</text:span><text:span text:style-name="T64">ą</text:span><text:span text:style-name="T65"><text:s/>Vyriausybės nariai atleidžiami nuo tarnybinių pareigų vykdymo, kai jie</text:span><text:span text:style-name="T66">, kaip kandidatai,</text:span><text:span text:style-name="T67"><text:s/>dalyvauja savo rinkimų agitacijos kampanijoje</text:span><text:span text:style-name="T68">.<text:s/></text:span><text:span text:style-name="T69"><text:s/></text:span></text:p>
            <text:p text:style-name="P70"><text:s/></text:p>
            <text:p text:style-name="P71">Pasiūlymas:</text:p>
            <text:p text:style-name="Pasiulymai">Įstatymo projekto 1 straipsnį išdėstyti taip:</text:p>
            <text:p text:style-name="P72"><text:span text:style-name="T73">„</text:span><text:span text:style-name="T74">1 straipsnis. 13 straipsnio 9 dalies pakeitimas</text:span></text:p>
            <text:p text:style-name="P75"><text:span text:style-name="T76">        <text:s/></text:span><text:span text:style-name="T77">Pakeisti 13 straipsnio 9 dalį ir ją išdėstyti taip:</text:span></text:p>
            <text:p text:style-name="P78">„9. Vyriausybės nariai turi teisę į 28 kalendorinių dienų trukmės kasmetines minimaliąsias atostogas. Vadovaujantis Darbo kodekso nuostatomis, Vyriausybės nariams gali būti suteikiamos šios tikslinės atostogos: nėštumo ir gimdymo, tėvystės, mokymosi, valstybinėms ar visuomeninėms pareigoms atlikti, nemokamos. Vyriausybės nariai, kandidatuojantys į Respublikos Prezidentus, Seimo, Europos Parlamento ar savivaldybių tarybų narius, turi teisę įstatymų nustatyta tvarka būti atleisti nuo tarnybinių pareigų.</text:p>
            <text:p text:style-name="P79">1 straipsnis. 13 straipsnio<text:s/>10<text:s/>dalies pakeitimas</text:p>
            <text:p text:style-name="P80">Pakeisti 13 straipsnio<text:s/>10<text:s/>dalį ir ją išdėstyti taip:</text:p>
            <text:p text:style-name="P81"><text:span text:style-name="T82">10.<text:s/></text:span><text:span text:style-name="T83">Vyriausybės nariai, kurie yra Seimo nariai, turi teisę į šio įstatymo nustatytas garantijas. Vyriausybės nariai negali turėti teisės aktuose nenustatytų garantijų.<text:s/></text:span></text:p>
            <text:p text:style-name="Pasiulymai"><text:span text:style-name="T84"><text:tab/>„</text:span><text:span text:style-name="T85">Vyriausybės narys</text:span><text:span text:style-name="T86">, kuris</text:span><text:span text:style-name="T87"><text:s/>yra įstatymų nustatyta tvarka paskelbiamas</text:span><text:span text:style-name="T88"><text:s/></text:span><text:span text:style-name="T89">kandidatu<text:s/></text:span><text:span text:style-name="T90">į Respublikos Prezidentus, Seimo, Europos Parlamento ar savivaldybių tarybų narius, rinkimų<text:s/></text:span><text:span text:style-name="T91">agitacijos kampanijos metu<text:s/></text:span><text:span text:style-name="T92">asmens turinčio teisę suteikti atostogas sprendimu</text:span><text:span text:style-name="T93"><text:s/></text:span><text:soft-page-break/><text:span text:style-name="T94">atleidžiamas</text:span><text:span text:style-name="T95"><text:s/>nuo tarnybinių pareigų, bet<text:s/></text:span><text:span text:style-name="T96">ne ilgiau kaip 10 dienų</text:span><text:span text:style-name="T97">.<text:s/></text:span><text:span text:style-name="T98">Toks Vyriausybės</text:span><text:span text:style-name="T99"><text:s/></text:span><text:span text:style-name="T100">narys<text:s/></text:span><text:span text:style-name="T101">nuo tarnybinių pareigų neatleidžiamas, o atleistas atšaukiamas, jeigu Vyriausybės posėdyje nebūtų galima užtikrinti reikalingos Vyriausybės narių daugumos, būtinos sprendimams priimti.<text:s/></text:span><text:span text:style-name="T102">Už laikotarpį</text:span><text:span text:style-name="T103">, kuriuo Vyriausybės narys atleistas nuo tarnybinių pareigų, Vyriausybės nariui<text:s/></text:span><text:span text:style-name="T104">darbo užmokestis ar kitos išmokos nemokamos</text:span>.“</text:p>
          </table:table-cell>
        </table:table-row>
      </table:table>
      <text:p text:style-name="P105"/>
      <text:p text:style-name="P106"/>
      <text:p text:style-name="P107"/>
      <text:p text:style-name="P108">Teikia:</text:p>
      <text:p text:style-name="P109">Seimo narys<text:s/><text:tab/><text:tab/><text:tab/><text:tab/><text:tab/><text:tab/>Liudvikas Sabutis<text:s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9:17:00Z</meta:creation-date>
    <dc:date>2017-04-02T09:17:00Z</dc:date>
    <meta:print-date>2009-04-07T06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3" meta:character-count="2817" meta:row-count="65" meta:non-whitespace-character-count="2486"/>
  </office:meta>
</office:document-meta>
</file>