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.Hyperlink" style:family="paragraph">
      <style:paragraph-properties fo:text-align="center"/>
      <style:text-properties fo:font-weight="bold" style:font-weight-asian="bold"/>
    </style:style>
    <style:style style:name="P5" style:parent-style-name="Normal.Hyperlink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2083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944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font-name-asian="MS Mincho"/>
    </style:style>
    <style:style style:name="T46" style:parent-style-name="DefaultParagraphFont" style:family="text">
      <style:text-properties style:font-name-asian="MS Mincho" fo:font-weight="bold" style:font-weight-asian="bold"/>
    </style:style>
    <style:style style:name="T47" style:parent-style-name="DefaultParagraphFont" style:family="text">
      <style:text-properties style:font-name-asian="MS Mincho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paragraph-properties fo:margin-bottom="0.0833in"/>
      <style:text-properties fo:language="lt" fo:country="LT"/>
    </style:style>
    <style:style style:name="P65" style:parent-style-name="Pasiulymai" style:family="paragraph">
      <style:paragraph-properties fo:text-indent="0.5631in"/>
    </style:style>
    <style:style style:name="P66" style:parent-style-name="Pasiulymai" style:family="paragraph">
      <style:paragraph-properties fo:text-indent="0.5631in"/>
    </style:style>
    <style:style style:name="P67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2009 04 07</text:p>
      <text:p text:style-name="P2"/>
      <text:p text:style-name="P3">PASIŪLYMAS</text:p>
      <text:p text:style-name="P4">DĖL LIETUVOS RESPUBLIKOS</text:p>
      <text:p text:style-name="P5">RINKIMŲ Į EUROPOS PARLAMENTĄ ĮSTATYMO 47 STRAIPSNIO PAKEITIMO</text:p>
      <text:p text:style-name="P6">ĮSTATYMO PROJEKTO</text:p>
      <text:p text:style-name="P7"><text:span text:style-name="T8">Nr. xip-454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asiulymai">Argumentai:</text:p>
            <text:p text:style-name="Pasiulymai"/>
            <text:p text:style-name="P40">Pasiūlymas:</text:p>
            <text:p text:style-name="P41">1 straipsnio 1 dalies 1 sakinį išdėstyti taip:<text:s/></text:p>
            <text:p text:style-name="P42">“<text:span text:style-name="T43">Kandidatas rinkimų agitacijos kampanijos metu, bet ne ilgiau kaip</text:span><text:span text:style-name="T44"><text:s/>1 mėnesį</text:span><text:span text:style-name="T45"><text:s/></text:span><text:span text:style-name="T46">30 dienų</text:span><text:span text:style-name="T47">, jo rašytiniu prašymu atleidžiamas nuo darbo ar tarnybinių pareigų</text:span>”.</text:p>
            <text:p text:style-name="Pasiulymai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ikia:</text:p>
      <text:p text:style-name="P61"/>
      <text:p text:style-name="P62">Seimo narys _________________________ Erikas Tamašauskas</text:p>
      <text:p text:style-name="P63"/>
      <text:p text:style-name="P64"/>
      <text:p text:style-name="P65"/>
      <text:p text:style-name="P66"/>
      <text:p text:style-name="P67"><text:tab/><text:tab/><text:tab/><text:tab/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fo:language="lt" fo:country="L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Normal.Hyperlink" style:display-name="Normal.Hyperlink" style:family="paragraph"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ertama_padejejai</meta:initial-creator>
    <dc:creator>adlibuser</dc:creator>
    <meta:creation-date>2017-04-02T09:17:00Z</meta:creation-date>
    <dc:date>2017-04-02T09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533" meta:row-count="21" meta:non-whitespace-character-count="471"/>
  </office:meta>
</office:document-meta>
</file>