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ableColumn9" style:family="table-column">
      <style:table-column-properties style:column-width="0.8076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7784in"/>
    </style:style>
    <style:style style:name="TableColumn12" style:family="table-column">
      <style:table-column-properties style:column-width="4.4243in"/>
    </style:style>
    <style:style style:name="Table8" style:family="table">
      <style:table-properties style:width="6.8437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min-row-height="1.705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2009 04 07<text:s/></text:p>
      <text:p text:style-name="P2">PASIŪLYMAS</text:p>
      <text:p text:style-name="P3"><text:span text:style-name="T4">DĖL<text:s/></text:span><text:span text:style-name="T5">DAUGIABUČIŲ NAMŲ SAVININKŲ BENDRIJŲ ĮSTATYMO 24 STRAIPSNIO PAKEITIMO ĮSTATYMO PROJEKTO</text:span></text:p>
      <text:p text:style-name="P6"><text:span text:style-name="T7">Nr. XP-1041 (3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>Pasiūlymo turinys</text:p>
          </table:table-cell>
        </table:table-row>
        <table:table-row table:style-name="TableRow18">
          <table:table-cell table:style-name="TableCell19">
            <text:p text:style-name="Normal">Straipsnis</text:p>
          </table:table-cell>
          <table:table-cell table:style-name="TableCell20">
            <text:p text:style-name="Normal">Straipsnio dalis</text:p>
          </table:table-cell>
          <table:table-cell table:style-name="TableCell21">
            <text:p text:style-name="Normal">Punktas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P24">24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/>
          </table:table-cell>
          <table:table-cell table:style-name="TableCell29">
            <text:p text:style-name="Normal">Argumentai : „Vietos savivaldos įstatyme numatyta, kad gyvenamojo namo butų ir kitų patalpų savininkų bendrijos valdymo organų veiklos priežiūrą ir kontrolę turi vykdyti Savivaldybės, tačiau nėra parengtos tvarkos kaip tą daryti.“</text:p>
            <text:p text:style-name="P30"/>
            <text:p text:style-name="P31">Pasiūlymas: „<text:span text:style-name="T32">Savivaldybių vykdomosios institucijos organizuoja ir užtikrina bendrijų nemokamą konsultavimą jų steigimo ir veiklos klausimais,<text:s/></text:span><text:span text:style-name="T33">Vyriausybės ar jos įgaliotos institucijos nustatyta tvarka,<text:s/></text:span><text:span text:style-name="T34">vykdo gyvenamojo namo butų ir kitų patalpų savininkų bendrijos valdymo organų veiklos priežiūrą ir kontrolę.</text:span>“</text:p>
          </table:table-cell>
        </table:table-row>
      </table:table>
      <text:p text:style-name="Normal"/>
      <text:p text:style-name="Normal"/>
      <text:p text:style-name="Normal"/>
      <text:p text:style-name="Normal">Teikia :</text:p>
      <text:p text:style-name="Normal"/>
      <text:p text:style-name="Normal">Seimo narys <text:s text:c="115"/>Edvardas Žakar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2T09:17:00Z</meta:creation-date>
    <dc:date>2017-04-02T09:17:00Z</dc:date>
    <meta:print-date>2009-04-07T07:2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8" meta:character-count="893" meta:row-count="39" meta:non-whitespace-character-count="794"/>
  </office:meta>
</office:document-meta>
</file>