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1" style:parent-style-name="Normal" style:family="paragraph">
      <style:paragraph-properties fo:text-align="justify" fo:line-height="150%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text-align="justify" fo:line-height="150%"/>
      <style:text-properties fo:font-size="12pt" style:font-size-asian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 style:font-size-complex="11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2pt" style:font-size-asian="12pt" style:font-size-complex="11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2pt" style:font-size-asian="12pt" style:font-size-complex="11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 style:font-size-complex="11p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fo:font-size="12pt" style:font-size-asian="12pt" style:font-size-complex="11pt"/>
    </style:style>
    <style:style style:name="P25" style:parent-style-name="Normal" style:family="paragraph">
      <style:paragraph-properties fo:text-align="justify" fo:line-height="150%"/>
      <style:text-properties fo:font-size="12pt" style:font-size-asian="12pt"/>
    </style:style>
    <style:style style:name="P26" style:parent-style-name="Normal" style:family="paragraph">
      <style:paragraph-properties fo:text-align="justify" fo:line-height="150%"/>
      <style:text-properties fo:font-size="12pt" style:font-size-asian="12pt"/>
    </style:style>
    <style:style style:name="P27" style:parent-style-name="Normal" style:family="paragraph">
      <style:paragraph-properties fo:text-align="justify" fo:line-height="150%"/>
      <style:text-properties fo:font-size="12pt" style:font-size-asian="12pt"/>
    </style:style>
    <style:style style:name="P28" style:parent-style-name="Normal" style:family="paragraph">
      <style:paragraph-properties fo:text-align="justify" fo:line-height="150%"/>
      <style:text-properties fo:font-size="12pt" style:font-size-asian="12pt"/>
    </style:style>
    <style:style style:name="P29" style:parent-style-name="Normal" style:family="paragraph">
      <style:paragraph-properties fo:text-align="justify" fo:line-height="150%"/>
      <style:text-properties fo:font-size="12pt" style:font-size-asian="12pt"/>
    </style:style>
    <style:style style:name="P30" style:parent-style-name="Normal" style:family="paragraph">
      <style:paragraph-properties fo:text-align="justify" fo:line-height="150%"/>
      <style:text-properties fo:font-size="12pt" style:font-size-asian="12p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Hyperlink" style:family="text">
      <style:text-properties fo:font-size="11pt" style:font-size-asian="11pt"/>
    </style:style>
    <style:style style:name="T34" style:parent-style-name="Hyperlink" style:family="text">
      <style:text-properties fo:font-size="11pt" style:font-size-asian="11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Hyperlink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>DĖL LIETUVOS RESPUBLIKOS ASMENS TAPATYBĖS KORTELĖS ĮSTATYMO 2 IR 5 STRAIPSNIŲ PAKEITIMO ĮSTATYMO PROJEKTO</text:p>
      <text:p text:style-name="P9">2009-04-02 <text:s/>Nr. XIP - 457</text:p>
      <text:p text:style-name="P10">Vilnius</text:p>
      <text:p text:style-name="P11"><text:tab/><text:span text:style-name="T12">Alternatyvių projektų Teisės departamente negauta.</text:span></text:p>
      <text:p text:style-name="P13"><text:tab/>Vertinant projektą pagal jo santykį su Konstitucija, galiojančiais įstatymais bei juridinės technikos taisyklėmis, teikiame šias pastabas:</text:p>
      <text:p text:style-name="P14"><text:span text:style-name="T15">1. Teikiamu projektu siekiama, kad pasas taptų vienu iš dviejų pagrindinių dokumentų ir kiekvienam Lietuvos Respublikos piliečiui būtų sudarytos galimybės rinktis reikiamą asmens dokumentą (atitinkamai - asmens tapatybės kortelę ar pasą), nes šie dokumentai “yra l</text:span><text:span text:style-name="T16">ygiaverčiai”.<text:s/></text:span><text:span text:style-name="T17">Tačiau pažymėtina, kad<text:s/></text:span><text:span text:style-name="T18">paso teisinį režimą, t.y., paskirtį, išdavimo ir keitimo tvarką, galiojimo sąlygas ir jame įrašomus duomenis reglamentuoja Paso įstatymas. Pagal šio įstatymo 2 straipsnio 1 dalį pasas yra “skirtas vykti į užsienio valstybes”, o 3 dalį - “Pasą turėti nėra privaloma, jis išduodamas piliečio pageidavimu.” Todėl, jeigu teikiamu projektu “</text:span><text:span text:style-name="T19">piliečiui</text:span><text:span text:style-name="T20">, kuriam sukako 16 metų” būtų sukuriama pareiga<text:s/></text:span><text:span text:style-name="T21">„</text:span><text:span text:style-name="T22">per vieną mėnesį kreiptis į įgaliotą instituciją dėl asmens tapatybės kortelės ar paso išdavimo”, ji neatitiktų nurodytai Paso įstatymo 2 straipsnio 3 daliai bei kitoms šio įstatymo nuostatoms. Atsižvelgus į tai, siekiant pakeisti Paso įstatymu reglamentuojamus santykius, reikėtų teikti atitinkamas Paso įstatymo pataisas.<text:s/></text:span></text:p>
      <text:p text:style-name="P23"><text:span text:style-name="T24"><text:tab/>2. Projekto 1 straipsnyje pateiktas atskiras struktūrines dalis reikėtų sunumeruoti. Taip pat kalbos požiūriu reikėtų suredaguoti projekto 1 bei 2 straipsniuose pateiktas pakeitimų esmės nuostatas.<text:s/></text:span></text:p>
      <text:p text:style-name="P25"/>
      <text:p text:style-name="P26"/>
      <text:p text:style-name="P27">Teisės departamento direktorius<text:tab/><text:tab/><text:tab/><text:tab/><text:tab/><text:s text:c="22"/>Andrius Kabišaitis<text:s/></text:p>
      <text:p text:style-name="P28"/>
      <text:p text:style-name="P29"/>
      <text:p text:style-name="P30"/>
      <text:p text:style-name="P31"><text:span text:style-name="T32">O.Buišienė, 2396160,<text:s/></text:span><text:a xlink:href="mailto:onbuis@lrs.lt" office:target-frame-name="_top" xlink:show="replace"><text:span text:style-name="T33">onbuis</text:span><text:span text:style-name="T34">@lrs.lt</text:span></text:a></text:p>
      <text:p text:style-name="P35"><text:span text:style-name="T36">A.Ožiūnienė, 2396168,<text:s/></text:span><text:a xlink:href="mailto:auoziu@lrs.lt" office:target-frame-name="_top" xlink:show="replace"><text:span text:style-name="T37">auoziu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2T09:09:00Z</meta:creation-date>
    <dc:date>2017-04-02T09:09:00Z</dc:date>
    <meta:print-date>2009-04-02T12:38:00Z</meta:print-date>
    <meta:template xlink:href="JURID.DOT" xlink:type="simple"/>
    <meta:editing-cycles>2</meta:editing-cycles>
    <meta:editing-duration>PT0S</meta:editing-duration>
    <meta:document-statistic meta:page-count="1" meta:paragraph-count="47" meta:word-count="204" meta:character-count="1807" meta:row-count="150" meta:non-whitespace-character-count="1650"/>
  </office:meta>
</office:document-meta>
</file>