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Preformatted" style:family="paragraph">
      <style:paragraph-properties fo:text-align="center" fo:line-height="150%"/>
    </style:style>
    <style:style style:name="T10" style:parent-style-name="DefaultParagraphFont" style:family="text">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style>
    <style:style style:name="T12" style:parent-style-name="DefaultParagraphFont" style:family="text">
      <style:text-properties style:font-name="Times New Roman" fo:font-weight="bold" style:font-weight-asian="bold" fo:font-size="12pt" style:font-size-asian="12pt"/>
    </style:style>
    <style:style style:name="T13" style:parent-style-name="DefaultParagraphFont" style:family="text">
      <style:text-properties style:font-name="Times New Roman" fo:font-weight="bold" style:font-weight-asian="bold" style:font-weight-complex="bold" fo:font-size="12pt" style:font-size-asian="12pt"/>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Pasiulymai_p" style:family="paragraph">
      <style:paragraph-properties fo:keep-with-next="auto"/>
      <style:text-properties style:font-size-complex="12pt"/>
    </style:style>
    <style:style style:name="P18" style:parent-style-name="Pasiulymai" style:family="paragraph">
      <style:paragraph-properties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normal"/>
    </style:style>
    <style:style style:name="T21" style:parent-style-name="DefaultParagraphFont" style:family="text">
      <style:text-properties style:font-weight-complex="normal"/>
    </style:style>
    <style:style style:name="T22" style:parent-style-name="DefaultParagraphFont" style:family="text">
      <style:text-properties style:font-weight-complex="normal"/>
    </style:style>
    <style:style style:name="P23" style:parent-style-name="Normal" style:family="paragraph">
      <style:paragraph-properties fo:text-align="justify"/>
      <style:text-properties style:font-name="Times New Roman" fo:font-weight="bold" style:font-weight-asian="bold" style:font-weight-complex="bold"/>
    </style:style>
    <style:style style:name="TableColumn25" style:family="table-column">
      <style:table-column-properties style:column-width="0.4083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5.3333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1666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BlockText" style:family="paragraph">
      <style:paragraph-properties fo:line-height="100%" fo:margin-left="0in" fo:margin-right="-0.0006in">
        <style:tab-stops>
          <style:tab-stop style:type="left" style:position="0.3937in"/>
          <style:tab-stop style:type="left" style:position="6.693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style:font-name="Times New Roman" fo:font-weight="bold" style:font-weight-asian="bold"/>
    </style:style>
    <style:style style:name="P78" style:parent-style-name="Pasiulymai_p3" style:family="paragraph">
      <style:paragraph-properties fo:line-height="150%"/>
    </style:style>
    <style:style style:name="P79" style:parent-style-name="Pasiulymai_p4" style:family="paragraph">
      <style:paragraph-properties fo:line-height="150%"/>
    </style:style>
    <style:style style:name="P80" style:parent-style-name="Isvada_konsoliduotai_versijai5" style:family="paragraph">
      <style:paragraph-properties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font-weight-complex="bold"/>
    </style:style>
    <style:style style:name="T84" style:parent-style-name="DefaultParagraphFont" style:family="text">
      <style:text-properties style:font-name="Times New Roman" fo:font-weight="bold" style:font-weight-asian="bold" style:font-weight-complex="bold" fo:color="#000000"/>
    </style:style>
    <style:style style:name="T85" style:parent-style-name="DefaultParagraphFont" style:family="text">
      <style:text-properties style:font-name="Times New Roman"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font-weight-complex="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font-weight-complex="bold"/>
    </style:style>
    <style:style style:name="T91" style:parent-style-name="DefaultParagraphFont" style:family="text">
      <style:text-properties style:font-name="Times New Roman" fo:font-weight="normal" style:font-weight-asian="normal"/>
    </style:style>
    <style:style style:name="P92" style:parent-style-name="BodyText" style:family="paragraph">
      <style:text-properties style:font-name="Times New Roman" fo:font-weight="normal" style:font-weight-asian="normal"/>
    </style:style>
    <style:style style:name="P93" style:parent-style-name="Pasiulymai" style:family="paragraph">
      <style:text-properties style:font-weight-complex="normal"/>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PILDOMO KOMITETO</text:h>
      <text:h text:style-name="Heading2" text:outline-level="2">I Š V A D O S</text:h>
      <text:p text:style-name="P8"/>
      <text:p text:style-name="P9"><text:span text:style-name="T10">DĖL LIETUVOS RESPUBLIKOS SAVIVALDYBIŲ TARYBŲ RINKIMŲ ĮSTATYMO 45 STRAIPSNIO PAKEITIMO</text:span></text:p>
      <text:p text:style-name="P11"><text:span text:style-name="T12"><text:s/></text:span><text:span text:style-name="T13">ĮSTATYMO PROJEKTO (XIP-455)</text:span></text:p>
      <text:p text:style-name="Komitetas"/>
      <text:p text:style-name="P14">2009 m. kovo 27 d. Nr. 13</text:p>
      <text:p text:style-name="P15">Vilnius</text:p>
      <text:p text:style-name="P16"/>
      <text:p text:style-name="P17"/>
      <text:p text:style-name="P18"><text:span text:style-name="T19">1. Komiteto posėdyje dalyvavo</text:span><text:span text:style-name="T20">: komiteto nariai: D. Jankauskas – komiteto pirmininkas, R. Baškienė, V. Blinkevičiūtė, I. Degutienė, A.Dumbrava, V.V. Margevičienė, A. Melianas, R. Rutkelytė, A. Sysas, I. Valinskienė , M. Zasčiurinskas; komiteto biuro</text:span><text:s/>komiteto biuro patarėjos D. Aleksejūnienė, D.Bidvaitė, E.Bulotaitė, A. Dolmantienė, D. Jonėnienė,<text:span text:style-name="T21"><text:s/>komiteto biuro</text:span><text:s/><text:span text:style-name="T22">padėjėja D. Šimienė.</text:span></text:p>
      <text:p text:style-name="P23"/>
      <text:p text:style-name="Pasiulymai_p2">2. Ekspertų, konsultantų, specialistų išvados, pasiūlymai, pataisos, pastabo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asiulymai2">Seimo kanceliarijos Teisės departamento išvada<text:s/></text:p>
            <text:p text:style-name="Pasiulymai2">(2009-03-25)</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ikiamo projekto nuostata, kurioje siūloma įtvirtinti Vyriausybės narių, kandidatuojančių į savivaldybių tarybų narius, teisę būti “atleistiems nuo tarnybinių pareigų”, yra diskutuotina. 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 text:style-name="T73">Kol nėra Ministro Pirmininko ar jis negali eiti savo pareigų, Respublikos Prezidentas ne ilgesniam kaip 60 dienų laikui Ministro<text:s/></text:span><text:soft-page-break/><text:span text:style-name="T74">Pirmininko teikimu paveda vienam iš ministrų jį pavaduoti, o kai tokio teikimo nėra, Respublikos Prezidentas vienam iš ministrų paveda pavaduoti Ministrą Pirmininką.<text:s/></text:span>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 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text:s/></text:p>
          </table:table-cell>
          <table:table-cell table:style-name="TableCell75">
            <text:p text:style-name="Pasiulymai2">Atsižvelgti.</text:p>
          </table:table-cell>
          <table:table-cell table:style-name="TableCell76">
            <text:p text:style-name="Pasiulymai2"/>
          </table:table-cell>
        </table:table-row>
      </table:table>
      <text:p text:style-name="P77"/>
      <text:p text:style-name="P78">3. Piliečių, asociacijų, politinių partijų ir kitų suinteresuotų asmenų pasiūlymai: -.</text:p>
      <text:p text:style-name="P79">4. Valstybės ir savivaldybių institucijų ir įstaigų pasiūlymai:-.</text:p>
      <text:p text:style-name="P80">5. Subjektų, turinčių įstatymų leidybos iniciatyvos teisę, pasiūlymai: -.</text:p>
      <text:p text:style-name="P81"><text:span text:style-name="T82">6. Komiteto sprendimas ir pasiūlymai</text:span><text:span text:style-name="T83">:</text:span><text:span text:style-name="T84"><text:s/></text:span><text:span text:style-name="T85">siūlyti pagrindiniam komitetui pritarti įstatymo projektui atsižvelgus į Seimo kanceliarijos Teisės departamento išvadą.</text:span></text:p>
      <text:p text:style-name="P86"><text:span text:style-name="T87">7. Balsavimo rezultatai:<text:s/></text:span><text:span text:style-name="T88">pritarta bendru sutarimu.</text:span></text:p>
      <text:p text:style-name="BodyText"><text:span text:style-name="T89"><text:tab/></text:span><text:span text:style-name="T90">8. Komiteto paskirtas pranešėjas:</text:span><text:span text:style-name="T91"><text:s/>Mečislovas Zasčiurinskas.</text:span></text:p>
      <text:p text:style-name="P92"/>
      <text:p text:style-name="P93"/>
      <text:p text:style-name="P94"/>
      <text:p text:style-name="P95">Komiteto pirmininkas<text:s/><text:tab/><text:tab/><text:tab/><text:tab/><text:tab/><text:tab/><text:tab/><text:tab/><text:tab/><text:tab/><text:tab/><text:tab/><text:tab/><text:tab/><text:tab/>Donatas Jankausk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size="16pt" style:font-size-asian="16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BodyText2" style:display-name="Body Text 2" style:family="paragraph" style:parent-style-name="Normal">
      <style:paragraph-properties fo:text-align="justify"/>
      <style:text-properties style:font-name="Times New Roman"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8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ngira Malikenaitė</meta:initial-creator>
    <dc:creator>adlibuser</dc:creator>
    <meta:creation-date>2017-04-02T07:37:00Z</meta:creation-date>
    <dc:date>2017-04-02T07:37:00Z</dc:date>
    <meta:print-date>2009-03-27T08:43:00Z</meta:print-date>
    <meta:template xlink:href="Normal.dotm" xlink:type="simple"/>
    <meta:editing-cycles>2</meta:editing-cycles>
    <meta:editing-duration>PT0S</meta:editing-duration>
    <meta:document-statistic meta:page-count="2" meta:paragraph-count="35" meta:word-count="404" meta:character-count="3201" meta:row-count="91" meta:non-whitespace-character-count="2832"/>
  </office:meta>
</office:document-meta>
</file>