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Preformatted" style:family="paragraph">
      <style:paragraph-properties fo:text-align="center" fo:line-height="150%"/>
      <style:text-properties style:font-name="Times New Roman" fo:font-weight="bold" style:font-weight-asian="bold" style:font-weight-complex="bold" fo:font-size="12pt" style:font-size-asian="12pt"/>
    </style:style>
    <style:style style:name="P10" style:parent-style-name="Preformatted" style:family="paragraph">
      <style:paragraph-properties fo:text-align="center" fo:line-height="150%"/>
    </style:style>
    <style:style style:name="T11" style:parent-style-name="DefaultParagraphFont" style:family="text">
      <style:text-properties style:font-name="Times New Roman" fo:font-weight="bold" style:font-weight-asian="bold" fo:font-size="12pt" style:font-size-asian="12pt"/>
    </style:style>
    <style:style style:name="T12" style:parent-style-name="DefaultParagraphFont" style:family="text">
      <style:text-properties style:font-name="Times New Roman" fo:font-weight="bold" style:font-weight-asian="bold" style:font-weight-complex="bold" fo:font-size="12pt" style:font-size-asian="12pt"/>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Pasiulymai_p" style:family="paragraph">
      <style:paragraph-properties fo:keep-with-next="auto"/>
      <style:text-properties style:font-size-complex="12pt"/>
    </style:style>
    <style:style style:name="P17" style:parent-style-name="Pasiulymai" style:family="paragraph">
      <style:paragraph-properties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normal"/>
    </style:style>
    <style:style style:name="T20" style:parent-style-name="DefaultParagraphFont" style:family="text">
      <style:text-properties style:font-weight-complex="normal"/>
    </style:style>
    <style:style style:name="T21" style:parent-style-name="DefaultParagraphFont" style:family="text">
      <style:text-properties style:font-weight-complex="normal"/>
    </style:style>
    <style:style style:name="P22" style:parent-style-name="Normal" style:family="paragraph">
      <style:paragraph-properties fo:text-align="justify"/>
      <style:text-properties style:font-name="Times New Roman" fo:font-weight="bold" style:font-weight-asian="bold" style:font-weight-complex="bold"/>
    </style:style>
    <style:style style:name="TableColumn24" style:family="table-column">
      <style:table-column-properties style:column-width="0.4083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5.3333in" style:use-optimal-column-width="false"/>
    </style:style>
    <style:style style:name="TableColumn30" style:family="table-column">
      <style:table-column-properties style:column-width="1in" style:use-optimal-column-width="false"/>
    </style:style>
    <style:style style:name="TableColumn31" style:family="table-column">
      <style:table-column-properties style:column-width="1.1666in" style:use-optimal-column-width="false"/>
    </style:style>
    <style:style style:name="Table23" style:family="table">
      <style:table-properties style:width="10.6583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reformatted"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72"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language="lt" fo:country="LT"/>
    </style:style>
    <style:style style:name="T74" style:parent-style-name="DefaultParagraphFont" style:family="text">
      <style:text-properties style:font-name="Times New Roman" style:font-name-complex="Times New Roman" fo:font-size="12pt" style:font-size-asian="12pt" fo:language="lt" fo:country="LT"/>
    </style:style>
    <style:style style:name="T75" style:parent-style-name="DefaultParagraphFont" style:family="text">
      <style:text-properties style:font-name="Times New Roman" style:font-name-complex="Times New Roman" fo:font-size="12pt" style:font-size-asian="12pt" style:font-size-complex="11pt" fo:language="lt" fo:country="LT"/>
    </style:style>
    <style:style style:name="T76" style:parent-style-name="DefaultParagraphFont" style:family="text">
      <style:text-properties style:font-name="Times New Roman" style:font-name-complex="Times New Roman" fo:font-size="12pt" style:font-size-asian="12pt" style:font-size-complex="11pt" fo:language="lt" fo:country="LT"/>
    </style:style>
    <style:style style:name="T77" style:parent-style-name="DefaultParagraphFont" style:family="text">
      <style:text-properties style:font-name="Times New Roman" style:font-name-complex="Times New Roman" fo:font-size="12pt" style:font-size-asian="12pt" fo:language="lt" fo:country="LT"/>
    </style:style>
    <style:style style:name="P78" style:parent-style-name="Normal" style:family="paragraph">
      <style:paragraph-properties style:text-autospace="none" fo:text-align="justify"/>
      <style:text-properties style:font-name="Times New Roma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name="Times New Roman" fo:font-weight="bold" style:font-weight-asian="bold"/>
    </style:style>
    <style:style style:name="P82" style:parent-style-name="Pasiulymai_p3" style:family="paragraph">
      <style:paragraph-properties fo:line-height="150%"/>
    </style:style>
    <style:style style:name="P83" style:parent-style-name="Pasiulymai_p4" style:family="paragraph">
      <style:paragraph-properties fo:line-height="150%"/>
    </style:style>
    <style:style style:name="P84" style:parent-style-name="Isvada_konsoliduotai_versijai5" style:family="paragraph">
      <style:paragraph-properties fo:line-height="150%"/>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fo:font-weight="bold" style:font-weight-asian="bold" style:font-weight-complex="bold"/>
    </style:style>
    <style:style style:name="T88" style:parent-style-name="DefaultParagraphFont" style:family="text">
      <style:text-properties style:font-name="Times New Roman" fo:font-weight="bold" style:font-weight-asian="bold" style:font-weight-complex="bold" fo:color="#000000"/>
    </style:style>
    <style:style style:name="T89" style:parent-style-name="DefaultParagraphFont" style:family="text">
      <style:text-properties style:font-name="Times New Roman"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font-weight-complex="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font-weight-complex="bold"/>
    </style:style>
    <style:style style:name="T95" style:parent-style-name="DefaultParagraphFont" style:family="text">
      <style:text-properties style:font-name="Times New Roman" fo:font-weight="normal" style:font-weight-asian="normal"/>
    </style:style>
    <style:style style:name="P96" style:parent-style-name="BodyText" style:family="paragraph">
      <style:text-properties style:font-name="Times New Roman" fo:font-weight="normal" style:font-weight-asian="normal"/>
    </style:style>
    <style:style style:name="P97" style:parent-style-name="Pasiulymai" style:family="paragraph">
      <style:text-properties style:font-weight-complex="normal"/>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 komitetas<text:s/></text:p>
      <text:p text:style-name="P7"/>
      <text:h text:style-name="Heading2" text:outline-level="2">PAPILDOMO KOMITETO</text:h>
      <text:h text:style-name="Heading2" text:outline-level="2">I Š V A D O S</text:h>
      <text:p text:style-name="P8"/>
      <text:p text:style-name="P9">LIETUVOS RESPUBLIKOS PREZIDENTO ĮSTATYMO 42 STRAIPSNIO PAKEITIMO</text:p>
      <text:p text:style-name="P10"><text:span text:style-name="T11"><text:s/></text:span><text:span text:style-name="T12">ĮSTATYMO PROJEKTO (XIP-453)</text:span></text:p>
      <text:p text:style-name="Komitetas"/>
      <text:p text:style-name="P13">2009 m. kovo 27 d. Nr. 13</text:p>
      <text:p text:style-name="P14">Vilnius</text:p>
      <text:p text:style-name="P15"/>
      <text:p text:style-name="P16"/>
      <text:p text:style-name="P17"><text:span text:style-name="T18">1. Komiteto posėdyje dalyvavo</text:span><text:span text:style-name="T19">: komiteto nariai: D. Jankauskas – komiteto pirmininkas, R. Baškienė, V. Blinkevičiūtė, I. Degutienė, A. Dumbrava, V.V. Margevičienė, A. Melianas, R. Rutkelytė, A. Sysas, I. Valinskienė , M. Zasčiurinskas; komiteto biuro</text:span><text:s/>komiteto biuro patarėjos D. Aleksejūnienė, D. Bidvaitė, E.Bulotaitė, A. Dolmantienė, D. Jonėnienė,<text:span text:style-name="T20"><text:s/>komiteto biuro</text:span><text:s/><text:span text:style-name="T21">padėjėja D. Šimienė.</text:span></text:p>
      <text:p text:style-name="P22"/>
      <text:p text:style-name="Pasiulymai_p2">2. Ekspertų, konsultantų, specialistų išvados, pasiūlymai, pataisos, pastabo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ext:p text:style-name="P44"/>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asiulymai2">Seimo kanceliarijos Teisės departamento išvada<text:s/></text:p>
            <text:p text:style-name="Pasiulymai2">(2009-03-25)</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ikiamo projekto nuostata, kurioje siūloma įtvirtinti Vyriausybės narių, kandidatuojančių į Europos Parlamentą, teisę būti “atleistiems nuo tarnybinių pareigų”, yra diskutuotina.</text:p>
            <text:p text:style-name="P72"><text:span text:style-name="T73"><text:tab/></text:span><text:span text:style-name="T74">Lietuvos Respublikos Vyriausybė (toliau - Vyriausybė) yra kolegiali valstybės vykdomosios valdžios institucija. Ją sudaro Ministras Pirmininkas ir ministrai. Vyriausybė vykdo valstybės valdymo funkciją pagal jai nustatytą kompetenciją ir solidariai atsako Seimui už bendrą Vyriausybės veiklą. Vyriausybė valstybės valdymo reikalus sprendžia posėdžiuose visų Vyriausybės narių balsų dauguma priimdama nutarimus.<text:s/></text:span><text:span text:style-name="T75">Kol nėra Ministro Pirmininko ar jis negali eiti savo pareigų, Respublikos Prezidentas ne<text:s/></text:span><text:soft-page-break/><text:span text:style-name="T76">ilgesniam kaip 60 dienų laikui Ministro Pirmininko teikimu paveda vienam iš ministrų jį pavaduoti, o kai tokio teikimo nėra, Respublikos Prezidentas vienam iš ministrų paveda pavaduoti Ministrą Pirmininką.<text:s/></text:span><text:span text:style-name="T77">Ministrą laikinai gali pavaduoti tik Ministro Pirmininko paskirtas kitas Vyriausybės narys (Konstitucijos VII skirsnis). Šie ir kiti Vyriausybės ir jos narių teisinio statuso elementai (įgaliojimai, veiklos pagrindai, Vyriausybės narių teisės ir pareigos bei jų įgyvendinimas, veiklos garantijos ir apribojimai, ministro laikinas pavadavimas ir kt.), be kita ko, apibrėžiami Vyriausybės įstatyme. Atsižvelgus į tai, kad teikiamo įstatymo projekto paskirtis yra kitokia ir jų normos negali atstoti arba pakeisti Vyriausybės, kaip valstybės valdžios institucijos darbo organizavimo (posėdžio “kvorumas”) ar jos narių “atleidimo nuo tarnybinių pareigų”, “atšaukimo”, atlyginimo mokėjimo ar kitokių teisinio statuso elementų reglamentavimo, projekte siūlomos Vyriausybės narių teisės įgyvendinimas turi būti apibrėžtas Vyriausybės įstatyme.<text:s/></text:span></text:p>
            <text:p text:style-name="P78"/>
          </table:table-cell>
          <table:table-cell table:style-name="TableCell79">
            <text:p text:style-name="Pasiulymai2">Atsižvelgti.</text:p>
          </table:table-cell>
          <table:table-cell table:style-name="TableCell80">
            <text:p text:style-name="Pasiulymai2"/>
          </table:table-cell>
        </table:table-row>
      </table:table>
      <text:p text:style-name="P81"/>
      <text:p text:style-name="P82">3. Piliečių, asociacijų, politinių partijų ir kitų suinteresuotų asmenų pasiūlymai: -.</text:p>
      <text:p text:style-name="P83">4. Valstybės ir savivaldybių institucijų ir įstaigų pasiūlymai:-.</text:p>
      <text:p text:style-name="P84">5. Subjektų, turinčių įstatymų leidybos iniciatyvos teisę, pasiūlymai: -.</text:p>
      <text:p text:style-name="P85"><text:span text:style-name="T86">6. Komiteto sprendimas ir pasiūlymai</text:span><text:span text:style-name="T87">:</text:span><text:span text:style-name="T88"><text:s/></text:span><text:span text:style-name="T89">siūlyti pagrindiniam komitetui pritarti įstatymo projektui atsižvelgus į Seimo kanceliarijos Teisės departamento išvadą.</text:span></text:p>
      <text:p text:style-name="P90"><text:span text:style-name="T91">7. Balsavimo rezultatai:<text:s/></text:span><text:span text:style-name="T92">pritarta bendru sutarimu.</text:span></text:p>
      <text:p text:style-name="BodyText"><text:span text:style-name="T93"><text:tab/></text:span><text:span text:style-name="T94">8. Komiteto paskirtas pranešėjas:</text:span><text:span text:style-name="T95"><text:s/>Mečislovas Zasčiurinskas.</text:span></text:p>
      <text:p text:style-name="P96"/>
      <text:p text:style-name="P97"/>
      <text:p text:style-name="P98"/>
      <text:p text:style-name="P99">Komiteto pirmininkas<text:s/><text:tab/><text:tab/><text:tab/><text:tab/><text:tab/><text:tab/><text:tab/><text:tab/><text:tab/><text:tab/><text:tab/><text:tab/><text:tab/><text:tab/><text:tab/>Donatas Jankauska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size="16pt" style:font-size-asian="16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BodyText2" style:display-name="Body Text 2" style:family="paragraph" style:parent-style-name="Normal">
      <style:paragraph-properties fo:text-align="justify"/>
      <style:text-properties style:font-name="Times New Roman"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38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ngira Malikenaitė</meta:initial-creator>
    <dc:creator>adlibuser</dc:creator>
    <meta:creation-date>2017-04-02T07:37:00Z</meta:creation-date>
    <dc:date>2017-04-02T07:37:00Z</dc:date>
    <meta:print-date>2009-03-27T08:43:00Z</meta:print-date>
    <meta:template xlink:href="Normal.dotm" xlink:type="simple"/>
    <meta:editing-cycles>2</meta:editing-cycles>
    <meta:editing-duration>PT0S</meta:editing-duration>
    <meta:document-statistic meta:page-count="2" meta:paragraph-count="128" meta:word-count="439" meta:character-count="3083" meta:row-count="173" meta:non-whitespace-character-count="2772"/>
  </office:meta>
</office:document-meta>
</file>