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ystem" style:font-pitch="variable"/>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style style:name="P1" style:parent-style-name="Normal" style:master-page-name="MPF0" style:family="paragraph">
      <style:paragraph-properties fo:break-before="page" fo:text-align="start" fo:margin-left="0.1972in" fo:text-indent="0in">
        <style:tab-stops/>
      </style:paragraph-properties>
    </style:style>
    <style:style style:name="T7" style:parent-style-name="DefaultParagraphFont" style:family="text">
      <style:text-properties style:font-name="Times New Roman" fo:font-weight="bold" style:font-weight-asian="bold" style:font-weight-complex="bold" fo:font-size="15pt" style:font-size-asian="15pt"/>
    </style:style>
    <style:style style:name="P8" style:parent-style-name="Normal" style:family="paragraph">
      <style:paragraph-properties fo:text-align="start" fo:margin-top="0.0555in" fo:margin-left="0.1972in" fo:text-indent="0in">
        <style:tab-stops/>
      </style:paragraph-properties>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text-properties style:font-style-complex="italic"/>
    </style:style>
    <style:style style:name="P10" style:parent-style-name="Roman" style:family="paragraph">
      <style:paragraph-properties fo:text-indent="0in"/>
    </style:style>
    <style:style style:name="T11" style:parent-style-name="DefaultParagraphFont" style:family="text">
      <style:text-properties fo:font-style="italic" style:font-style-asian="italic" fo:font-size="11pt" style:font-size-asian="11pt"/>
    </style:style>
    <style:style style:name="T12" style:parent-style-name="DefaultParagraphFont" style:family="text">
      <style:text-properties style:font-weight-complex="bold" fo:font-style="italic" style:font-style-asian="italic" fo:font-size="11pt" style:font-size-asian="11pt"/>
    </style:style>
    <style:style style:name="T13" style:parent-style-name="DefaultParagraphFont" style:family="text">
      <style:text-properties fo:font-style="italic" style:font-style-asian="italic" fo:font-size="11pt" style:font-size-asian="11pt"/>
    </style:style>
    <style:style style:name="T14" style:parent-style-name="DefaultParagraphFont" style:family="text">
      <style:text-properties style:font-weight-complex="bold" fo:font-style="italic" style:font-style-asian="italic" fo:font-size="11pt" style:font-size-asian="11pt"/>
    </style:style>
    <style:style style:name="P15" style:parent-style-name="Roman12" style:family="paragraph">
      <style:paragraph-properties fo:text-align="center" fo:text-indent="0in"/>
    </style:style>
    <style:style style:name="T16" style:parent-style-name="DefaultParagraphFont" style:family="text">
      <style:text-properties style:font-name-asian="Arial Unicode MS"/>
    </style:style>
    <style:style style:name="T17" style:parent-style-name="DefaultParagraphFont" style:family="text">
      <style:text-properties fo:font-weight="bold" style:font-weight-asian="bold"/>
    </style:style>
    <style:style style:name="T18" style:parent-style-name="DefaultParagraphFont" style:family="text">
      <style:text-properties fo:font-style="italic" style:font-style-asian="italic"/>
    </style:style>
    <style:style style:name="T19" style:parent-style-name="FootnoteReference" style:family="text">
      <style:text-properties fo:font-style="italic" style:font-style-asian="italic"/>
    </style:style>
    <style:style style:name="T20" style:parent-style-name="DefaultParagraphFont" style:family="text">
      <style:text-properties fo:font-style="italic" style:font-style-asian="italic" style:font-style-complex="italic" fo:font-size="9pt" style:font-size-asian="9pt"/>
    </style:style>
    <style:style style:name="T21" style:parent-style-name="DefaultParagraphFont" style:family="text">
      <style:text-properties fo:font-size="9pt" style:font-size-asian="9pt"/>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style>
    <style:style style:name="T24" style:parent-style-name="DefaultParagraphFont" style:family="text">
      <style:text-properties fo:font-style="italic" style:font-style-asian="italic"/>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style="italic" style:font-style-asian="italic"/>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style="italic" style:font-style-asian="italic"/>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style="italic" style:font-style-asian="italic"/>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style="italic" style:font-style-asian="italic"/>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style="italic" style:font-style-asian="italic"/>
    </style:style>
    <style:style style:name="T44" style:parent-style-name="DefaultParagraphFont" style:family="text">
      <style:text-properties fo:font-weight="bold" style:font-weight-asian="bold" fo:language="en" fo:country="US"/>
    </style:style>
    <style:style style:name="T45" style:parent-style-name="DefaultParagraphFont" style:family="text">
      <style:text-properties fo:font-weight="bold" style:font-weight-asian="bold"/>
    </style:style>
    <style:style style:name="T46" style:parent-style-name="DefaultParagraphFont" style:family="text">
      <style:text-properties fo:font-style="italic" style:font-style-asian="italic"/>
    </style:style>
    <style:style style:name="T47" style:parent-style-name="DefaultParagraphFont" style:family="text">
      <style:text-properties fo:font-weight="bold" style:font-weight-asian="bold" fo:language="en" fo:country="US"/>
    </style:style>
    <style:style style:name="T48" style:parent-style-name="DefaultParagraphFont" style:family="text">
      <style:text-properties fo:font-weight="bold" style:font-weight-asian="bold"/>
    </style:style>
    <style:style style:name="T49" style:parent-style-name="DefaultParagraphFont" style:family="text">
      <style:text-properties fo:font-style="italic" style:font-style-asian="italic"/>
    </style:style>
    <style:style style:name="T50" style:parent-style-name="DefaultParagraphFont" style:family="text">
      <style:text-properties fo:font-weight="bold" style:font-weight-asian="bold"/>
    </style:style>
    <style:style style:name="T51" style:parent-style-name="DefaultParagraphFont" style:family="text">
      <style:text-properties fo:font-style="italic" style:font-style-asian="italic" style:font-style-complex="italic"/>
    </style:style>
    <style:style style:name="T52" style:parent-style-name="DefaultParagraphFont" style:family="text">
      <style:text-properties fo:font-weight="bold" style:font-weight-asian="bold" style:font-style-complex="italic"/>
    </style:style>
    <style:style style:name="T53" style:parent-style-name="DefaultParagraphFont" style:family="text">
      <style:text-properties style:font-style-complex="italic"/>
    </style:style>
    <style:style style:name="T54" style:parent-style-name="DefaultParagraphFont" style:family="text">
      <style:text-properties fo:font-style="italic" style:font-style-asian="italic"/>
    </style:style>
    <style:style style:name="T55" style:parent-style-name="DefaultParagraphFont" style:family="text">
      <style:text-properties style:font-style-complex="italic"/>
    </style:style>
    <style:style style:name="P56" style:parent-style-name="Roman" style:family="paragraph">
      <style:text-properties style:font-style-complex="italic"/>
    </style:style>
    <style:style style:name="P57" style:parent-style-name="Roman" style:family="paragraph">
      <style:text-properties style:font-style-complex="italic"/>
    </style:style>
    <style:style style:name="P58" style:parent-style-name="Roman" style:family="paragraph">
      <style:text-properties style:font-style-complex="italic"/>
    </style:style>
    <style:style style:name="P59" style:parent-style-name="Roman" style:family="paragraph">
      <style:text-properties style:font-style-complex="italic"/>
    </style:style>
    <style:style style:name="P60" style:parent-style-name="Roman" style:family="paragraph">
      <style:text-properties style:font-style-complex="italic"/>
    </style:style>
    <style:style style:name="T61" style:parent-style-name="DefaultParagraphFont" style:family="text">
      <style:text-properties fo:font-weight="bold" style:font-weight-asian="bold" style:font-style-complex="italic"/>
    </style:style>
    <style:style style:name="T62" style:parent-style-name="DefaultParagraphFont" style:family="text">
      <style:text-properties style:font-style-complex="italic"/>
    </style:style>
    <style:style style:name="T63" style:parent-style-name="DefaultParagraphFont" style:family="text">
      <style:text-properties fo:font-weight="bold" style:font-weight-asian="bold" style:font-style-complex="italic"/>
    </style:style>
    <style:style style:name="T64" style:parent-style-name="DefaultParagraphFont" style:family="text">
      <style:text-properties style:font-style-complex="italic"/>
    </style:style>
    <style:style style:name="T65" style:parent-style-name="DefaultParagraphFont" style:family="text">
      <style:text-properties fo:font-style="italic" style:font-style-asian="italic"/>
    </style:style>
    <style:style style:name="T66" style:parent-style-name="DefaultParagraphFont" style:family="text">
      <style:text-properties style:font-style-complex="italic"/>
    </style:style>
    <style:style style:name="T67" style:parent-style-name="DefaultParagraphFont" style:family="text">
      <style:text-properties fo:font-weight="bold" style:font-weight-asian="bold"/>
    </style:style>
    <style:style style:name="T68" style:parent-style-name="DefaultParagraphFont" style:family="text">
      <style:text-properties fo:font-style="italic" style:font-style-asian="italic"/>
    </style:style>
    <style:style style:name="T69" style:parent-style-name="DefaultParagraphFont" style:family="text">
      <style:text-properties fo:font-weight="bold" style:font-weight-asian="bold" fo:language="en" fo:country="US"/>
    </style:style>
    <style:style style:name="T70" style:parent-style-name="DefaultParagraphFont" style:family="text">
      <style:text-properties fo:font-style="italic" style:font-style-asian="italic"/>
    </style:style>
    <style:style style:name="T71" style:parent-style-name="DefaultParagraphFont" style:family="text">
      <style:text-properties fo:font-style="italic" style:font-style-asian="italic"/>
    </style:style>
    <style:style style:name="T72" style:parent-style-name="DefaultParagraphFont" style:family="text">
      <style:text-properties fo:font-style="italic" style:font-style-asian="italic"/>
    </style:style>
    <style:style style:name="T73" style:parent-style-name="DefaultParagraphFont" style:family="text">
      <style:text-properties fo:font-style="italic" style:font-style-asian="italic"/>
    </style:style>
    <style:style style:name="T74" style:parent-style-name="DefaultParagraphFont" style:family="text">
      <style:text-properties fo:font-style="italic" style:font-style-asian="italic"/>
    </style:style>
    <style:style style:name="T75" style:parent-style-name="DefaultParagraphFont" style:family="text">
      <style:text-properties fo:font-style="italic" style:font-style-asian="italic"/>
    </style:style>
    <style:style style:name="T76" style:parent-style-name="DefaultParagraphFont" style:family="text">
      <style:text-properties fo:font-weight="bold" style:font-weight-asian="bold"/>
    </style:style>
    <style:style style:name="T77" style:parent-style-name="DefaultParagraphFont" style:family="text">
      <style:text-properties fo:font-style="italic" style:font-style-asian="italic"/>
    </style:style>
    <style:style style:name="T78" style:parent-style-name="DefaultParagraphFont" style:family="text">
      <style:text-properties fo:font-weight="bold" style:font-weight-asian="bold" fo:language="en" fo:country="US"/>
    </style:style>
    <style:style style:name="T79" style:parent-style-name="DefaultParagraphFont" style:family="text">
      <style:text-properties fo:font-style="italic" style:font-style-asian="italic"/>
    </style:style>
    <style:style style:name="T80" style:parent-style-name="DefaultParagraphFont" style:family="text">
      <style:text-properties fo:font-weight="bold" style:font-weight-asian="bold"/>
    </style:style>
    <style:style style:name="T81" style:parent-style-name="DefaultParagraphFont" style:family="text">
      <style:text-properties fo:font-style="italic" style:font-style-asian="italic"/>
    </style:style>
    <style:style style:name="T82" style:parent-style-name="DefaultParagraphFont" style:family="text">
      <style:text-properties fo:font-weight="bold" style:font-weight-asian="bold" fo:language="en" fo:country="US"/>
    </style:style>
    <style:style style:name="T83" style:parent-style-name="DefaultParagraphFont" style:family="text">
      <style:text-properties fo:font-weight="bold" style:font-weight-asian="bold"/>
    </style:style>
    <style:style style:name="T84" style:parent-style-name="DefaultParagraphFont" style:family="text">
      <style:text-properties fo:font-style="italic" style:font-style-asian="italic"/>
    </style:style>
    <style:style style:name="T85" style:parent-style-name="DefaultParagraphFont" style:family="text">
      <style:text-properties fo:font-weight="bold" style:font-weight-asian="bold" fo:language="en" fo:country="US"/>
    </style:style>
    <style:style style:name="T86" style:parent-style-name="DefaultParagraphFont" style:family="text">
      <style:text-properties fo:font-weight="bold" style:font-weight-asian="bold"/>
    </style:style>
    <style:style style:name="T87" style:parent-style-name="DefaultParagraphFont" style:family="text">
      <style:text-properties fo:font-style="italic" style:font-style-asian="italic"/>
    </style:style>
    <style:style style:name="T88" style:parent-style-name="DefaultParagraphFont" style:family="text">
      <style:text-properties fo:font-style="italic" style:font-style-asian="italic"/>
    </style:style>
    <style:style style:name="T89" style:parent-style-name="DefaultParagraphFont" style:family="text">
      <style:text-properties fo:font-weight="bold" style:font-weight-asian="bold" fo:language="en" fo:country="US"/>
    </style:style>
    <style:style style:name="T90" style:parent-style-name="DefaultParagraphFont" style:family="text">
      <style:text-properties fo:font-weight="bold" style:font-weight-asian="bold"/>
    </style:style>
    <style:style style:name="T91" style:parent-style-name="DefaultParagraphFont" style:family="text">
      <style:text-properties fo:font-style="italic" style:font-style-asian="italic"/>
    </style:style>
    <style:style style:name="T92" style:parent-style-name="DefaultParagraphFont" style:family="text">
      <style:text-properties fo:font-weight="bold" style:font-weight-asian="bold" fo:language="en" fo:country="US"/>
    </style:style>
    <style:style style:name="T93" style:parent-style-name="DefaultParagraphFont" style:family="text">
      <style:text-properties fo:font-weight="bold" style:font-weight-asian="bold"/>
    </style:style>
    <style:style style:name="T94" style:parent-style-name="DefaultParagraphFont" style:family="text">
      <style:text-properties fo:font-style="italic" style:font-style-asian="italic"/>
    </style:style>
    <style:style style:name="T95" style:parent-style-name="DefaultParagraphFont" style:family="text">
      <style:text-properties fo:font-style="italic" style:font-style-asian="italic" style:font-style-complex="italic"/>
    </style:style>
    <style:style style:name="T96" style:parent-style-name="DefaultParagraphFont" style:family="text">
      <style:text-properties fo:font-weight="bold" style:font-weight-asian="bold" fo:language="en" fo:country="US"/>
    </style:style>
    <style:style style:name="T97" style:parent-style-name="DefaultParagraphFont" style:family="text">
      <style:text-properties fo:font-weight="bold" style:font-weight-asian="bold"/>
    </style:style>
    <style:style style:name="T98" style:parent-style-name="DefaultParagraphFont" style:family="text">
      <style:text-properties fo:font-style="italic" style:font-style-asian="italic"/>
    </style:style>
    <style:style style:name="T99" style:parent-style-name="DefaultParagraphFont" style:family="text">
      <style:text-properties fo:font-weight="bold" style:font-weight-asian="bold" fo:language="en" fo:country="US"/>
    </style:style>
    <style:style style:name="T100" style:parent-style-name="DefaultParagraphFont" style:family="text">
      <style:text-properties fo:font-weight="bold" style:font-weight-asian="bold"/>
    </style:style>
    <style:style style:name="T101" style:parent-style-name="DefaultParagraphFont" style:family="text">
      <style:text-properties fo:font-style="italic" style:font-style-asian="italic"/>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style="italic" style:font-style-asian="italic"/>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style="italic" style:font-style-asian="italic"/>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style="italic" style:font-style-asian="italic"/>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style="italic" style:font-style-asian="italic"/>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style="italic" style:font-style-asian="italic"/>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style="italic" style:font-style-asian="italic"/>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style="italic" style:font-style-asian="italic"/>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style="italic" style:font-style-asian="italic"/>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style="italic" style:font-style-asian="italic"/>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style="italic" style:font-style-asian="italic"/>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style="italic" style:font-style-asian="italic"/>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style="italic" style:font-style-asian="italic"/>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style="italic" style:font-style-asian="italic"/>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style="italic" style:font-style-asian="italic"/>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style="italic" style:font-style-asian="italic"/>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style="italic" style:font-style-asian="italic"/>
    </style:style>
    <style:style style:name="T150" style:parent-style-name="DefaultParagraphFont" style:family="text">
      <style:text-properties fo:font-weight="bold" style:font-weight-asian="bold"/>
    </style:style>
    <style:style style:name="T151" style:parent-style-name="DefaultParagraphFont" style:family="text">
      <style:text-properties fo:font-style="italic" style:font-style-asian="italic"/>
    </style:style>
    <style:style style:name="T152" style:parent-style-name="DefaultParagraphFont" style:family="text">
      <style:text-properties fo:font-style="italic" style:font-style-asian="italic"/>
    </style:style>
    <style:style style:name="T153" style:parent-style-name="DefaultParagraphFont" style:family="text">
      <style:text-properties fo:font-weight="bold" style:font-weight-asian="bold"/>
    </style:style>
    <style:style style:name="T154" style:parent-style-name="DefaultParagraphFont" style:family="text">
      <style:text-properties fo:font-style="italic" style:font-style-asian="italic"/>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style="italic" style:font-style-asian="italic"/>
    </style:style>
    <style:style style:name="T158" style:parent-style-name="DefaultParagraphFont" style:family="text">
      <style:text-properties fo:font-style="italic" style:font-style-asian="italic"/>
    </style:style>
    <style:style style:name="T159" style:parent-style-name="DefaultParagraphFont" style:family="text">
      <style:text-properties fo:font-weight="bold" style:font-weight-asian="bold"/>
    </style:style>
    <style:style style:name="T160" style:parent-style-name="DefaultParagraphFont" style:family="text">
      <style:text-properties fo:font-style="italic" style:font-style-asian="italic"/>
    </style:style>
    <style:style style:name="T161" style:parent-style-name="DefaultParagraphFont" style:family="text">
      <style:text-properties fo:font-style="italic" style:font-style-asian="italic" style:font-style-complex="italic"/>
    </style:style>
    <style:style style:name="T162" style:parent-style-name="DefaultParagraphFont" style:family="text">
      <style:text-properties fo:font-weight="bold" style:font-weight-asian="bold"/>
    </style:style>
    <style:style style:name="T163" style:parent-style-name="DefaultParagraphFont" style:family="text">
      <style:text-properties fo:font-style="italic" style:font-style-asian="italic"/>
    </style:style>
    <style:style style:name="T164" style:parent-style-name="DefaultParagraphFont" style:family="text">
      <style:text-properties fo:font-weight="bold" style:font-weight-asian="bold"/>
    </style:style>
    <style:style style:name="T165" style:parent-style-name="DefaultParagraphFont" style:family="text">
      <style:text-properties fo:font-style="italic" style:font-style-asian="italic"/>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style>
    <style:style style:name="T168" style:parent-style-name="DefaultParagraphFont" style:family="text">
      <style:text-properties fo:font-style="italic" style:font-style-asian="italic"/>
    </style:style>
    <style:style style:name="T169" style:parent-style-name="DefaultParagraphFont" style:family="text">
      <style:text-properties fo:font-weight="bold" style:font-weight-asian="bold"/>
    </style:style>
    <style:style style:name="T170" style:parent-style-name="DefaultParagraphFont" style:family="text">
      <style:text-properties fo:font-style="italic" style:font-style-asian="italic"/>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style="italic" style:font-style-asian="italic"/>
    </style:style>
    <style:style style:name="T174" style:parent-style-name="DefaultParagraphFont" style:family="text">
      <style:text-properties fo:font-weight="bold" style:font-weight-asian="bold"/>
    </style:style>
    <style:style style:name="T175" style:parent-style-name="DefaultParagraphFont" style:family="text">
      <style:text-properties fo:font-style="italic" style:font-style-asian="italic"/>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style="italic" style:font-style-asian="italic"/>
    </style:style>
    <style:style style:name="T179" style:parent-style-name="DefaultParagraphFont" style:family="text">
      <style:text-properties fo:font-weight="bold" style:font-weight-asian="bold"/>
    </style:style>
    <style:style style:name="T180" style:parent-style-name="DefaultParagraphFont" style:family="text">
      <style:text-properties fo:font-style="italic" style:font-style-asian="italic"/>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style="italic" style:font-style-asian="italic"/>
    </style:style>
    <style:style style:name="T184" style:parent-style-name="DefaultParagraphFont" style:family="text">
      <style:text-properties fo:font-weight="bold" style:font-weight-asian="bold"/>
    </style:style>
    <style:style style:name="T185" style:parent-style-name="DefaultParagraphFont" style:family="text">
      <style:text-properties fo:font-style="italic" style:font-style-asian="italic"/>
    </style:style>
    <style:style style:name="T186" style:parent-style-name="DefaultParagraphFont" style:family="text">
      <style:text-properties fo:font-weight="bold" style:font-weight-asian="bold"/>
    </style:style>
    <style:style style:name="T187" style:parent-style-name="DefaultParagraphFont" style:family="text">
      <style:text-properties fo:font-style="italic" style:font-style-asian="italic"/>
    </style:style>
    <style:style style:name="T188" style:parent-style-name="DefaultParagraphFont" style:family="text">
      <style:text-properties fo:font-weight="bold" style:font-weight-asian="bold"/>
    </style:style>
    <style:style style:name="T189" style:parent-style-name="DefaultParagraphFont" style:family="text">
      <style:text-properties fo:font-style="italic" style:font-style-asian="italic"/>
    </style:style>
    <style:style style:name="T190" style:parent-style-name="DefaultParagraphFont" style:family="text">
      <style:text-properties fo:font-style="italic" style:font-style-asian="italic"/>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style="italic" style:font-style-asian="italic"/>
    </style:style>
    <style:style style:name="T194" style:parent-style-name="DefaultParagraphFont" style:family="text">
      <style:text-properties fo:font-weight="bold" style:font-weight-asian="bold"/>
    </style:style>
    <style:style style:name="T195" style:parent-style-name="DefaultParagraphFont" style:family="text">
      <style:text-properties fo:font-style="italic" style:font-style-asian="italic"/>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style="italic" style:font-style-asian="italic"/>
    </style:style>
    <style:style style:name="T199" style:parent-style-name="DefaultParagraphFont" style:family="text">
      <style:text-properties fo:font-weight="bold" style:font-weight-asian="bold"/>
    </style:style>
    <style:style style:name="T200" style:parent-style-name="DefaultParagraphFont" style:family="text">
      <style:text-properties fo:font-style="italic" style:font-style-asian="italic"/>
    </style:style>
    <style:style style:name="T201" style:parent-style-name="DefaultParagraphFont" style:family="text">
      <style:text-properties fo:font-weight="bold" style:font-weight-asian="bold"/>
    </style:style>
    <style:style style:name="T202" style:parent-style-name="DefaultParagraphFont" style:family="text">
      <style:text-properties fo:font-style="italic" style:font-style-asian="italic"/>
    </style:style>
    <style:style style:name="T203" style:parent-style-name="DefaultParagraphFont" style:family="text">
      <style:text-properties fo:font-weight="bold" style:font-weight-asian="bold"/>
    </style:style>
    <style:style style:name="T204" style:parent-style-name="DefaultParagraphFont" style:family="text">
      <style:text-properties fo:font-style="italic" style:font-style-asian="italic"/>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style="italic" style:font-style-asian="italic"/>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style="italic" style:font-style-asian="italic"/>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style="italic" style:font-style-asian="italic"/>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style="italic" style:font-style-asian="italic"/>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style="italic" style:font-style-asian="italic"/>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style="italic" style:font-style-asian="italic"/>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style="italic" style:font-style-asian="italic"/>
    </style:style>
    <style:style style:name="T226" style:parent-style-name="DefaultParagraphFont" style:family="text">
      <style:text-properties fo:font-weight="bold" style:font-weight-asian="bold"/>
    </style:style>
    <style:style style:name="T227" style:parent-style-name="DefaultParagraphFont" style:family="text">
      <style:text-properties fo:font-style="italic" style:font-style-asian="italic" style:font-style-complex="italic"/>
    </style:style>
    <style:style style:name="T228" style:parent-style-name="DefaultParagraphFont" style:family="text">
      <style:text-properties fo:font-weight="bold" style:font-weight-asian="bold"/>
    </style:style>
    <style:style style:name="T229" style:parent-style-name="DefaultParagraphFont" style:family="text">
      <style:text-properties fo:font-style="italic" style:font-style-asian="italic"/>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style="italic" style:font-style-asian="italic"/>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style="italic" style:font-style-asian="italic"/>
    </style:style>
    <style:style style:name="T236" style:parent-style-name="DefaultParagraphFont" style:family="text">
      <style:text-properties fo:font-style="italic" style:font-style-asian="italic"/>
    </style:style>
    <style:style style:name="T237" style:parent-style-name="DefaultParagraphFont" style:family="text">
      <style:text-properties fo:font-weight="bold" style:font-weight-asian="bold"/>
    </style:style>
    <style:style style:name="T238" style:parent-style-name="DefaultParagraphFont" style:family="text">
      <style:text-properties fo:font-style="italic" style:font-style-asian="italic"/>
    </style:style>
    <style:style style:name="T239" style:parent-style-name="DefaultParagraphFont" style:family="text">
      <style:text-properties fo:font-style="italic" style:font-style-asian="italic"/>
    </style:style>
    <style:style style:name="T240" style:parent-style-name="DefaultParagraphFont" style:family="text">
      <style:text-properties fo:font-weight="bold" style:font-weight-asian="bold"/>
    </style:style>
    <style:style style:name="T241" style:parent-style-name="DefaultParagraphFont" style:family="text">
      <style:text-properties fo:font-style="italic" style:font-style-asian="italic"/>
    </style:style>
    <style:style style:name="T242" style:parent-style-name="DefaultParagraphFont" style:family="text">
      <style:text-properties fo:font-weight="bold" style:font-weight-asian="bold"/>
    </style:style>
    <style:style style:name="T243" style:parent-style-name="DefaultParagraphFont" style:family="text">
      <style:text-properties fo:font-style="italic" style:font-style-asian="italic" style:font-style-complex="italic"/>
    </style:style>
    <style:style style:name="T244" style:parent-style-name="DefaultParagraphFont" style:family="text">
      <style:text-properties fo:font-weight="bold" style:font-weight-asian="bold"/>
    </style:style>
    <style:style style:name="T245" style:parent-style-name="DefaultParagraphFont" style:family="text">
      <style:text-properties fo:font-style="italic" style:font-style-asian="italic"/>
    </style:style>
    <style:style style:name="T246" style:parent-style-name="DefaultParagraphFont" style:family="text">
      <style:text-properties fo:font-weight="bold" style:font-weight-asian="bold" fo:language="en" fo:country="US"/>
    </style:style>
    <style:style style:name="T247" style:parent-style-name="DefaultParagraphFont" style:family="text">
      <style:text-properties fo:font-weight="bold" style:font-weight-asian="bold"/>
    </style:style>
    <style:style style:name="T248" style:parent-style-name="DefaultParagraphFont" style:family="text">
      <style:text-properties fo:font-style="italic" style:font-style-asian="italic"/>
    </style:style>
    <style:style style:name="T249" style:parent-style-name="DefaultParagraphFont" style:family="text">
      <style:text-properties fo:font-weight="bold" style:font-weight-asian="bold"/>
    </style:style>
    <style:style style:name="T250" style:parent-style-name="DefaultParagraphFont" style:family="text">
      <style:text-properties fo:font-style="italic" style:font-style-asian="italic"/>
    </style:style>
    <style:style style:name="T251" style:parent-style-name="DefaultParagraphFont" style:family="text">
      <style:text-properties fo:font-weight="bold" style:font-weight-asian="bold" fo:language="en" fo:country="US"/>
    </style:style>
    <style:style style:name="T252" style:parent-style-name="DefaultParagraphFont" style:family="text">
      <style:text-properties fo:font-weight="bold" style:font-weight-asian="bold"/>
    </style:style>
    <style:style style:name="T253" style:parent-style-name="DefaultParagraphFont" style:family="text">
      <style:text-properties fo:font-style="italic" style:font-style-asian="italic"/>
    </style:style>
    <style:style style:name="T254" style:parent-style-name="DefaultParagraphFont" style:family="text">
      <style:text-properties fo:font-weight="bold" style:font-weight-asian="bold"/>
    </style:style>
    <style:style style:name="T255" style:parent-style-name="DefaultParagraphFont" style:family="text">
      <style:text-properties fo:font-style="italic" style:font-style-asian="italic"/>
    </style:style>
    <style:style style:name="T256" style:parent-style-name="DefaultParagraphFont" style:family="text">
      <style:text-properties fo:font-weight="bold" style:font-weight-asian="bold" fo:language="en" fo:country="US"/>
    </style:style>
    <style:style style:name="T257" style:parent-style-name="DefaultParagraphFont" style:family="text">
      <style:text-properties fo:font-weight="bold" style:font-weight-asian="bold"/>
    </style:style>
    <style:style style:name="T258" style:parent-style-name="DefaultParagraphFont" style:family="text">
      <style:text-properties fo:font-style="italic" style:font-style-asian="italic"/>
    </style:style>
    <style:style style:name="T259" style:parent-style-name="DefaultParagraphFont" style:family="text">
      <style:text-properties fo:font-weight="bold" style:font-weight-asian="bold"/>
    </style:style>
    <style:style style:name="T260" style:parent-style-name="DefaultParagraphFont" style:family="text">
      <style:text-properties fo:font-style="italic" style:font-style-asian="italic"/>
    </style:style>
    <style:style style:name="T261" style:parent-style-name="DefaultParagraphFont" style:family="text">
      <style:text-properties fo:font-weight="bold" style:font-weight-asian="bold" fo:language="en" fo:country="US"/>
    </style:style>
    <style:style style:name="T262" style:parent-style-name="DefaultParagraphFont" style:family="text">
      <style:text-properties fo:font-weight="bold" style:font-weight-asian="bold"/>
    </style:style>
    <style:style style:name="T263" style:parent-style-name="DefaultParagraphFont" style:family="text">
      <style:text-properties fo:font-style="italic" style:font-style-asian="italic"/>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style="italic" style:font-style-asian="italic"/>
    </style:style>
    <style:style style:name="T267" style:parent-style-name="DefaultParagraphFont" style:family="text">
      <style:text-properties fo:font-weight="bold" style:font-weight-asian="bold"/>
    </style:style>
    <style:style style:name="T268" style:parent-style-name="DefaultParagraphFont" style:family="text">
      <style:text-properties fo:font-style="italic" style:font-style-asian="italic"/>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style="italic" style:font-style-asian="italic"/>
    </style:style>
    <style:style style:name="T272" style:parent-style-name="DefaultParagraphFont" style:family="text">
      <style:text-properties fo:font-weight="bold" style:font-weight-asian="bold"/>
    </style:style>
    <style:style style:name="T273" style:parent-style-name="DefaultParagraphFont" style:family="text">
      <style:text-properties fo:font-style="italic" style:font-style-asian="italic"/>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style="italic" style:font-style-asian="italic"/>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style="italic" style:font-style-asian="italic"/>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style="italic" style:font-style-asian="italic"/>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style="italic" style:font-style-asian="italic"/>
    </style:style>
    <style:style style:name="T286" style:parent-style-name="DefaultParagraphFont" style:family="text">
      <style:text-properties fo:font-weight="bold" style:font-weight-asian="bold"/>
    </style:style>
    <style:style style:name="P287" style:parent-style-name="Roman" style:family="paragraph">
      <style:text-properties style:font-style-complex="italic"/>
    </style:style>
    <style:style style:name="T288" style:parent-style-name="DefaultParagraphFont" style:family="text">
      <style:text-properties fo:font-style="italic" style:font-style-asian="italic" style:font-style-complex="italic"/>
    </style:style>
    <style:style style:name="T289" style:parent-style-name="DefaultParagraphFont" style:family="text">
      <style:text-properties fo:font-weight="bold" style:font-weight-asian="bold"/>
    </style:style>
    <style:style style:name="T290" style:parent-style-name="DefaultParagraphFont" style:family="text">
      <style:text-properties fo:font-style="italic" style:font-style-asian="italic"/>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style="italic" style:font-style-asian="italic"/>
    </style:style>
    <style:style style:name="T294" style:parent-style-name="DefaultParagraphFont" style:family="text">
      <style:text-properties fo:font-weight="bold" style:font-weight-asian="bold"/>
    </style:style>
    <style:style style:name="T295" style:parent-style-name="DefaultParagraphFont" style:family="text">
      <style:text-properties fo:font-style="italic" style:font-style-asian="italic"/>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style="italic" style:font-style-asian="italic"/>
    </style:style>
    <style:style style:name="T299" style:parent-style-name="DefaultParagraphFont" style:family="text">
      <style:text-properties fo:font-weight="bold" style:font-weight-asian="bold"/>
    </style:style>
    <style:style style:name="T300" style:parent-style-name="DefaultParagraphFont" style:family="text">
      <style:text-properties fo:font-style="italic" style:font-style-asian="italic"/>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style="italic" style:font-style-asian="italic"/>
    </style:style>
    <style:style style:name="T304" style:parent-style-name="DefaultParagraphFont" style:family="text">
      <style:text-properties fo:font-weight="bold" style:font-weight-asian="bold"/>
    </style:style>
    <style:style style:name="T305" style:parent-style-name="DefaultParagraphFont" style:family="text">
      <style:text-properties fo:font-style="italic" style:font-style-asian="italic"/>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style="italic" style:font-style-asian="italic"/>
    </style:style>
    <style:style style:name="T309" style:parent-style-name="DefaultParagraphFont" style:family="text">
      <style:text-properties fo:font-weight="bold" style:font-weight-asian="bold"/>
    </style:style>
    <style:style style:name="T310" style:parent-style-name="DefaultParagraphFont" style:family="text">
      <style:text-properties fo:font-style="italic" style:font-style-asian="italic"/>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style="italic" style:font-style-asian="italic"/>
    </style:style>
    <style:style style:name="T314" style:parent-style-name="DefaultParagraphFont" style:family="text">
      <style:text-properties fo:font-weight="bold" style:font-weight-asian="bold"/>
    </style:style>
    <style:style style:name="T315" style:parent-style-name="DefaultParagraphFont" style:family="text">
      <style:text-properties fo:font-style="italic" style:font-style-asian="italic"/>
    </style:style>
    <style:style style:name="T316" style:parent-style-name="DefaultParagraphFont" style:family="text">
      <style:text-properties fo:font-weight="bold" style:font-weight-asian="bold"/>
    </style:style>
    <style:style style:name="T317" style:parent-style-name="DefaultParagraphFont" style:family="text">
      <style:text-properties fo:font-style="italic" style:font-style-asian="italic"/>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style="italic" style:font-style-asian="italic"/>
    </style:style>
    <style:style style:name="T321" style:parent-style-name="DefaultParagraphFont" style:family="text">
      <style:text-properties fo:font-weight="bold" style:font-weight-asian="bold"/>
    </style:style>
    <style:style style:name="P322" style:parent-style-name="Roman" style:family="paragraph">
      <style:text-properties style:font-style-complex="italic"/>
    </style:style>
    <style:style style:name="T323" style:parent-style-name="DefaultParagraphFont" style:family="text">
      <style:text-properties style:text-position="super 62.5%"/>
    </style:style>
    <style:style style:name="T324" style:parent-style-name="DefaultParagraphFont" style:family="text">
      <style:text-properties style:text-position="super 62.5%"/>
    </style:style>
    <style:style style:name="T325" style:parent-style-name="DefaultParagraphFont" style:family="text">
      <style:text-properties style:text-position="super 62.5%"/>
    </style:style>
    <style:style style:name="T326" style:parent-style-name="DefaultParagraphFont" style:family="text">
      <style:text-properties fo:font-style="italic" style:font-style-asian="italic" style:font-style-complex="italic"/>
    </style:style>
    <style:style style:name="P327" style:parent-style-name="Roman" style:family="paragraph">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text-position="super 60%"/>
    </style:style>
    <style:style style:name="T330" style:parent-style-name="DefaultParagraphFont" style:family="text">
      <style:text-properties fo:color="#000000"/>
    </style:style>
    <style:style style:name="T331" style:parent-style-name="DefaultParagraphFont" style:family="text">
      <style:text-properties fo:color="#000000" style:text-position="super 60%"/>
    </style:style>
    <style:style style:name="T332" style:parent-style-name="DefaultParagraphFont" style:family="text">
      <style:text-properties fo:color="#000000"/>
    </style:style>
    <style:style style:name="T333" style:parent-style-name="DefaultParagraphFont" style:family="text">
      <style:text-properties fo:color="#000000" style:text-position="super 6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style:style>
    <style:style style:name="T336" style:parent-style-name="DefaultParagraphFont" style:family="text">
      <style:text-properties fo:font-style="italic" style:font-style-asian="italic"/>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style="italic" style:font-style-asian="italic"/>
    </style:style>
    <style:style style:name="T340" style:parent-style-name="DefaultParagraphFont" style:family="text">
      <style:text-properties fo:font-weight="bold" style:font-weight-asian="bold"/>
    </style:style>
    <style:style style:name="T341" style:parent-style-name="DefaultParagraphFont" style:family="text">
      <style:text-properties fo:font-style="italic" style:font-style-asian="italic"/>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style="italic" style:font-style-asian="italic"/>
    </style:style>
    <style:style style:name="T345" style:parent-style-name="DefaultParagraphFont" style:family="text">
      <style:text-properties fo:font-weight="bold" style:font-weight-asian="bold"/>
    </style:style>
    <style:style style:name="T346" style:parent-style-name="DefaultParagraphFont" style:family="text">
      <style:text-properties fo:font-style="italic" style:font-style-asian="italic"/>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style="italic" style:font-style-asian="italic"/>
    </style:style>
    <style:style style:name="T350" style:parent-style-name="DefaultParagraphFont" style:family="text">
      <style:text-properties fo:font-weight="bold" style:font-weight-asian="bold"/>
    </style:style>
    <style:style style:name="T351" style:parent-style-name="DefaultParagraphFont" style:family="text">
      <style:text-properties fo:font-style="italic" style:font-style-asian="italic"/>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style="italic" style:font-style-asian="italic"/>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style="italic" style:font-style-asian="italic"/>
    </style:style>
    <style:style style:name="T358" style:parent-style-name="DefaultParagraphFont" style:family="text">
      <style:text-properties fo:font-weight="bold" style:font-weight-asian="bold"/>
    </style:style>
    <style:style style:name="T359" style:parent-style-name="DefaultParagraphFont" style:family="text">
      <style:text-properties style:text-position="super 60%"/>
    </style:style>
    <style:style style:name="T360" style:parent-style-name="DefaultParagraphFont" style:family="text">
      <style:text-properties style:text-position="super 60%"/>
    </style:style>
    <style:style style:name="T361" style:parent-style-name="DefaultParagraphFont" style:family="text">
      <style:text-properties style:text-position="super 60%"/>
    </style:style>
    <style:style style:name="T362" style:parent-style-name="DefaultParagraphFont" style:family="text">
      <style:text-properties fo:font-weight="bold" style:font-weight-asian="bold"/>
    </style:style>
    <style:style style:name="T363" style:parent-style-name="DefaultParagraphFont" style:family="text">
      <style:text-properties fo:font-style="italic" style:font-style-asian="italic"/>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style="italic" style:font-style-asian="italic"/>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style="italic" style:font-style-asian="italic"/>
    </style:style>
    <style:style style:name="T370" style:parent-style-name="DefaultParagraphFont" style:family="text">
      <style:text-properties fo:font-weight="bold" style:font-weight-asian="bold"/>
    </style:style>
    <style:style style:name="T371" style:parent-style-name="DefaultParagraphFont" style:family="text">
      <style:text-properties fo:font-style="italic" style:font-style-asian="italic"/>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style="italic" style:font-style-asian="italic"/>
    </style:style>
    <style:style style:name="T375" style:parent-style-name="DefaultParagraphFont" style:family="text">
      <style:text-properties fo:font-weight="bold" style:font-weight-asian="bold"/>
    </style:style>
    <style:style style:name="T376" style:parent-style-name="DefaultParagraphFont" style:family="text">
      <style:text-properties fo:font-style="italic" style:font-style-asian="italic"/>
    </style:style>
    <style:style style:name="T377" style:parent-style-name="DefaultParagraphFont" style:family="text">
      <style:text-properties fo:font-weight="bold" style:font-weight-asian="bold"/>
    </style:style>
    <style:style style:name="T378" style:parent-style-name="DefaultParagraphFont" style:family="text">
      <style:text-properties fo:font-style="italic" style:font-style-asian="italic"/>
    </style:style>
    <style:style style:name="T379" style:parent-style-name="DefaultParagraphFont" style:family="text">
      <style:text-properties fo:font-weight="bold" style:font-weight-asian="bold"/>
    </style:style>
    <style:style style:name="T380" style:parent-style-name="DefaultParagraphFont" style:family="text">
      <style:text-properties fo:font-style="italic" style:font-style-asian="italic"/>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style="italic" style:font-style-asian="italic"/>
    </style:style>
    <style:style style:name="T384" style:parent-style-name="DefaultParagraphFont" style:family="text">
      <style:text-properties fo:font-weight="bold" style:font-weight-asian="bold"/>
    </style:style>
    <style:style style:name="T385" style:parent-style-name="DefaultParagraphFont" style:family="text">
      <style:text-properties fo:font-style="italic" style:font-style-asian="italic"/>
    </style:style>
    <style:style style:name="T386" style:parent-style-name="DefaultParagraphFont" style:family="text">
      <style:text-properties fo:font-weight="bold" style:font-weight-asian="bold"/>
    </style:style>
    <style:style style:name="T387" style:parent-style-name="DefaultParagraphFont" style:family="text">
      <style:text-properties fo:font-style="italic" style:font-style-asian="italic"/>
    </style:style>
    <style:style style:name="P388" style:parent-style-name="Roman" style:family="paragraph">
      <style:text-properties fo:font-style="italic" style:font-style-asian="italic"/>
    </style:style>
    <style:style style:name="T389" style:parent-style-name="DefaultParagraphFont" style:family="text">
      <style:text-properties style:text-position="super 62.5%"/>
    </style:style>
    <style:style style:name="T390" style:parent-style-name="DefaultParagraphFont" style:family="text">
      <style:text-properties fo:font-style="italic" style:font-style-asian="italic" style:font-style-complex="italic"/>
    </style:style>
    <style:style style:name="P391" style:parent-style-name="Roman" style:family="paragraph">
      <style:text-properties fo:font-style="italic" style:font-style-asian="italic"/>
    </style:style>
    <style:style style:name="T392" style:parent-style-name="DefaultParagraphFont" style:family="text">
      <style:text-properties style:text-position="super 60%"/>
    </style:style>
    <style:style style:name="T393" style:parent-style-name="DefaultParagraphFont" style:family="text">
      <style:text-properties fo:font-weight="bold" style:font-weight-asian="bold"/>
    </style:style>
    <style:style style:name="T394" style:parent-style-name="DefaultParagraphFont" style:family="text">
      <style:text-properties fo:font-style="italic" style:font-style-asian="italic"/>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style="italic" style:font-style-asian="italic"/>
    </style:style>
    <style:style style:name="T398" style:parent-style-name="DefaultParagraphFont" style:family="text">
      <style:text-properties fo:font-weight="bold" style:font-weight-asian="bold"/>
    </style:style>
    <style:style style:name="T399" style:parent-style-name="DefaultParagraphFont" style:family="text">
      <style:text-properties fo:font-style="italic" style:font-style-asian="italic"/>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style="italic" style:font-style-asian="italic"/>
    </style:style>
    <style:style style:name="T403" style:parent-style-name="DefaultParagraphFont" style:family="text">
      <style:text-properties fo:font-weight="bold" style:font-weight-asian="bold"/>
    </style:style>
    <style:style style:name="T404" style:parent-style-name="DefaultParagraphFont" style:family="text">
      <style:text-properties fo:font-style="italic" style:font-style-asian="italic"/>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style="italic" style:font-style-asian="italic"/>
    </style:style>
    <style:style style:name="T408" style:parent-style-name="DefaultParagraphFont" style:family="text">
      <style:text-properties fo:font-weight="bold" style:font-weight-asian="bold"/>
    </style:style>
    <style:style style:name="T409" style:parent-style-name="DefaultParagraphFont" style:family="text">
      <style:text-properties fo:font-style="italic" style:font-style-asian="italic"/>
    </style:style>
    <style:style style:name="T410" style:parent-style-name="DefaultParagraphFont" style:family="text">
      <style:text-properties fo:font-weight="bold" style:font-weight-asian="bold"/>
    </style:style>
    <style:style style:name="T411" style:parent-style-name="DefaultParagraphFont" style:family="text">
      <style:text-properties fo:font-style="italic" style:font-style-asian="italic"/>
    </style:style>
    <style:style style:name="T412" style:parent-style-name="DefaultParagraphFont" style:family="text">
      <style:text-properties fo:font-weight="bold" style:font-weight-asian="bold"/>
    </style:style>
    <style:style style:name="T413" style:parent-style-name="DefaultParagraphFont" style:family="text">
      <style:text-properties fo:font-style="italic" style:font-style-asian="italic"/>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style="italic" style:font-style-asian="italic"/>
    </style:style>
    <style:style style:name="T417" style:parent-style-name="DefaultParagraphFont" style:family="text">
      <style:text-properties fo:font-weight="bold" style:font-weight-asian="bold"/>
    </style:style>
    <style:style style:name="T418" style:parent-style-name="DefaultParagraphFont" style:family="text">
      <style:text-properties fo:font-style="italic" style:font-style-asian="italic"/>
    </style:style>
    <style:style style:name="T419" style:parent-style-name="DefaultParagraphFont" style:family="text">
      <style:text-properties fo:font-weight="bold" style:font-weight-asian="bold"/>
    </style:style>
    <style:style style:name="T420" style:parent-style-name="DefaultParagraphFont" style:family="text">
      <style:text-properties fo:font-style="italic" style:font-style-asian="italic"/>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style="italic" style:font-style-asian="italic"/>
    </style:style>
    <style:style style:name="T424" style:parent-style-name="DefaultParagraphFont" style:family="text">
      <style:text-properties fo:font-weight="bold" style:font-weight-asian="bold"/>
    </style:style>
    <style:style style:name="T425" style:parent-style-name="DefaultParagraphFont" style:family="text">
      <style:text-properties fo:font-style="italic" style:font-style-asian="italic"/>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style="italic" style:font-style-asian="italic"/>
    </style:style>
    <style:style style:name="T429" style:parent-style-name="DefaultParagraphFont" style:family="text">
      <style:text-properties fo:font-weight="bold" style:font-weight-asian="bold"/>
    </style:style>
    <style:style style:name="T430" style:parent-style-name="DefaultParagraphFont" style:family="text">
      <style:text-properties fo:font-style="italic" style:font-style-asian="italic"/>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style="italic" style:font-style-asian="italic"/>
    </style:style>
    <style:style style:name="T434" style:parent-style-name="DefaultParagraphFont" style:family="text">
      <style:text-properties fo:font-weight="bold" style:font-weight-asian="bold"/>
    </style:style>
    <style:style style:name="T435" style:parent-style-name="DefaultParagraphFont" style:family="text">
      <style:text-properties fo:font-style="italic" style:font-style-asian="italic"/>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font-style="italic" style:font-style-asian="italic"/>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style="italic" style:font-style-asian="italic"/>
    </style:style>
    <style:style style:name="T442" style:parent-style-name="DefaultParagraphFont" style:family="text">
      <style:text-properties fo:font-weight="bold" style:font-weight-asian="bold"/>
    </style:style>
    <style:style style:name="T443" style:parent-style-name="DefaultParagraphFont" style:family="text">
      <style:text-properties fo:font-style="italic" style:font-style-asian="italic" style:font-style-complex="italic"/>
    </style:style>
    <style:style style:name="T444" style:parent-style-name="DefaultParagraphFont" style:family="text">
      <style:text-properties fo:font-weight="bold" style:font-weight-asian="bold"/>
    </style:style>
    <style:style style:name="T445" style:parent-style-name="DefaultParagraphFont" style:family="text">
      <style:text-properties fo:font-style="italic" style:font-style-asian="italic"/>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style="italic" style:font-style-asian="italic"/>
    </style:style>
    <style:style style:name="T449" style:parent-style-name="DefaultParagraphFont" style:family="text">
      <style:text-properties fo:font-weight="bold" style:font-weight-asian="bold"/>
    </style:style>
    <style:style style:name="T450" style:parent-style-name="DefaultParagraphFont" style:family="text">
      <style:text-properties fo:font-style="italic" style:font-style-asian="italic"/>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fo:font-style="italic" style:font-style-asian="italic"/>
    </style:style>
    <style:style style:name="T454" style:parent-style-name="DefaultParagraphFont" style:family="text">
      <style:text-properties fo:font-weight="bold" style:font-weight-asian="bold"/>
    </style:style>
    <style:style style:name="T455" style:parent-style-name="DefaultParagraphFont" style:family="text">
      <style:text-properties fo:font-style="italic" style:font-style-asian="italic"/>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style="italic" style:font-style-asian="italic"/>
    </style:style>
    <style:style style:name="T459" style:parent-style-name="DefaultParagraphFont" style:family="text">
      <style:text-properties fo:font-weight="bold" style:font-weight-asian="bold"/>
    </style:style>
    <style:style style:name="T460" style:parent-style-name="DefaultParagraphFont" style:family="text">
      <style:text-properties fo:font-style="italic" style:font-style-asian="italic"/>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T463" style:parent-style-name="DefaultParagraphFont" style:family="text">
      <style:text-properties fo:font-style="italic" style:font-style-asian="italic"/>
    </style:style>
    <style:style style:name="T464" style:parent-style-name="DefaultParagraphFont" style:family="text">
      <style:text-properties fo:font-weight="bold" style:font-weight-asian="bold"/>
    </style:style>
    <style:style style:name="T465" style:parent-style-name="DefaultParagraphFont" style:family="text">
      <style:text-properties fo:font-style="italic" style:font-style-asian="italic"/>
    </style:style>
    <style:style style:name="T466" style:parent-style-name="DefaultParagraphFont" style:family="text">
      <style:text-properties fo:font-weight="bold" style:font-weight-asian="bold" fo:language="en" fo:country="US"/>
    </style:style>
    <style:style style:name="T467" style:parent-style-name="DefaultParagraphFont" style:family="text">
      <style:text-properties fo:font-weight="bold" style:font-weight-asian="bold"/>
    </style:style>
    <style:style style:name="T468" style:parent-style-name="DefaultParagraphFont" style:family="text">
      <style:text-properties fo:font-style="italic" style:font-style-asian="italic"/>
    </style:style>
    <style:style style:name="T469" style:parent-style-name="DefaultParagraphFont" style:family="text">
      <style:text-properties fo:font-weight="bold" style:font-weight-asian="bold"/>
    </style:style>
    <style:style style:name="T470" style:parent-style-name="DefaultParagraphFont" style:family="text">
      <style:text-properties fo:font-style="italic" style:font-style-asian="italic"/>
    </style:style>
    <style:style style:name="T471" style:parent-style-name="DefaultParagraphFont" style:family="text">
      <style:text-properties fo:font-weight="bold" style:font-weight-asian="bold" fo:language="en" fo:country="US"/>
    </style:style>
    <style:style style:name="T472" style:parent-style-name="DefaultParagraphFont" style:family="text">
      <style:text-properties fo:font-weight="bold" style:font-weight-asian="bold"/>
    </style:style>
    <style:style style:name="T473" style:parent-style-name="DefaultParagraphFont" style:family="text">
      <style:text-properties fo:font-style="italic" style:font-style-asian="italic"/>
    </style:style>
    <style:style style:name="T474" style:parent-style-name="DefaultParagraphFont" style:family="text">
      <style:text-properties fo:font-weight="bold" style:font-weight-asian="bold" fo:language="en" fo:country="US"/>
    </style:style>
    <style:style style:name="T475" style:parent-style-name="DefaultParagraphFont" style:family="text">
      <style:text-properties fo:font-weight="bold" style:font-weight-asian="bold"/>
    </style:style>
    <style:style style:name="T476" style:parent-style-name="DefaultParagraphFont" style:family="text">
      <style:text-properties fo:font-style="italic" style:font-style-asian="italic"/>
    </style:style>
    <style:style style:name="T477" style:parent-style-name="DefaultParagraphFont" style:family="text">
      <style:text-properties fo:font-weight="bold" style:font-weight-asian="bold" fo:language="en" fo:country="US"/>
    </style:style>
    <style:style style:name="T478" style:parent-style-name="DefaultParagraphFont" style:family="text">
      <style:text-properties fo:font-weight="bold" style:font-weight-asian="bold"/>
    </style:style>
    <style:style style:name="T479" style:parent-style-name="DefaultParagraphFont" style:family="text">
      <style:text-properties fo:font-style="italic" style:font-style-asian="italic"/>
    </style:style>
    <style:style style:name="T480" style:parent-style-name="DefaultParagraphFont" style:family="text">
      <style:text-properties fo:font-weight="bold" style:font-weight-asian="bold" fo:language="en" fo:country="US"/>
    </style:style>
    <style:style style:name="T481" style:parent-style-name="DefaultParagraphFont" style:family="text">
      <style:text-properties fo:font-style="italic" style:font-style-asian="italic"/>
    </style:style>
    <style:style style:name="T482" style:parent-style-name="DefaultParagraphFont" style:family="text">
      <style:text-properties fo:font-style="italic" style:font-style-asian="italic" style:font-style-complex="italic"/>
    </style:style>
    <style:style style:name="T483" style:parent-style-name="DefaultParagraphFont" style:family="text">
      <style:text-properties fo:font-weight="bold" style:font-weight-asian="bold"/>
    </style:style>
    <style:style style:name="T484" style:parent-style-name="DefaultParagraphFont" style:family="text">
      <style:text-properties fo:font-style="italic" style:font-style-asian="italic"/>
    </style:style>
    <style:style style:name="T485" style:parent-style-name="DefaultParagraphFont" style:family="text">
      <style:text-properties fo:font-weight="bold" style:font-weight-asian="bold" fo:language="en" fo:country="US"/>
    </style:style>
    <style:style style:name="T486" style:parent-style-name="DefaultParagraphFont" style:family="text">
      <style:text-properties fo:font-weight="bold" style:font-weight-asian="bold"/>
    </style:style>
    <style:style style:name="T487" style:parent-style-name="DefaultParagraphFont" style:family="text">
      <style:text-properties fo:font-style="italic" style:font-style-asian="italic"/>
    </style:style>
    <style:style style:name="T488" style:parent-style-name="DefaultParagraphFont" style:family="text">
      <style:text-properties fo:font-weight="bold" style:font-weight-asian="bold" fo:language="en" fo:country="US"/>
    </style:style>
    <style:style style:name="T489" style:parent-style-name="DefaultParagraphFont" style:family="text">
      <style:text-properties fo:font-weight="bold" style:font-weight-asian="bold"/>
    </style:style>
    <style:style style:name="T490" style:parent-style-name="DefaultParagraphFont" style:family="text">
      <style:text-properties fo:font-style="italic" style:font-style-asian="italic"/>
    </style:style>
    <style:style style:name="T491" style:parent-style-name="DefaultParagraphFont" style:family="text">
      <style:text-properties fo:font-weight="bold" style:font-weight-asian="bold"/>
    </style:style>
    <style:style style:name="T492" style:parent-style-name="DefaultParagraphFont" style:family="text">
      <style:text-properties fo:font-style="italic" style:font-style-asian="italic"/>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T495" style:parent-style-name="DefaultParagraphFont" style:family="text">
      <style:text-properties fo:font-style="italic" style:font-style-asian="italic"/>
    </style:style>
    <style:style style:name="T496" style:parent-style-name="DefaultParagraphFont" style:family="text">
      <style:text-properties fo:font-weight="bold" style:font-weight-asian="bold"/>
    </style:style>
    <style:style style:name="T497" style:parent-style-name="DefaultParagraphFont" style:family="text">
      <style:text-properties fo:font-style="italic" style:font-style-asian="italic"/>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T500" style:parent-style-name="DefaultParagraphFont" style:family="text">
      <style:text-properties fo:font-style="italic" style:font-style-asian="italic"/>
    </style:style>
    <style:style style:name="T501" style:parent-style-name="DefaultParagraphFont" style:family="text">
      <style:text-properties fo:font-style="italic" style:font-style-asian="italic"/>
    </style:style>
    <style:style style:name="T502" style:parent-style-name="DefaultParagraphFont" style:family="text">
      <style:text-properties fo:font-weight="bold" style:font-weight-asian="bold"/>
    </style:style>
    <style:style style:name="T503" style:parent-style-name="DefaultParagraphFont" style:family="text">
      <style:text-properties fo:font-style="italic" style:font-style-asian="italic"/>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T506" style:parent-style-name="DefaultParagraphFont" style:family="text">
      <style:text-properties fo:font-style="italic" style:font-style-asian="italic"/>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T509" style:parent-style-name="DefaultParagraphFont" style:family="text">
      <style:text-properties fo:font-style="italic" style:font-style-asian="italic"/>
    </style:style>
    <style:style style:name="T510" style:parent-style-name="DefaultParagraphFont" style:family="text">
      <style:text-properties fo:font-weight="bold" style:font-weight-asian="bold"/>
    </style:style>
    <style:style style:name="T511" style:parent-style-name="DefaultParagraphFont" style:family="text">
      <style:text-properties fo:font-style="italic" style:font-style-asian="italic"/>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T514" style:parent-style-name="DefaultParagraphFont" style:family="text">
      <style:text-properties fo:font-style="italic" style:font-style-asian="italic"/>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T517" style:parent-style-name="DefaultParagraphFont" style:family="text">
      <style:text-properties fo:font-style="italic" style:font-style-asian="italic"/>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T520" style:parent-style-name="DefaultParagraphFont" style:family="text">
      <style:text-properties fo:font-style="italic" style:font-style-asian="italic"/>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T523" style:parent-style-name="DefaultParagraphFont" style:family="text">
      <style:text-properties fo:font-style="italic" style:font-style-asian="italic"/>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T526" style:parent-style-name="DefaultParagraphFont" style:family="text">
      <style:text-properties fo:font-style="italic" style:font-style-asian="italic"/>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T529" style:parent-style-name="DefaultParagraphFont" style:family="text">
      <style:text-properties fo:font-style="italic" style:font-style-asian="italic"/>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T532" style:parent-style-name="DefaultParagraphFont" style:family="text">
      <style:text-properties fo:font-style="italic" style:font-style-asian="italic"/>
    </style:style>
    <style:style style:name="T533" style:parent-style-name="DefaultParagraphFont" style:family="text">
      <style:text-properties fo:font-style="italic" style:font-style-asian="italic"/>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T536" style:parent-style-name="DefaultParagraphFont" style:family="text">
      <style:text-properties fo:font-style="italic" style:font-style-asian="italic"/>
    </style:style>
    <style:style style:name="T537" style:parent-style-name="DefaultParagraphFont" style:family="text">
      <style:text-properties fo:font-weight="bold" style:font-weight-asian="bold"/>
    </style:style>
    <style:style style:name="P538" style:parent-style-name="Roman" style:family="paragraph">
      <style:text-properties style:font-style-complex="italic"/>
    </style:style>
    <style:style style:name="T539" style:parent-style-name="DefaultParagraphFont" style:family="text">
      <style:text-properties fo:font-style="italic" style:font-style-asian="italic" style:font-style-complex="italic"/>
    </style:style>
    <style:style style:name="T540" style:parent-style-name="DefaultParagraphFont" style:family="text">
      <style:text-properties fo:font-weight="bold" style:font-weight-asian="bold"/>
    </style:style>
    <style:style style:name="T541" style:parent-style-name="DefaultParagraphFont" style:family="text">
      <style:text-properties fo:font-style="italic" style:font-style-asian="italic"/>
    </style:style>
    <style:style style:name="T542" style:parent-style-name="DefaultParagraphFont" style:family="text">
      <style:text-properties fo:font-weight="bold" style:font-weight-asian="bold"/>
    </style:style>
    <style:style style:name="P543" style:parent-style-name="Roman" style:family="paragraph">
      <style:text-properties style:font-style-complex="italic"/>
    </style:style>
    <style:style style:name="T544" style:parent-style-name="DefaultParagraphFont" style:family="text">
      <style:text-properties fo:font-weight="bold" style:font-weight-asian="bold"/>
    </style:style>
    <style:style style:name="T545" style:parent-style-name="DefaultParagraphFont" style:family="text">
      <style:text-properties fo:font-style="italic" style:font-style-asian="italic"/>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T548" style:parent-style-name="DefaultParagraphFont" style:family="text">
      <style:text-properties fo:font-style="italic" style:font-style-asian="italic"/>
    </style:style>
    <style:style style:name="T549" style:parent-style-name="DefaultParagraphFont" style:family="text">
      <style:text-properties fo:font-style="italic" style:font-style-asian="italic"/>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T552" style:parent-style-name="DefaultParagraphFont" style:family="text">
      <style:text-properties fo:font-style="italic" style:font-style-asian="italic"/>
    </style:style>
    <style:style style:name="T553" style:parent-style-name="DefaultParagraphFont" style:family="text">
      <style:text-properties fo:font-weight="bold" style:font-weight-asian="bold"/>
    </style:style>
    <style:style style:name="T554" style:parent-style-name="DefaultParagraphFont" style:family="text">
      <style:text-properties style:text-position="super 60%"/>
    </style:style>
    <style:style style:name="T555" style:parent-style-name="DefaultParagraphFont" style:family="text">
      <style:text-properties fo:font-style="italic" style:font-style-asian="italic"/>
    </style:style>
    <style:style style:name="T556" style:parent-style-name="DefaultParagraphFont" style:family="text">
      <style:text-properties fo:font-style="italic" style:font-style-asian="italic" style:font-style-complex="italic"/>
    </style:style>
    <style:style style:name="T557" style:parent-style-name="DefaultParagraphFont" style:family="text">
      <style:text-properties fo:font-weight="bold" style:font-weight-asian="bold"/>
    </style:style>
    <style:style style:name="T558" style:parent-style-name="DefaultParagraphFont" style:family="text">
      <style:text-properties fo:font-style="italic" style:font-style-asian="italic"/>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T561" style:parent-style-name="DefaultParagraphFont" style:family="text">
      <style:text-properties fo:font-style="italic" style:font-style-asian="italic"/>
    </style:style>
    <style:style style:name="T562" style:parent-style-name="DefaultParagraphFont" style:family="text">
      <style:text-properties fo:font-weight="bold" style:font-weight-asian="bold"/>
    </style:style>
    <style:style style:name="T563" style:parent-style-name="DefaultParagraphFont" style:family="text">
      <style:text-properties fo:font-style="italic" style:font-style-asian="italic"/>
    </style:style>
    <style:style style:name="T564" style:parent-style-name="DefaultParagraphFont" style:family="text">
      <style:text-properties fo:font-weight="bold" style:font-weight-asian="bold"/>
    </style:style>
    <style:style style:name="T565" style:parent-style-name="DefaultParagraphFont" style:family="text">
      <style:text-properties fo:font-style="italic" style:font-style-asian="italic" style:font-style-complex="italic"/>
    </style:style>
    <style:style style:name="T566" style:parent-style-name="DefaultParagraphFont" style:family="text">
      <style:text-properties fo:font-weight="bold" style:font-weight-asian="bold"/>
    </style:style>
    <style:style style:name="T567" style:parent-style-name="DefaultParagraphFont" style:family="text">
      <style:text-properties fo:font-style="italic" style:font-style-asian="italic"/>
    </style:style>
    <style:style style:name="T568" style:parent-style-name="DefaultParagraphFont" style:family="text">
      <style:text-properties fo:font-style="italic" style:font-style-asian="italic"/>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T571" style:parent-style-name="DefaultParagraphFont" style:family="text">
      <style:text-properties fo:font-style="italic" style:font-style-asian="italic"/>
    </style:style>
    <style:style style:name="T572" style:parent-style-name="DefaultParagraphFont" style:family="text">
      <style:text-properties fo:font-weight="bold" style:font-weight-asian="bold"/>
    </style:style>
    <style:style style:name="T573" style:parent-style-name="DefaultParagraphFont" style:family="text">
      <style:text-properties fo:font-style="italic" style:font-style-asian="italic"/>
    </style:style>
    <style:style style:name="T574" style:parent-style-name="DefaultParagraphFont" style:family="text">
      <style:text-properties fo:font-weight="bold" style:font-weight-asian="bold"/>
    </style:style>
    <style:style style:name="T575" style:parent-style-name="DefaultParagraphFont" style:family="text">
      <style:text-properties fo:font-style="italic" style:font-style-asian="italic"/>
    </style:style>
    <style:style style:name="T576" style:parent-style-name="DefaultParagraphFont" style:family="text">
      <style:text-properties fo:font-weight="bold" style:font-weight-asian="bold"/>
    </style:style>
    <style:style style:name="T577" style:parent-style-name="DefaultParagraphFont" style:family="text">
      <style:text-properties fo:font-style="italic" style:font-style-asian="italic"/>
    </style:style>
    <style:style style:name="T578" style:parent-style-name="DefaultParagraphFont" style:family="text">
      <style:text-properties fo:font-style="italic" style:font-style-asian="italic"/>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T581" style:parent-style-name="DefaultParagraphFont" style:family="text">
      <style:text-properties fo:font-style="italic" style:font-style-asian="italic"/>
    </style:style>
    <style:style style:name="T582" style:parent-style-name="DefaultParagraphFont" style:family="text">
      <style:text-properties fo:font-weight="bold" style:font-weight-asian="bold"/>
    </style:style>
    <style:style style:name="T583" style:parent-style-name="DefaultParagraphFont" style:family="text">
      <style:text-properties fo:font-style="italic" style:font-style-asian="italic"/>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T586" style:parent-style-name="DefaultParagraphFont" style:family="text">
      <style:text-properties fo:font-style="italic" style:font-style-asian="italic"/>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T589" style:parent-style-name="DefaultParagraphFont" style:family="text">
      <style:text-properties fo:font-style="italic" style:font-style-asian="italic"/>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T592" style:parent-style-name="DefaultParagraphFont" style:family="text">
      <style:text-properties fo:font-style="italic" style:font-style-asian="italic"/>
    </style:style>
    <style:style style:name="T593" style:parent-style-name="DefaultParagraphFont" style:family="text">
      <style:text-properties fo:font-weight="bold" style:font-weight-asian="bold"/>
    </style:style>
    <style:style style:name="T594" style:parent-style-name="DefaultParagraphFont" style:family="text">
      <style:text-properties fo:font-style="italic" style:font-style-asian="italic"/>
    </style:style>
    <style:style style:name="T595" style:parent-style-name="DefaultParagraphFont" style:family="text">
      <style:text-properties fo:font-style="italic" style:font-style-asian="italic"/>
    </style:style>
    <style:style style:name="T596" style:parent-style-name="DefaultParagraphFont" style:family="text">
      <style:text-properties fo:font-weight="bold" style:font-weight-asian="bold"/>
    </style:style>
    <style:style style:name="T597" style:parent-style-name="DefaultParagraphFont" style:family="text">
      <style:text-properties fo:font-style="italic" style:font-style-asian="italic"/>
    </style:style>
    <style:style style:name="T598" style:parent-style-name="DefaultParagraphFont" style:family="text">
      <style:text-properties fo:font-weight="bold" style:font-weight-asian="bold"/>
    </style:style>
    <style:style style:name="T599" style:parent-style-name="DefaultParagraphFont" style:family="text">
      <style:text-properties fo:font-style="italic" style:font-style-asian="italic"/>
    </style:style>
  </office:automatic-styles>
  <office:body>
    <office:text text:use-soft-page-breaks="true">
      <text:p text:style-name="P1"><text:span text:style-name="T7">Seimo vakarinis plenarinis posėdis Nr. 53</text:span></text:p>
      <text:p text:style-name="P8">2009 m. kovo 26 d.</text:p>
      <text:p text:style-name="P9"/>
      <text:p text:style-name="P10"><text:span text:style-name="T11">Pirmininkauja Lietuvos Respublikos Seimo Pirmininko pavaduotojai<text:s/></text:span><text:span text:style-name="T12">A. KAŠĖTA<text:s/></text:span><text:span text:style-name="T13">ir<text:s/></text:span><text:span text:style-name="T14">R. ŠUKYS</text:span></text:p>
      <text:p text:style-name="Roman"/>
      <text:p text:style-name="Roman"/>
      <text:p text:style-name="P15"><text:bookmark-start text:name="klausimas1"/>Opozicinės Lietuvos socialdemokratų partijos frakcijos darbotvarkė</text:p>
      <text:p text:style-name="Roman"><text:bookmark-end text:name="klausimas1"/></text:p>
      <text:p text:style-name="Roman12"><text:bookmark-start text:name="klausimas2"/><text:span text:style-name="T16">Diskusija „Ar valdančiosios koalicijos priimti sprendimai ir reformos naudingi Lietuvos žmonėms?</text:span>“</text:p>
      <text:p text:style-name="Roman"><text:bookmark-end text:name="klausimas2"/></text:p>
      <text:p text:style-name="Roman"><text:span text:style-name="T17">PIRMININKAS (A. KAŠĖTA</text:span>,<text:s/><text:span text:style-name="T18">LSF</text:span><text:span text:style-name="T19"><text:note text:note-class="footnote" text:id="_ftn0"><text:note-citation text:label=""></text:note-citation><text:note-body><text:p text:style-name="Roman"><text:s/><text:span text:style-name="T20">Santrumpų reikšmės:</text:span><text:span text:style-name="T21"><text:s/>DPF – Darbo partijos frakcija; LCSF – Liberalų ir centro sąjungos frakcija; LSDPF – Lietuvos socialdemokratų partijos frakcija; LSF – Liberalų sąjūdžio frakcija; MSG – Mišri Seimo narių grupė; TPPF – Tautos prisikėlimo partijos frakcija; TS-LKDF – Tėvynės sąjungos-Lietuvos krikščionių demokratų frakcija; TTF – frakcija „Tvarka ir teisingumas“.</text:span></text:p><text:p text:style-name="FootnoteText"/></text:note-body></text:note></text:span><text:span text:style-name="T22">).</text:span><text:s/>Pradedame šios dienos plenarinį posėdį. Darbotvarkės 2-1 klausimas – diskusija „Ar valdančiosios koalicijos priimti sprendimai ir reformos naudingi Lietuvos žmonėms?“ Tai opozicinės Socialdemokratų partijos frakcijos darbotvarkės klausimas. Diskusijoje kviečiu kalbėti pirmą pranešėją – Seimo narį A. Butkevičių.<text:s/></text:p>
      <text:p text:style-name="Roman">Kartu, kolegos, registruojamės.</text:p>
      <text:p text:style-name="Roman">Prašau, gerbiamasis pranešėjau.</text:p>
      <text:p text:style-name="Roman"><text:span text:style-name="T23">A. BUTKEVIČIUS</text:span><text:s/>(<text:span text:style-name="T24">LSDPF</text:span>). Dėkoju, posėdžio pirmininke. Gerbiamieji kolegos, norėčiau truputį plačiau kalbėti šia tema, net padiskutuoti. Šia tema dėl pasaulinės ekonominės krizės vyksta labai plati diskusija. Jeigu mes pasektume pasaulio lyderių, ekonomistų ir politikų kalbas nuo to laikotarpio, kai prasidėjo pasaulinė ekonominė krizė, ir pastaruoju metu, kaip jie kalba, kokius teikia planus ir kaip galvoja išeiti iš tos situacijos, tai galiu pasakyti, kad per tą laikotarpį jų kalbos ir požiūriai į problemos sprendimą arba į ekonomikos gerinimą smarkiai pasikeitė. Aš kalbu apie tokius lyderius kaip N. Sarkozi, G. Braunas, A. Merkel, kai kuriuos Jungtinių Amerikos Valstijų Nobelio premijos laureatus.<text:s/></text:p>
      <text:p text:style-name="Roman">Ekonominės krizės laikotarpio pradžioje buvo kalbama apie tai, kad artimiausiu metu bus sudarytas priemonių planas, kuris paskatins ekonomikos vystymąsi, ir greitai kai kurios šalys pradės eiti iš ekonominės krizės, o jeigu paskaitysite paskutines jų kalbas, tai to optimizmo faktiškai jau beveik nebeliko. Ir, aišku, tikriausiai daugelis ekonomistų laukia kito mėnesio, kai vyks G 20 šalių vadovų pasitarimas Londone, kuriame, tikimasi, bus priimti kardinalūs ir radikalūs sprendimai, kurie nubrėš kryptį, kaip gerinti arba kaip pradėti išeiti iš vadinamosios globalios pasaulinės ekonominės krizės.<text:s/></text:p>
      <text:p text:style-name="Roman">Pirmiausia reikia suvokti, kad jeigu yra globali ekonominė krizė, iš tos krizės galima išeiti tik globaliu mastu. Jokia viena šalis, aš manau, negali padaryti stebuklų ir rasti kažkokį receptą, kad joje, vienoje išskirtinėje šalyje, galėtų pasikeisti ekonominė situacija, nepaisant kitų šalių ekonominės ir finansinės situacijos.<text:s/></text:p>
      <text:p text:style-name="Roman">Vis dėlto reikia pabrėžti, kad ekonominė krizė Europoje artimiausiu metu dar labiau pagilės, aš čia nenoriu gąsdinti. Aš kalbu Europos lygiu, aišku, neapeis ir Lietuvos. Ir ateityje gali sukelti socialinių konfliktų. Todėl politikų pagrindinis uždavinys – kaip sumažinti įtampą socialinėje sferoje. Taip pat manau, kad dėl to gali atsirasti ir didžiulis nedarbas bei masinis gyventojų pajamų praradimas. O tai reiškia, kad didės bedarbių skaičius, taip pat ir socialinių išmokų apimtys.<text:s/></text:p>
      <text:p text:style-name="Roman">Ką reikia daryti?<text:s/></text:p>
      <text:p text:style-name="Roman">Pirma, manau, ekonomika atsigaus tik tada, kai normaliai veiks finansų sektorius ir kai jis bus pasirengęs stabiliam kreditavimui. Tokia išvada daroma todėl, kad krizė prasidėjo bankininkystės sektoriuje ir davė tokius blogus rezultatus.<text:s/></text:p>
      <text:p text:style-name="Roman">Antra, būtina realizuoti ekonomikos atgaivinimo planą, kuriame būtų nubrėžti strateginiai tikslai, uždaviniai ir priemonės. Labai dažnai kalbame apie planus, bet nekalbame apie priemones, kurias reikėtų taikyti, kad būtų galima pasiekti užsibrėžtus tikslus sudarant sąlygas gyventojams lengviau išgyventi ekonominės krizės laikotarpiu.<text:s/></text:p>
      <text:p text:style-name="Roman">Trečia, turime veiksmingai sustiprinti žmonių pasitikėjimą. (…) visuomenė. Nors visas pasaulis kalba apie žmonių pasitikėjimą, būtina parodyti, kad skubiai ir ryžtingai daroma tai, kas būtina.<text:s/></text:p>
      <text:p text:style-name="Roman">Ketvirta, reikia pasirūpinti, kad žmonės tikėtų, jog žinome išeitį ir turime atitinkamą strategiją. Vienas pagrindinių strategijos tikslų, manau, turi būti išsaugoti darbo vietas žmonėms sunkiu ekonominiu laikotarpiu, o tai reiškia – garantuoti žmonėms pajamas, o valstybei mokesčius.<text:s/></text:p>
      <text:p text:style-name="Roman">Ką darome norėdami nors kiek sumažinti ekonominės krizės pasekmes mūsų šaliai ir gyventojams? Ar dabartinė Vyriausybė ir Seimo valdančioji koalicija priima radikalius ir teisingus sprendimus ekonominės krizės laikotarpiu?<text:s/></text:p>
      <text:p text:style-name="Roman">Mano manymu, buvo padaryta nemažai klaidų tiek darant mokestinę reformą, tiek valdymo srityje. Apie kai kurias norėčiau pakalbėti.<text:s/></text:p>
      <text:p text:style-name="Roman">Pirma, labai blogai, kad prasidėjus ekonominei krizei buvo pradėti gąsdinti žmonės ir jiems kilo nesaugumo jausmas, o tokiu atveju žmogus gyvena tik ta diena ir negalvoja apie perspektyvą, todėl kalbėti apie naujų idėjų įgyvendinimą yra gana sudėtinga.<text:s/></text:p>
      <text:p text:style-name="Roman">Mokesčių reforma – tai didžiausia padaryta klaida. Kai kurios klaidos ištaisytos, tačiau tik dalis. Reikia kuo skubiau sugrąžinti kai kurias PVM lengvatas, ypač maisto produktams. Kodėl aš noriu pabrėžti? Galėčiau pasakyti kai kuriuos pavyzdžius, kad šiuo metu šiame sektoriuje po dviejų trijų mėnesių gali prasidėti mėsos perdirbimo įmonių bankrotas. Jeigu mes padarysime pastarųjų dviejų trijų mėnesių analizę, kaip vyksta atsiskaitymas tarp ūkio subjektų, pamatysime, kad neatsiskaitymai per tris pastaruosius mėnesius tarp ūkio subjektų smarkiai išaugo, ir ypač šiame sektoriuje, mano paminėtame. Jeigu mėsos perdirbimo įmones liepos–rugpjūčio mėnesiais ištiks bankrotas, tai palies labai daug ūkininkų ir tai gali sukelti liūdnas kai kurias socialines pasekmes.</text:p>
      <text:p text:style-name="Roman">Trečia, manau, didelė klaida buvo padaryta dėl nacionalinio biudžeto išlaidų planavimo. Manau, jis buvo chaotiškas, buvo vadovautasi ne ekonomine finansine logika, bet dominavo politiniai sprendimai. Biudžeto programos nebuvo suskirstytos pagal prioritetus, kurie pirmiausiai turi būti skiriami ekonomikai skatinti, darbo vietoms išsaugoti. Nacionalinio biudžeto išlaidų panaudojimas siekiant gauti kuo didesnę finansinę grąžą. O ką mes girdime?<text:s/></text:p>
      <text:p text:style-name="Roman">Kiekvieną dieną gąsdinama darbuotojų atleidimu iš darbo ir atlyginimų mažinimu. Tai ar galima tikėtis, esant tokiai psichologinei aplinkai, darbuotojų gerų darbo rezultatų? Aš manau, šioje srityje per ilgai užsitęsė kadrų formavimas. Jeigu susitinki su ministerijose dirbančiais darbuotojais, jie gyvena ta diena arba laukia, kokius gaus nurodymus ir ką privalės tą dieną atlikti. Tai kaip galima kalbėti apie kažkokius strateginius tikslus, kuriuos pirmiausiai turėtų suformuluoti Vyriausybė, ir mes dar nesame jų girdėję. Aš manau, kad kiekviena ministerija dirba atskirai, vykdo kažkokią atskirą savo politiką, o bendros valdymo sistemos taip ir nėra.<text:s/></text:p>
      <text:p text:style-name="Roman">Manau, turint strategiją, kuri būtų skirta padėti žmonėms išgyventi šiuo sunkiu ekonominiu laikotarpiu, pirmiausiai valstybės sektoriuje dirbantiems darbuotojams turėtų būti suformuoti pavedimai, kurie turėtų būti atlikti per trumpą laikotarpį duodant naudą mūsų šaliai. O kai nevyksta joks kalbėjimasis arba yra nuolatinis gąsdinimas, kad būsite atleisti iš darbo, apie kokius gerus rezultatus galima kalbėti?</text:p>
      <text:p text:style-name="Roman">Taip pat negaliu nepaminėti kai kurių dabartinės Vyriausybės reiškiamų kaltinimų buvusiai Vyriausybei dėl ekonominės krizės. Dažnai yra kalbama, kad nebuvo sukauptas finansinis rezervas. Aišku, čia būtų galima pademonstruoti tam tikrais pavyzdžiais, kai buvo priimti dar 1997 m. įstatymai, kurie padidino valstybės finansinius įsipareigojimus. Tie valstybiniai įsipareigojimai buvo pradėti išmokėti, arba dengiami, pradedant 2003 m. ir baigiant 2008 m. Mano skaičiavimais, tokie finansiniai įsipareigojimai pareikalavo per 5 mlrd. Lt, o tai reiškia, kad tokių įsipareigojimų neturėjo jokios kitos Europos Sąjungos šalys. Dažnai tos kritikos sulaukdavome ir iš Europos Komisijos ekspertų, ir iš Tarptautinio valiutos fondo, kad valstybė, kuri plėtojasi sparčiai, negali gyventi praeitimi. Buvo siūloma ne vieną kartą tokius įstatymus panaikinti arba juos atšaukti. Manau, buvusi Vyriausybė tą finansinę naštą, kuri jai buvo perteikta, sėkmingai įgyvendinto.<text:s/></text:p>
      <text:p text:style-name="Roman">Vis dėlto norėčiau kai kurias mintis išsakyti, ką reikia daryti norint pagerinti ekonominę situaciją šiuo laikotarpiu. Manau, tas ekonomikos planas, kuris yra parengtas, turi tapti ne tam tikrais lozungais, bet turi būti artimiausiu metu Seimui pateiktos plano įgyvendinimo priemonės, kurios būtų aiškiai aprašytos: per kurį terminą jos bus įgyvendintos ir kur pirmiausia bus sutelktos pastangos, kokiose veiklos srityse. Taip pat aš minėjau, kad ekonomika neatsigaus, jeigu nebus užtikrintas finansinis kreditavimas. Žinant, kad tai yra pati aktualiausia ir opiausia problema, ar nebūtų galima, gal jau ir turėjo būti padaryta, išleisti maždaug 6–7 mlrd. Lt apimties taupymo lakštų. Nes centriniuose bankuose indėliai sudaro tiek fizinių, tiek juridinių asmenų per 40 mlrd. Lt. Mes puikiai suprantame, kad Skandinavijos bankai Lietuvos ir Baltijos šalių rinkai nesirengia padidinti skolinimosi apimčių. Esant tokiai padėčiai reikia būtinai ieškoti kitų variantų arba skolintis iš kitų bankų, kaip Europos investicijų bankas, kiti bankai. Mes turime tokią galimybę. Jeigu taupymo lakštai būtų išleisti ir tos lėšos būtų panaudotos ekonomikai skatinti, tikrai mes būtume pažengę į priekį.<text:s/></text:p>
      <text:p text:style-name="Roman">Viešosios infrastruktūros plėtra. Tikrai čia reikia atkreipti labai didelį dėmesį, kad mažinant asignavimus negalima vadovautis sovietine logika, kad visoms programos reikia sumažinti 5–15 %. Reikia numatyti programas ir jas įvertinti pagal tam tikrus kriterijus, kaip minėjau, kad žmonėms būtų išsaugotos darbo vietos, žmonėms būtų garantuotos pajamas ir valstybei būtų garantuojami mokesčiai, nes eksportas susiaurėjo, eksportuojamų prekių kainos sumažėjo, užsienyje paklausa taip pat sumažėjo, todėl reikia orientuotis į vidaus paklausos didinimą. Taip pat kažkodėl pamirštama 3(…) programa. Juk galima stambiems objektams skelbti konkursą pritraukti privačioms lėšoms, tai būtų galima gana sėkmingai įgyvendinti ir tikrai būtų galima atlaisvinti dalį pinigų pritraukti privačioms lėšoms iš mūsų biudžeto. Aišku, ilgai diskutuojama apie renovaciją. Tikslas iškeltas labai geras, bet, manau, priemonės tam tikslui pasiekti vargu ar yra sėkmingos, nes pagal parengtus dokumentus vargu ar ši programa bus įgyvendinta, ar iš viso jinai pajudės.<text:s/></text:p>
      <text:p text:style-name="Roman">Paskutinė mintis. Norėčiau pasakyti tai, kad artimiausiu metu mes sulauksime naujo Biudžeto įstatymo projekto. Būtų labai gerai, kad svarstant jį tikrai dominuotų ekonominė, finansinė logika, o ne taip, kaip anksčiau buvo, vadovaujamasi politiniais sprendimais, kas ką nugalės. Ačiū.<text:s/></text:p>
      <text:p text:style-name="Roman"><text:span text:style-name="T25">PIRMININKAS.</text:span><text:s/>Dėkoju A. Butkevičiui. Kviečiu Lietuvos socialdemokratų partijos frakcijos narį V. P. Andriukaitį.</text:p>
      <text:p text:style-name="Roman"><text:span text:style-name="T26">V. P. ANDRIUKAITIS</text:span><text:s/>(<text:span text:style-name="T27">LSDPF</text:span>). Dėkoju, posėdžio pirmininke. Gerbiamieji kolegos, malonu, kad mes galime šiandien diskutuoti dėl to, ar valdančiosios koalicijos priimti sprendimai, reformos atnešė šiokią tokią naudą per kelis mėnesius Lietuvai, mūsų Lietuvos žmonėms. Gaila, kad mes nematome Vyriausybės atstovų, nes ta diskusija reikalautų polemikos būtent su ministrais, ypač su finansų ministru A. Šemeta. Mano kolega jau paminėjo visą foną, tiek pasaulinį, tiek Lietuvos, paminėjo sprendimus ir pasiūlė sprendimų būdus, kurie yra be galo reikalingi Lietuvai. Manau, kad A. Butkevičiaus paskelbti, kaip sakyti, siūlymai, yra labai reikalingi dėl bendro dialogo ir dėl apsisprendimo, priimti sprendimą ar ne.<text:s/></text:p>
      <text:p text:style-name="Roman">Tačiau, kolegos, keltume klausimą kiek kitaip. 2008 m. gruodžio mėnuo, šioje Seimo salėje vyksta sudėtingas procesas – svarstome 2009 m. biudžetą ir svarstome visą įstatymų pakeitimų rinkinį, kad mes galėtume pasakyti, ar, pirma, mūsų diagnozuojama šalies būklė yra teisinga, antra, ar teisingai siūlomas gydymo būdas. Kitaip sakant, kalbam apie diagnozę ir pasiūlytus vaistus padėčiai gerinti. Deja, tenka pasakyti, kad diagnozė buvo nustatyta neteisingai. Jeigu mes lygintume trijų Baltijos valstybių rodiklius, tai mes galėtume pasakyti, kad ekonominė krizė, apėmusi visą pasaulį, Baltijos valstybėse turi savo regioninę specifiką, ypač vieną be galo svarbų momentą – kad privatus sektorius skolinosi pertekliniu būdu, taigi perteklinis skolinimasis ir perteklinis įsiskolinimas, ir perskolinimas buvo toks didelis, kad jis visiškai atitrūko nuo tos ekonominės logikos, kuri turėjo būti taikoma šioms šalims neįsiveliant į pasaulinių finansinių persiskolinimų ir spekuliacijų šokį.<text:s/></text:p>
      <text:p text:style-name="Roman">Neabejotinai, nenustačius šios diagnozės darbas naktimis, nesitariant su visuomene ir ignoruojant tarptautinę padėtį, vietoje ekonomikos stimulo paketo pasiūlė ekonomikos stabdymo paketą. Tas ekonomikos spazmas, kuris prasidėjo bendrame ekonomikos fone, bet jis prasidėjo nuo 2009 m. sausio–kovo mėnesių, akivaizdžiai atsiskleidžia, kolegos, trijuose sektoriuose. Aš dabar jums parodysiu skaičiais, kodėl priėmus šiuos įstatymų pakeitimus mūsų ekonomika patiria milžinišką spazmą. Užvakar aš skambinau „Verslo žinių“ vyriausiajam redaktoriui ponui Rolandui Barysui ir paklausiau jo štai tokių klausimų: pirma, kaip pasikeitė jūsų „Verslo žinių“ situacija priėmus šias mokesčių pataisas? Kolegos, skaičiai yra įspūdingi. Aš jums juos pacituosiu. Pirma, „Verslo žinios“, kurios per 10–15 metų išsilaikė labai geroje nišoje ir niekada neturėjo to, kad jas kas subsidijuotų ar jie kam parsiduotų, ar iš politinės reklamos gyventų, ar iš kitų būdų, jie pateikė štai tokią statistiką. „Verslo žinios“ nuo 20–24 puslapių per šiuos tris mėnesius savo apimtį sumažino iki 16 puslapių, dabar žadama toliau mažinti apimtį. Toliau, per dvejus mėnesius „Verslo žinių“ pajamos krito 59 %. Toliau, reklamos pasiūla ir reklama sumažėjo 60 %. Prenumerata per du mėnesius sumažėjo 2 tūkst. skaičiumi. Darbuotojų per du mėnesius teko atleisti nuo 144 iki 108, juo labiau kad atleidimo sąlygos ir tai, ką reikia išmokėti, jau nebekompensuoja ir neduoda efekto. Toliau, aš paklausiu kolegos R. Baryso, ar jūs atsimenate tokį laikotarpį lygindamas 2008 m. ir kitus. Jis atsakė, per penkiolika metų tokio kritimo nesame turėję ir atsakymas labai aiškus. Drastiškas mokesčių sistemos pakeitimas smogte smogė šitam laikraščiui. Taip pat smogė, kolegos, ir reklamos agentūroms, reklamos vadybai, ir visam tam, kas susiję su šiuo sektoriumi.<text:s/></text:p>
      <text:p text:style-name="Roman">Žvilgtelėkime į kitą sektorių. Aš dabar pateiksiu statistiką tų sektorių, kurie tiesiogiai paveikti pridėtinės vertės mokesčio drastiškų pokyčių ir kitų mokesčių drastiškų pokyčių, ko jie neturėjo, kad mes atkreiptume dėmesį. Žvilgtelkime dabar į tai, ką rašo Lietuvos leidėjų asociacija. Štai gavau kovo 19 d. Lietuvos leidėjų asociacijos raštą, jie sako, kad pridėtinės vertės ir kitų mokesčių pokyčiai atsiliepia štai kaip: knygų pardavimas, lyginant 2008 m. ir 2009 m. pirmųjų mėnesių rodiklius, panašų laikotarpį, smuko 40 %. Labiausiai jaučiamas knygų kritimas mažuose knygynuose, daugiau nei 40 %. Dėl kritiško pardavimo kritimo leidyklos stabdo leidybinę veiklą, planuoja neleisti naujų leidinių, mažina darbuotojų skaičių ir gali prekiauti tik anksčiau išleistomis knygomis. Žiūrėkime toliau, spaustuvės ir leidyklos per kelis mėnesius buvo priverstos atleisti nuo 15 iki 30 % darbuotojų. Per 3 mėnesius šiame sektoriuje tokia yra tragiškai neigiama dinamika, kuri tiesiogiai susijusi su tuo ekonominiu spazmu, kurį sukėlė finansų ministro A. G. Šemetos vadinamasis gydymo paketas.<text:s/></text:p>
      <text:p text:style-name="Roman">Dabar žvilgtelkime į dyzelino pardavimo sektorių ir paklauskime bet kurios degalinės operatoriaus, jis jums labai paprastai pasakys, kodėl dyzelino pardavimas sumenko Lietuvoje, o Lenkijoje reikalai atrodo kitaip. Apie mėsos sektorių jau kalbėjo, apie pieno būtų galima kalbėti dar daugiau. Jeigu žiūrėsime į įmonių lėšas apskaitos ir valdymo priemonėms įsigyti ir visas lėšas, kurios toliau buvo susijusios su tuo, kad būtų prisitaikyta prie naktinių mokesčių šokio fugos, jos yra milžiniškos. Taigi hiperaktyvumas mokesčių sektoriuje lėmė dramatiškas pasekmes.<text:s/></text:p>
      <text:p text:style-name="Roman">Kad tai palygintume, galima palyginti su „Sodros“ biudžetu. Valstybės biudžeto ir „Sodros“ biudžeto dinamika šių trijų mėnesių: „Sodros“ biudžete buvo daug mažiau pokyčių ir ten neigiamų reiškinių dinamika kur kas švelnesnė. Tuo tarpu biudžeto sektoriuje dinamika dramatiškai krenta. Dabar mes jau prabylame, kad reikia mažinti dar 400 ar 500 mln. Lt.<text:s/></text:p>
      <text:p text:style-name="Roman">Finansų ministras vėl pradeda krizės pūtimo šokį. Jis sako, žinote, atsiprašau, dabar ekonomika smuks ne 10 %, bet gal dar daugiau. Tada kyla klausimas, kaip būtų galima paaiškinti tokį finansų ministro prognozavimą 2008 m. gruodį ir 2009 m. kovo mėnesį. Juo labiau kad jis buvo Statistikos departamento vadovu visus, nežinau kiek, visus 5 ar 7 metus, bet daugiau nei 4 metus. Vadinasi, valdymas makroekonominių skaičių, valdymas visos ūkio būklės jo rankose buvo puikiausias. Labai aiškus atsakymas, finansų ministras yra tas žmogus, kuris išprovokavo šitą nuosmukį, išprovokavo labai dramatišką pablogėjimą ekonomikos sektoriuje, ekonomikos spazmą, nedarbo didėjimą, darbo vietų mažėjimą, mokestinės naštos neproporcingą padidinimą. Visiškai aišku, kad jis eina prieš įvykių logiką. Štai kodėl dabar mes turėsime kovo mėnesį svarstyti naują biudžeto projektą. Todėl, mano supratimu, finansų ministro atsakomybė ir svarstymas tos atsakomybės yra daugiau negu akivaizdus. Šiuo atveju tai įrodys skaičiai ir konkretūs sektoriai, apie kuriuos būtų galima kalbėti ir kalbėti.</text:p>
      <text:p text:style-name="Roman">Pabaigai. Laisvosios rinkos institutas mums išplatino tokį juokingą bukletą apie progresinių mokesčių bėdas ir nelaimes. Paskaitysiu tik vieną ištrauką. „Senosios Europos Sąjungos šalyse, net ir vykstant diskusijai dėl progresinių mokesčių ateities, politiškai labai sunku atsisakyti šios sistemos.“ Akivaizdu, kad sunku. Nes senosios Europos Sąjungos šalyse socialinis teisingumas – teisingumas yra Nr. 1, o ne tai, kad kaip pasiūlyti plokščius mokesčius pabėgti nuo teisingumo ir nuo to, kad Lietuvos viešasis sektorius kitaip atrodytų. Taigi vaistai yra akivaizdūs, manau, kad A. G. Šemetos atsakomybės problema yra šiandien Nr. 1.<text:s/></text:p>
      <text:p text:style-name="Roman"><text:span text:style-name="T28">PIRMININKAS.</text:span><text:s/>Dėkoju pranešėjui. Kviečiu į tribūną profesinių sąjungų atstovę Gražiną Gruzdienę.</text:p>
      <text:p text:style-name="Roman"><text:span text:style-name="T29">G. GRUZDIENĖ.</text:span><text:s/>Gerbiamieji Seimo nariai, didelė garbė profsąjungų vardu šiandien kalbėti žmonėms, kurie piliečių valia per rinkimus ėmėsi atsakomybės už visų mūsų gyvenimą. Iš kitos pusės sunku kalbėti Lietuvai, kai pavartoti visi gražūs žodžiai, išseko visų valdžių pažadų rezervai. Neįtikėtina, bet įvairiose, neseniai priimtose programose, planuose tiek mažai Lietuvoje kalbama apie darbą – visų gėrybių šaltinį. Net ministerijos pavadinimas dabar pakeistas. Socialinės paramos ir po to tik darbo. Juk būtent užimtumas yra socialinė gėrybė, viešas turtas ir visų mūsų interesas. Europos valstybės esant sunkmečiui priima visiškai kitokius sprendimus. Tik išsaugotos darbo vietos, pakankamas darbo užmokestis gali padidinti vartojimą ir išjudinti ekonomiką. Lietuvai reikia efektyvių darbo vietų, didelio našumo ir deramo darbo užmokesčio. Tik tokiu būdu būtų galima vėl įsukti ekonomiką. Kai kurios Europos Sąjungos šalys sunkmečiu mažina PVM, o Lietuva jį didina. Pažiūrėkime, aš turiu iš Briuselio šią savaitę visą apžvalgą, ką daro kitos šalys. Norisi verkti. Rezultatas to didinimo, kaip ir sakė, krizė mėsos pramonėje, kuri grasina nedarbu 35 tūkst. Gyventojų, tai dirbantys ir susieti su žemės ūkiu. Tai yra išmokos iš Europos Sąjungos fondų taip pat, tie žmonės praras šitas pajamas. Akcizo mokesčio pakėlimas gresia nedarbu 13 tūkst. gyventojų. Alkoholio pramonės įmonės iš esmės stovi. Ar tokių mums reikia sprendimų? Ar mes dirbame kitų šalių ekonomikai, ar mes vis dėlto dirbame savo? O alkoholio pramonė yra antra biudžeto mokėtoja Lietuvoje. Ar nereikia kuo greičiau, aš labai prašau jūsų, keisti šiuos žalingus priimtus sprendimus. Profesinių sąjungų nuomone, skubota mokesčių reforma yra neteisinga ir daugiau naudos gauna turintys didesnius atlyginimus. Jūs turbūt visi skaičiavote, kad nauda tam, kas gauna minimalų atlyginimą, iš mokesčių reformos yra 18 Lt. O, gerbiamieji Seimo nariai, jūs gausite 300 Lt daugiau, aš tos lentelės nepasiėmiau, bet jūs dar geriau už mane mokate skaičiuoti.<text:s/></text:p>
      <text:p text:style-name="Roman">Europos Sąjungos šalys eina kitu keliu, mokesčiai mažinami tiems, kurie gauna mažiausias pajamas. Valstybės supranta darbuotojų kvalifikacijos išsaugojimo svarbą, todėl remia darbdavius, kuriuos tikrai palietė krizė ir dotuoja iš savo ar Europos Sąjungos fondų. Toks fondas yra globalizacijos pasekmėms švelninti. Kiek žinau, Lietuva vienintelį kartą juo pasinaudojo Alytaus tekstilės bankroto atveju. Kodėl mes toliau nesinaudojame šiuo fondu? Jų yra didelės galimybės, mes ten tikrai galime paprašyti dar daugiau įveikti sunkumams.<text:s/></text:p>
      <text:p text:style-name="Roman">Tačiau yra kita problema. Teikti darbuotojams įrodymus, ekonominę informaciją ar tokie sprendimai negalimi – mūsų darbdaviai vengia. Reikia pasitikėti tik žodžiais. Pavyzdžiui, Vengrijoje įmonė turi įrodyti, tam tikra institucija teikia informaciją, ar tikrai jos ta padėtis tokia kritinė, nes mes, kaip darbuotojų atstovai, tikrai nepajėgūs kiekvienoje įmonėje to įrodyti, juo labiau kad slepiami skaičiai. Aš jums pasakysiu, kokį pavyzdį mes turėjome vakar vienoje įmonėje.<text:s/></text:p>
      <text:p text:style-name="Roman">Turto mokestis būtų vienas iš biudžeto papildymo šaltinių, bet kažkodėl visoms valdžioms tam pritrūksta politinės valios, kaip ir įvesti akivaizdžiai pribrendusius progresinius mokesčius. Man labai keista, kad viešoji įstaiga Laisvosios rinkos institutas turi per mūsų nacionalinius kanalus plačiausią išėjimą, o mes turime Darbo ir socialinių tyrimų institutą, turime universitetą, turime mokslininkus, kuriems kažkodėl draudžiama ar kažkodėl jie ten neįsileidžiami. Kodėl mes žaidžiame į vienus vartus? Danija, kuri Vyriausybės programoje nurodoma kaip sektinas pavyzdys, per krizę nedarbo išmokas padidino nuo 18 iki 24 mėnesių. Į nedarbo sistemą įtraukiami agentūriniai ir terminuoti darbuotojai. Danija mažina pajamas mažai uždirbantiems žmonėms, yra sukurtas Kreditų garantijų fondas. Aišku, jų galimybės kitos, jis turi 100 mlrd. Danijos kronų. Yra kreditų galimybės smulkioms ir vidutinėms įmonėms. Taip pat, jeigu Daniją imame kaip pavyzdį, ji teikia įmonėms subsidijas, darbo užmokesčio… neaktyviems gyventojams ar darbuotojams, kurie dirba trumpiau negu numatyta kolektyvinėje sutartyje.<text:s/></text:p>
      <text:p text:style-name="Roman">Ką mes darome pas mus? Sutrumpiname, tiesiog liepiame žmonėms sutikti su sutrumpinta darbo savaite, o už tą penktą dieną mes jiems nemokame. O kitos šalys už tą dieną moka iš valstybės biudžeto ar iš kažkokių fondų. Toliau aš tiesiog necituosiu, ką daro kitos šalys. Mūsų atveju kartais yra prisidengiama krize ir darbuotojai atleidžiami nesilaikant Darbo kodekso reikalavimų. Pažiūrėkime, kas darosi Valstybinėje darbo inspekcijoje. Jie nebeturi pajėgumų ištirti tiek skundų, kurie yra užgriuvę. Paskutiniai Vyriausybės siūlymai didinti viršvalandžių skaičių krizės metu atrodo juokingai, nes kitos šalys taiko solidarias darbo laiko schemas ir stengiasi sunkmečiu išlaikyti žmones, neleisti jiems prarasti įgūdžių ar nueiti alkoholizmo, įvairių depresijų keliais. Juk šie žmonės, jų vaikai dirbs kada nors, grįš į darbo rinką. Ar mes norime tokios darbo jėgos, kuri bus neišsilavinusi, bus be sveikatos ir turės įvairių galbūt net psichinių sutrikimų.<text:s/></text:p>
      <text:p text:style-name="Roman">Dabartinė padėtis, priimti sprendimai, įvairios programos visiškai nekalba, kad pagaliau reikia Lietuvoje visuose sektoriuose sutvarkyti darbo apmokėjimo sistemą, padaryti ją aiškią kiekvienoje tiek privačioje, tiek valdiškoje įstaigoje, uždrausti mokėti priedus priedelius. Privataus sektoriaus pavyzdys: viena žuvų įmonė turi 150 įkainių atskirai produkcijai. Kaip žmogus gali suprasti, gamindamas vieną valandą kotletus, kitą valandą kokią nors kitą produkciją, kiek jis uždirbo mėnesio pabaigoje? Kaip jis gali tą procesą sukontroliuoti? Kokia profsąjunga gali tai padaryti? Juo labiau kad informacija taip pat slepiama, nors įkainiai lyg ir yra aiškūs. Aukštųjų pareigūnų darbo apmokėjimas turėtų būti „pririštas“, mūsų nuomone, prie minimalaus atlyginimo, tada gal atsirastų noras dažniau jį didinti.<text:s/></text:p>
      <text:p text:style-name="Roman">Atlyginimo mažinimas negali būti krizės įveikimo įrankis, kas pas mus dabar vyksta. Kitos šalys didelę reikšmę teikia minimaliam užmokesčiui. Dažniausiai tai vyksta per susitarimus atskiruose ūkio sektoriuose. Tačiau Lietuvoje buvo panaikintas ir tas varganas Minimalaus darbo užmokesčio ir socialinių išmokų indeksavimo įstatymas. Ir dabar minimalią algą mes nustatysime pagal ministrą, pagal gražų orą arba pagal tai, kas kuria koja atsikėlė. Dažniausiai nėra jokio ekonominio siūlomų garantijų mažinimo pagrindimo. Pasako tiesiog: matote, už lango krizė, algas reikia savanoriškai susimažinti. Nors kai kada įmonių rezultatai rodo visiškai ką kita.<text:s/></text:p>
      <text:p text:style-name="Roman">Jau minėta, kad darbuotojų atstovai teoriškai turi galimybę gauti informaciją apie įmonės ekonominę padėtį. Bet pabandykite realiai ją gauti. Štai vakar dienos pavyzdys. Prestižinės Lietuvos įmonės (neminėsiu jos vardo, bet mes pirmadienį darome spaudos konferenciją) apyvarta šiemet padidėjo 3 %, ir kolektyvinėje sutartyje ji turėjo įsipareigojimą didinti darbo apmokėjimą ne mažiau kaip metinė infliacija. Ką ji daro? Ji nesutinka didinti to atlyginimo. Be abejo, mes irgi suprantame, kad infliacija yra per didelė, galima rasti tarpinį variantą. Ji liepia profsąjungoms sušaukti susirinkimą ir savanoriškai atsisakyti šio punkto. Profsąjungai nesutikus, kaip tarybiniais laikais darbdavys parenka delegatus, įvyksta konferencija, kuri priima nutarimą atsisakyti šio punkto ir jeigu profsąjunga nepasirašys (Jūs įsivaizduojate, profsąjunga kaip šalis iš viso nedalyvavo toje konferencijoje), tada įgalioja bet kokį darbuotoją pasirašyti šio kolektyvinės sutarties punkto atsisakymą. Tai yra savanoriškai žmonės išprievartaujami atsisakyti didesnio darbo užmokesčio. Tai yra Lietuvos gyvenimas, ir tai vyksta, kai yra stipri profesinė sąjunga šioje įmonėje.<text:s/></text:p>
      <text:p text:style-name="Roman">O kas vyks, kai jūs balsuosite kitą savaitę dėl tų pakeitimų leisti mažinti Darbo kodekse sutartas garantijas? Lietuvoje vyks katastrofiškas pajamų mažėjimas ir bus visiškas darbo jėgos nualinimas. Aš labai prašau atkreipti dėmesį į šį mano išsakytą pavyzdį. Siūlymas mažinti išeitines išmokas, trumpinti įspėjimo… iš darbo terminus, nors ir per kolektyvines sutartis, palies pačius silpniausius, kuriems valstybė turėtų skirti ypatingą globą. Pasiūlymas registruoti darbo sutartis elektronine forma vėl paskatins nelegalų darbą. Tai kas tokių siūlymų autoriai? Išeitinių pašalpų išmokėjimo atidėjimas yra ne kas kita kaip darbdavio kreditavimas. Ir žinomas atvejis, kai viena moteris Vilkaviškyje ėjo prašyti savo išeitinės 52 kartus, jai mokėjo po 20 Lt tuos visus kartus. Ar mes galime šitai leisti?<text:s/></text:p>
      <text:p text:style-name="Roman">Profesinės sąjungos savo sausio 16 d. reikalavimuose siūlė imtis griežtos atleidimų iš darbo bet kokiais pagrindais kontrolės. Nesuprantama, kodėl iki šiol tebemiega savivaldybės? Nes gyventojų pajamų mokestis yra pagrindinis jų biudžeto šaltinis. Jos turėtų kontroliuoti padėtį, dėl ko atleidžiama, 100 darbuotojų savo noru išeina, pavyzdžiui, iš kokios nors duonos įmonės. Ir kas ten atsitiko? Jie mato tuos žmones, kiekvieną dieną kontaktuoja su darbo biržomis. Yra savivaldybės veiksmai. Jie laukia iš Seimo dovanų, aš taip suprantu, bet jie turi dirbti savo darbą. Nesuprantama, ar Vyriausybė ir toliau leis taip žeminti savo piliečius, kaip dabar žemina prekybos tinklai, organizuodami naktinius išpardavimus. Labai abejoju, kad tomis naktimis dirbantiems žmonėms buvo dvigubai sumokėta ir kad jie dirbo pagal iš anksto sudarytus darbo grafikus, kurie turėjo būti paskelbti prieš 2 savaites. Aš labai prašau išnaudoti jūsų galimybes ir pakontroliuoti šiuos procesus, kurie prasidėjo.<text:s/></text:p>
      <text:p text:style-name="Roman">Mielieji ponai, mes daug ką galime visi kartu, jei nemanipuliuotume, garbingai elgtumės, neišnaudotume ir klausytumės vieni kitų. Dievas, mus paleisdamas į šį pasaulį, suteikė teisę gyventi ir stipriam, ir silpnam, ir turtingam, sukūrusiam savo verslą per savo riziką, per bemieges naktis, ir „prichvatizatoriui“. Atsiprašau. Mažame žemės lopinėlyje – Lietuvoje – turi būti gera gyventi, o ne išgyventi, visiems. Žiūrėkite į ateitį ir ieškokime sprendimų. Ir mes kartu tikrai tai galime. Dėkui. (<text:span text:style-name="T30">Plojimai</text:span>)<text:s/></text:p>
      <text:p text:style-name="Roman"><text:span text:style-name="T31">PIRMININKAS.</text:span><text:s/>Dėkoju gerbiamajai G. Gruzdienei. Kviečiu smulkiųjų verslininkų atstovą Artūrą Mockevičių.</text:p>
      <text:p text:style-name="Roman"><text:span text:style-name="T32">A. MOCKEVIČIUS.</text:span><text:s/>Laba diena ir dėkoju už suteiktą galimybę Seimui išdėstyti smulkaus ir vidutinio verslo kelias problemas, į kurias galbūt reikėtų atkreipti dėmesį balsuojant ateityje, nes kai kurie klausimai bus pateiktini.<text:s/></text:p>
      <text:p text:style-name="Roman">Keturias temas norėjau trumpai perbėgti. Viena iš pirmųjų, mūsų, smulkiųjų ir vidutinių verslininkų, manymu, reikėtų papildyti ir taisyti Smulkaus ir vidutinio verslo plėtros įstatymą iki tokio lygio, kad jis būtų veiksmingas. Pirma, pasiekti, kad Smulkaus ir vidutinio verslo taryba galėtų pritarti arba nepritarti Ūkio ministerijoje esančio Smulkaus ir vidutinio verslo plėtros departamento vadovo kandidatūrai. Jeigu tai verslo priežiūrai nebus perduota, tai gali atsitikti taip, kaip galbūt ir iki šiol kartais, kai nepakankamai iniciatyvūs žmonės tvarko arba inicijuoja smulkaus ir vidutinio verslo pasikeitimus.<text:s/></text:p>
      <text:p text:style-name="Roman">Dar reikėtų sugrąžinti tokį dalyką… Darbo grupėje, kurioje aš taip pat aktyviai dalyvavau, dalyvavo stambaus verslo atstovai, taip pat didžiosios asociacijos. Jos sugebėjo vetuoti netgi sakydamos, kad visą įstatymą blokuos, kad SVV tarybą sudaro verslo asociacijos, o mes buvome įrašę – smulkiam ir vidutiniam verslui atstovaujančios asociacijos. Taigi norėtume sugrąžinti tris raides: jeigu įstatymo viršuje užrašyta SVV, tai ir įstatymo viduje įrašyti SVV. Kai mes tokį pasiūlymą teiksime, bandykite prisiminti ir palaikyti šią idėją, nes tai yra, manyčiau, logiška.</text:p>
      <text:p text:style-name="Roman">Kokia apskritai smulkaus ir vidutinio verslo situacija, ar jis labai remiamas, ar priešingai? Yra visaip. Dalyvaujame įvairiose darbo grupėse, kai kuriuos dalykus sustabdėme, kaip jūs žinote, ten buvo priėję iki kai kurių smulkaus verslo atstovų ketinimo mitinguoti labai gausiai, ir tas davė rezultatų. Yra sudarytos darbo grupės, vyksta įstatymų keitimai, vyksta individualių įmonių klausimų sprendimas, Finansų ministerija pateikė projektą, kaip būtų galima individualias įmones sklandžiai reformuoti į UAB’us. Visa tai jau daugmaž tenkina mūsų, vadinkim, sluoksnius, ir šitai bus išspręsta. Bet apskritai, jeigu jūs atsimenate, prie Ūkio ministerijos buvo Smulkaus ir vidutinio verslo plėtros agentūra, vadovaujama pono A. Darulio. Tai ją tuo metu, kai įstatymą priėmė ir siūlėme kurti departamentą prie Vyriausybės, kad išliktų tas pats Smulkaus verslo skyrius, pervadino į departamentą, bet panaikino tą agentūrą. Tai vietoj 22 žmonių dabar dirba 9 žmonės. Taigi versle… Mes jau, sakytume, susimažinome kone 3 kartus verslo priežiūrą. Kaip aš paskui 4 klausimu priminsiu, dar yra iš viršaus naikinamas visas per 10 metų veikęs ir įkurtas daugumai iš jūsų žinomas verslo informacinių centrų tinklas, bet apie tai pabaigoje.<text:s/></text:p>
      <text:p text:style-name="Roman">Dabar kita tema. Aš paminėjau, kad reikėtų koreguoti SVV įstatymą.<text:s/></text:p>
      <text:p text:style-name="Roman">Kita vieta, su kuria susiduria taip pat ir stambesni verslininkai, ir smulkūs, yra susidūrimai su bankais. Bankų politikos mes labai reguliuoti negalime, yra tam viena institucija, bet ir ji nelabai gali daryti įtaką, tai centrinis bankas. Bet yra toks žmogiškasis faktorius. Prasidėjo situacija, gal esat skaitę „Verslo žiniose“, kad atskiri bankų darbuotojai, gal tai nebūtinai bankų politika, puikiai žinodami verslininko situaciją, kiek jis dabar gali ar negali išmokėti kažkokią paskolą, užuot priėmę sprendimą jam palengvinti sąlygas, pratęsti mokėjimo laiką arba padaryti pauzes, imasi priemonių ir tą turtą tiesiog draugams, kaip čia pasakyti, parodo ar panašiai. Susidaro situacija, kai galima perimti visiškai perspektyvių verslų turtą, o ypač perspektyvių – ar tai naują didelį kompleksą kažkur prie ežerų, ar kažkokius barus Palangoje su viešbučiais, ar dar kažką… Mes tokių pavyzdžių turime. Yra Respublikinės SVV tarybos sudaryta derybų grupė, bet kol kas sunku prisišaukti iš bankų tą, nors buvo pažadėję dalyvauti šituose svarstymuose.<text:s/></text:p>
      <text:p text:style-name="Roman">Taigi. O latviai yra priėmę, atrodo, šiom dienom, bent jau aš internete radau, kad trečias skaitymas, tokį įstatymą. Ir straipsnelį turiu iš interneto „balsas.lt“ pasiėmęs: „Latvijos bankams netrukus gali būti uždrausta reikalauti iš kreditus paėmusių klientų papildomų užstatų, atlikti įkeisto turto pervertinimą arba padengti kreditą pirma laiko, jeigu dėl įkeisto turto vertė sumažėjo. Ši pataisa galios, jei kreditą ėmęs asmuo sąžiningai atlieka skolinimosi įsipareigojimus“ ir t. t. Žodžiu, latviai ėmėsi skubių radikalių priemonių sudėtingos revoliucinės situacijos sąlygomis gelbėti savo verslo atstovus nuo spąstų.<text:s/></text:p>
      <text:p text:style-name="Roman">Kita tema. Seime buvo ganėtinai skubiai, nežinau, kiek apgalvotai, bet manau, kad nelabai giliai, priimtas įstatymas dėl kainų reguliavimo. Aš puikiausiai suprantu, tai yra kainų nustatymas, kad 20 % antkainis mažmeninėje prekyboje ir 15 % didmeninėje prekyboje. Mes peržvelgėme tą įstatymą, aš pats puikiai žinau šitą situaciją, ir numatome tokias… perspėjame dėl grėsmių. Tuo klausimu esame jau ir spaudos konferenciją surengę. Šiuo atveju mūsų nuomonė sutampa su didžiųjų prekybininkų nuomone, nors tą įstatymą, kurį iki gegužės 1 d. turi parengti Vyriausybė, dėl darbo laiko, dėl perteklinių lentynų apmokestinimo, dėl visų kitų suvaržymų mes palaikome. O štai šitas, manome, sunaikins visą regioninį verslą, nes kaštai, išvežant prekes už miesto į rajonus, kur 20, 30, 40 km, į ten ir atgal reisas jau pasidaro 80 km… Su 20 % antkainiu mažmeninė prekyba jokiu būdu negali išsilaikyti. Ir dabar, šiandien, mažmeninėje prekyboje kai kurias greitojo vartojimo prekes parduodame su mažesniu kaip 20 % antkainiu – 15 %, 18 % antkainiu, bet tada kitos prekės, kurios užima labai daug vietos – vaisvandeniai ar kokie degtukai, ar kas, aišku, parduodamos brangiau.<text:s/></text:p>
      <text:p text:style-name="Roman">Dar šitas įstatymas labai stipriai pakenktų kurortams. Į kurortus vasarą suvažiuoja, tarkim, į Palangą, pusė Lietuvos. Ten tiek gyventojų nėra, netgi jeigu visi dirbtų už prekystalio, nepavyktų jų aptarnauti. Bet tam, kad įmonė perkeltų savo prekybą į Palangą, turi vežti inventorių, turi užsakyti, paimti, iš kažkur surasti žmones, juos apgyvendinti, apmokėti jų apgyvendinimą, galbūt maitinti ir panašiai. Išlaidos tikrai viršija tuos 20 %, todėl didelis pavojus, kad nutrūktų visa ta grandinė.<text:s/></text:p>
      <text:p text:style-name="Roman">Kitas dalykas – šventės. Jeigu per šventes ta pati įmonė, kuri gavo leidimą kažkur dalyvauti, prekiautų taip pat su 20 %, jai neapsimokėtų nei stelažų krauti, nei iš šalies žmogų samdyti, nei už viršvalandžius mokėti ar pan. Manau, kad irgi neatsirastų norinčių prekiauti. Todėl tai yra labai pavojingas įstatymas ir labai prašyčiau… Ir dėl to, kad jis prieštarauja rinkos dėsniams, ir dėl to, kad valstybei labai brangiai kainuos kontrolė, ir dėl to, kad didžiosios įmonės vis tiek sugalvos tarpines įmones, o mažieji šito negalės padaryti, manau, kad tai yra pavojingas sprendimas ir jį reikėtų perbalsuoti kitaip.</text:p>
      <text:p text:style-name="Roman">Ketvirta tema – viešosios įstaigos verslo informaciniai centrai. Lietuvoje maždaug 10 metų yra įkurta beveik kiekviename rajone, yra 41 vnt. verslo informacinis centras ir verslo inkubatoriai, kuriuose verslininkai, pradedančios įmonės gali įsibėgėti per kelis metus veiklą, o pačiuose verslo informaciniuose centruose gauti konsultacijas apie viską, kas vyksta Lietuvoje verslo klausimais. Tai yra Europos Sąjungos lėšų padalinimas, tai yra naujų įstatymų priėmimas. Juose kviečiami iš rinkos, jeigu taip būtų galima pavadinti, ir iš valstybinių įstaigų, iš Mokesčių inspekcijos, iš „Sodros“, iš kitur lektoriai, kurie skaito paskaitas. Tos salės paprastai būna pilnos, ypač dabartiniu laikotarpiu, kai vyksta daugybė permainų. Jeigu verslininkai, ketinantys kurti įmonę ir nežinantys, ar individualią, ar UAB’ą, ar kitaip reformuotis, man kabo ant rankų, ką aš sakau? Sakau: eikite į Verslo informacinį centrą, ten jums nemokamai viską paaiškins. Jie atlieka tokį greitosios pagalbos darbą. O dabar yra tokia situacija, kad verslo centrams finansavimas yra nutraukiamas. Jau yra nutrauktas finansavimas štai tokiems rajonams: Šilalės, Skuodo, Kretingos, Širvintų, Ukmergės, Alytaus, Švenčionių. Taip pat yra pateikti išbraukimui, vadinkime, iš finansavimo, jeigu savivaldybės nesiims pačios finansuoti, o savivaldybės, kaip žinote, taip pat neturtingos, kaip ir visa Lietuvėlė, tokie: Lazdijai, Biržai, Rokiškis, Kazlų Rūda, Šalčininkai – iš viso 12 informacinių centrų.<text:s/></text:p>
      <text:p text:style-name="Roman"><text:span text:style-name="T33">PIRMININKAS.</text:span><text:s/>Gerbiamasis pranešėjau, aš noriu priminti, kad yra dar užsirašę pranešimams.<text:s/></text:p>
      <text:p text:style-name="Roman"><text:span text:style-name="T34">A. MOCKEVIČIUS.</text:span><text:s/>Jau baigiu, kadangi tema paskutinė, paskutinės minutės.<text:s/></text:p>
      <text:p text:style-name="Roman">Prie mūsų prisijungė ir tokią pačią iniciatyvą palaiko bei į Vyriausybę kreipėsi ir ponas Šarūnas Birutis, Europos Parlamento narys, kuris yra dalyvavęs steigiant tuos centrus kaip Ūkio ministerijoje dirbęs, ponas V. Milaknis, Saulėlydžio komisijos vadovas, taip pat yra dalyvavęs steigiant septynis centrus. Šiandien B. Vėsaitė mane informavo, kad kreipėsi į spaudą su analogišku pranešimu. Ir jeigu mes panaikinsime įmonių gamybą, nutrauksime, kaip aš sakau, nebesėsime nieko, tai mes po dvejų, trejų metų neturėsime derliaus. Tie verslo informaciniai centrai tarpininkauja dėl daugybės darbo vietų, suteikia dešimtis tūkstančių konsultacijų. Ir Europos Sąjunga yra pripažinusi, kad tai yra labai geras variantas, kai dalyvauja savivaldybė ir Ūkio ministerija, o kartais ir asocijuotos struktūros, tai yra labai geras modelis. Jo panaikinimas būtų, sakyčiau, arti savižudybės. Siūlau imtis priemonių, kad tikrai būtų atkurta padėtis, juo labiau kad kalbama apie 2,5 mln. litų per metus. Paliktas dabar finansavimas. Iš viso 4,5 mln. litų buvo visiems Respublikos tinklams. Turėdami po 7,5 tūkst. Lt trys keturi žmonės išsilaiko su patalpomis, su atlyginimais, nuo 9 val. iki 18 val. sėdi kiekvieną dieną. Joks privatus verslas to nepadarys. Labai prašau gelbėti situaciją. Ačiū, kad klausėte.<text:s/></text:p>
      <text:p text:style-name="Roman"><text:span text:style-name="T35">PIRMININKAS.</text:span><text:s/>Dėkoju pranešėjui gerbiamajam A. Mockevičiui. Kviečiu Lietuvos socialdemokratų partijos frakcijos seniūną Z. Balčytį.<text:s/></text:p>
      <text:p text:style-name="Roman"><text:span text:style-name="T36">Z. BALČYTIS</text:span><text:s/>(<text:span text:style-name="T37">LSDPF</text:span>). Ačiū, gerbiamasis pirmininke. Gerbiamieji kolegos Seimo nariai, šiandien paminėjome 5 metų jubiliejų, kai esame NATO nariai, taip pat šiais metais švęsime įvairias gražias šventes, mūsų valstybės Tūkstantmečio vardo paminėjimą ir daugelį kitų gražių dalykų. Įvyko Seimo rinkimai, susiformavo naujoji koalicija ir natūralu, kad daugiau negu po 100 dienų kyla klausimas, ką šiandien mes turime ir kaip mes planuojame gyventi ateityje?<text:s/></text:p>
      <text:p text:style-name="Roman">Pirmiausia ne tik man, bet, manau, ir daugeliui šiandien kalbėjusiųjų peršasi išvada, kad naujoji koalicija atnešė visišką nežinią ir netgi, sakyčiau, sumaištį. Kodėl taip atsitiko? Pirmiausia, manau, akivaizdu, kad valdantieji atsakomybę už valdymą prisiėmė visiškai nepasirengę, neturėdami aiškaus plano, neišsprendę esminių koalicijos narių požiūrių skirtumo. Anksčiau labai drąsiai kalbėję apie situacijos sudėtingumą ir apie tai, kad žino, ką reikia daryti, dabar valdantieji visus laiko nežinomybėje. Beje, net kai kurie liberalios pakraipos ekspertai pastebėjo, kad padėtis gruodžio mėnesį buvo geresnė nei naujosios Vyriausybės deklaruojama, o dabar jau yra prastesnė, nei yra manoma. Net patys valdantieji abejoja savo finansų ministro gebėjimu formuoti ir įgyvendinti efektyvią valstybės finansų politiką. Kas lieka paprastam žmogui matant tokį valdančiųjų blaškymąsi? Vieną dieną ketinama mažinti valstybės tarnautojų atlyginimo bazinį dydį, kitą dieną apsisprendžiama to nedaryti. Visą laiką blokavę socialdemokratų iniciatyvas įvesti progresinius mokesčius konservatoriai praeitą savaitę prabilo apie jų tikslingumą, šią savaitę vėlgi paskelbė šią idėją jau laidojantys.<text:s/></text:p>
      <text:p text:style-name="Roman">Tokio blaškymosi ir pasimetimo žmonės jau seniai neregėjo. Valdantieji pasirinko, mano supratimu, netinkamą, o gal net žalingą, laukimo taktiką, tarsi ateityje kris mana iš dangaus ir visas problemas išspręs. Nuolat kartojant, kad situacija tikrai į gera nesikeis, visuomenei duodamas signalas laukti ir nieko nedaryti. Tas laukimas paralyžiuoja pastangas bent kiek sumažinti vartojimo lygio kritimą, nes žmonės baiminasi dėl savo ateities. Paralyžiuoja ir bet kokias verslo iniciatyvas, nes neaišku, kaip gali keistis mokesčių sistema. Politinių sprendimų aplinka tapo visai neprognozuojama.<text:s/></text:p>
      <text:p text:style-name="Roman">Naujajai valdžiai labai būdingas socialinis nejautrumas ir visiškas žmogaus ignoravimas. Biudžeto balansavimas tampa savitiksliu dalyku. Matome tik biudžeto eilutes, o kas už jų, tai jau yra ne mūsų reikalas. Tą gerai iliustruoja viena pastarųjų iniciatyvų sumažinti valstybės tarnautojų skaičių. Galima sutikti, kad valstybės išlaidas mažinti būtina, peržiūrėti nereikalingus etatus – taip pat, tačiau šalia to tiems tarnautojams ir kitiems darbo netenkantiems žmonėms turėtų būti siūloma kokia nors nedidelė alternatyva. Pavyzdžiui, skatinamas darbo vietų privačiame sektoriuje kūrimas ir jų išlaikymas. Tokios valstybės kaip Lenkija mokės kompensacijas įmonėms, kurios ekonominės krizės metu išsaugos darbo vietas. Lenkijos, Prancūzijos ir kitos Vyriausybės netgi užsitraukė kitų šalių nemalonę, imdamosi prieštaringų sprendimų saugoti savo darbo vietas valstybėse. Ten žmonėms ir verslui duodamas signalas, kad jie nebus palikti likimo valiai, kad jais valstybė kiek galės, tiek rūpinsis. Mūsų valstybės iniciatyva pasibaigia žmonių paleidimu į gatvę net neišlaikant ankstesnių socialinių garantijų.<text:s/></text:p>
      <text:p text:style-name="Roman">Keistai skamba vidaus reikalų ministro teiginiai, kad protestuoti ketinantys statutiniai pareigūnai kelia nerealius reikalavimus, ir jie greičiausiai nepaliks tarnybos, nes tiesiog neturės kur išeiti. Kaip ir Vyriausybės siūlymas mažinti priedus ir premijas viešajame sektoriuje, o ne juos panaikinti, kaip tai reikėtų daryti krizės atveju. Visiškai nesuprantamas noras nusimesti atsakomybę ir iniciatyvą susigrąžinti pirkėjus, kurie plūsta apsipirkti į Lenkijos turgus ir prekybos centrus. Jie sako, kad to turėtų imtis verslas. Taip, kitaip nei valdžia, verslininkai iniciatyvos imasi jiems suprantamu būdu – įsiveždami ir prekiaudami pigesne lenkiška produkcija. Iniciatyvą parodė kai kurie prekybos tinklai, per vieną naktį numušdami iki 40 % prekių kainas, bet taip jie solidariai prisidėjo prie vartojimo skatinimo.<text:s/></text:p>
      <text:p text:style-name="Roman">Valdžia tokio siekio sau nekelia. Krizės metu ypač svarbu skatinti arba bent palaikyti verslumą. Apie tai buvo kalbėta. Tos šalys, turinčios geriausių šansų sėkmingai įveikti krizę… yra įvardijama viena iš pagrindinių priežasčių, kad gerai išsivystęs smulkaus ir vidutinio verslo segmentas. Lietuvoje smulkiųjų verslininkų segmentas buvo pirmasis, ant kurio pečių tikėtasi išvilkti krizės pasekmes. Komentatoriai juokavo, kad daugumai smulkiųjų verslininkų net pasaulinė krizė nublanko prieš valdžios antikrizinį verslo žlugdymo planą. Vietoj verslumo skatinimo valdžia pirmiausia užsimojo mažinti biurokratiją pradėdama, kaip ir buvo minėta, nuo verslo, informacinių centrų ir verslo inkubatorių.<text:s/></text:p>
      <text:p text:style-name="Roman">Verslių žmonių, kurie norėtų ir galėtų imtis privačios iniciatyvos, tikrai yra, bet tam turėtų būti sukurtos atitinkamos paskatos, atitinkamos garantijos, kurių dabar nė su žiburiu nerasi. Ekonomikos nuosmukis Lietuvoje bus didesnis, nei buvo tikėtasi. Visų pirma pesimistinių nuotaikų kurstymas atsisuko prieš pačius valdančiuosius. Be to, situaciją lemia ir išorės veiksniai, bet iš dalies krizės pasekmių suvaldymas priklauso ir nuo vidinių sprendimų. Jau pakako laiko įsitikinti, kad artėjant sunkmečiui didesnė mokesčių našta bei mažesnės pajamos tikrai nėra geriausia krizę švelninančių priemonių visuma. Valdantieji, nors ir labai nenoriai, vis dėlto turi pripažinti, kad, švelniai tariant, buvo neįžvalgūs ir nesugebėjo prognozuoti savo antikrizinio plano padarinių. Tai nėra antikrizinio plano klaidos, tai, mūsų supratimu, yra pralaimėjimas.<text:s/></text:p>
      <text:p text:style-name="Roman">Masiškai, ir ne tik dėl krizės, bet ir dėl naujųjų mokesčių, mažėja darbo vietų. Verslas traukiasi į šešėlį. Sparčiau nei laukta mažėja darbo užmokestis, namų ūkio vartojimas, daugėja įmonių bankrotų. Neatsiranda paskatų smulkaus verslo plėtrai, eksporto, investicijų augimui. Visuomenė stumiama į nežinią, auga socialinė įtampa. Kyla nauja emigracijos banga. Visa tai rodo priimtų sprendimų neveiksnumą. Norisi valdančiųjų paklausti, ar jie turi planą? Jeigu taip, ar jie patys tiki, kad su šiuo planu jiems pavyks susidoroti? O diskusijų temos pateiktas klausimas, ar valdančiosios koalicijos priimti sprendimai ir reformos naudingi Lietuvos žmonėms, tikrai nėra retorinis.</text:p>
      <text:p text:style-name="Roman">Labai ačiū.</text:p>
      <text:p text:style-name="Roman"><text:span text:style-name="T38">PIRMININKAS.</text:span><text:s/>Dėkoju gerbiamajam kolegai. Dabar norėčiau pasitarti arba paklausti Socialdemokratų frakcijos narių, ar jūs savo darbotvarkės sąskaita pratęsite diskusiją, leisite kalbėti kitų frakcijų atstovams? Prašom. Z. Balčytis.<text:s/></text:p>
      <text:p text:style-name="Roman"><text:span text:style-name="T39">Z. BALČYTIS</text:span><text:s/>(<text:span text:style-name="T40">LSDPF</text:span>). Atsižvelgdami į šios temos aktualumą, manome, kad dar 15 min. būtų galima pratęsti.<text:s/></text:p>
      <text:p text:style-name="Roman"><text:span text:style-name="T41">PIRMININKAS.</text:span><text:s/>Priimtas jūsų pasiūlymas, nes jūs esate savo darbotvarkės šeimininkai. Prašom. Į tribūną kviečiu frakcijų atstovus, J. Razma – Tėvynės sąjungos-Lietuvos krikščionių demokratų frakcijos seniūnas.</text:p>
      <text:p text:style-name="Roman"><text:span text:style-name="T42">J. RAZMA</text:span><text:s/>(<text:span text:style-name="T43">TS-LKDF</text:span>). Gerbiamieji kolegos, kai socialdemokratai paskelbė šios dienos diskusiją, aš maniau, gal ją išnaudos tam tikrai atgailai po kelių mėnesių prabudus sąžinei ir suvokus, kokią padėtį nueidami jie paliko dabartinei Vyriausybei. Kadangi jie to nepadarė, tos atgailos čia neišreiškė, aš trumpai priminsiu pagrindinius dalykus, ką gavo naujoji Vyriausybė.<text:s/></text:p>
      <text:p text:style-name="Roman">Gavo tuščią iždą, „Sodrą“, iš kurios buvo iššluotas prieš tai buvęs milijardinis rezervas. Gavo pono J. Oleko suorganizuotas šimtamilijonines sąskaitas už nežinia kam nupirktus laivus. Gavo buvusio susisiekimo ministro neapmokėtas maždaug 400 mln. Lt sąskaitas pagal Kelių fondo programas, kurias teko perkelti į kitus metus. Rado negrąžinto PVM per milijardą litų, rado nekontroliuojamų savivaldybių prisiskolintus palikimus irgi šimtamilijoninėmis sumomis, kurias kažin kaip reikia dabar dengti. Tą galima vardyti ir vardyti.<text:s/></text:p>
      <text:p text:style-name="Roman">Akivaizdu, kad septynerius metus valdę socialdemokratai suvokė, kad jau jie tikrai neteks valdžios, ir, matyt, pasiskelbė principą: kuo blogiau valstybei, tuo geriau mums, jeigu mes tuo metu nesame valdžioje. Štai tokiomis aplinkybėmis atėjo nauja Vyriausybė.</text:p>
      <text:p text:style-name="Roman">Be abejo, visas pasaulis tuo metu matė artėjančią krizę, kažką darė, ruošėsi tam. Deja, to nematė turbūt vienintelė pasaulyje G. Kirkilo Vyriausybė. Ir naujoji atėjusi A. Kubiliaus Vyriausybė, deja, nerado kokios nors srities nė mažiausio projektėlio, kuris būtų parengtas reaguojant į artėjančią krizę. Reikėjo viską pradėti nuo absoliutaus nulio.<text:s/></text:p>
      <text:p text:style-name="Roman">Be abejo, tokiomis aplinkybėmis nežinau, koks turi būti ypatingų gebėjimų politikas, koalicija, kad taip sugebėtų veikti, kad išvengtų klaidų, ypač žinant, kokiomis aplinkybėmis čia teko priimti tuos mokestinius sprendimus ir tvirtinti naują biudžetą.</text:p>
      <text:p text:style-name="Roman">Beje, ir palikto realaus biudžeto projekto naujoji Vyriausybė taip pat neaptiko. Nebuvo būtina tą antrąjį biudžeto projekto variantą pateikti čia, Seime, bet jis galėjo būti atsakingai parengtas ir padėtas pačioje Vyriausybėje pagal realias makroekonomines prognozes, kurias Finansų ministerijos specialistai seniai aiškino buvusiam finansų ministrui.<text:s/></text:p>
      <text:p text:style-name="Roman">Štai tokiomis aplinkybėmis teko dirbti ir naktimis bei diskutuoti dėl svarbių mokestinių įstatymų beprasmiškai gaištant laiką, nes tekdavo klausytis tapačių bene penkių Socialdemokratų frakcijos atstovų kalbų. Matome, kad buvo norima žūtbūt pasiekti, jog biudžetas nebūtų patvirtintas. Ką tai reikštų? Tai reikštų, kad pasiskolinti naujai Vyriausybei reikiamas pinigų sumas, kurių trūko net pereitų metų planiniam biudžetui įvykdyti, būtų buvę labai sudėtinga, jeigu būtų žinia, kad naujoji dauguma, naujoji Vyriausybė, nesugeba patvirtinti net naujo biudžeto.</text:p>
      <text:p text:style-name="Roman">Taigi visa tai įveikėme, o tas nedideles klaidas, netikslumus nesislėpdami vėliau pataisėme. Aš pasakysiu, jos nebuvo kuo nors ypatingos, sukėlusios pasekmes per tą pirmą pusantro mėnesio.<text:s/></text:p>
      <text:p text:style-name="Roman">Priminsiu pagrindinius mokestinius sprendimus, pabrėždamas, kad socialdemokratai už juos mus turėtų girti, jeigu tai tikrai yra kairioji partija, nes iš esmės visi mokestiniai sprendimai buvo mažai apmokamo žmogaus labui. Iš esmės buvo įvesti net užmaskuoti progresiniai mokesčiai, nes pirmą kartą buvo neapmokestinamasis dydis, priklausantis nuo pajamų. Vadinasi, realus pajamų mokestis iš esmės yra progresinio pobūdžio, bet ir tas netinka.<text:s/></text:p>
      <text:p text:style-name="Roman">Dividendų apmokestinimo padidinimas iki 20 %. Ar tai atimama iš neturtingų sluoksnių, ar tai yra tie subjektai, kurie gauna dividendus? Pelno mokesčio padidinimas iki 20 %. Galima pasidžiaugti, kad koalicijos dalyviai liberalai šiaip ne taip sugebėjo tokiems sprendimams pritarti dantis sukandę. Bet kad dėl to burba socialdemokratai, aš tikrai negaliu suprasti.</text:p>
      <text:p text:style-name="Roman">Be abejo, koalicija vykdė savo programinius pažadus, kurie buvo sąžiningai skelbti rinkėjams. Pavyzdžiui, gyventojų pajamų mokesčio sumažinimas iki 21 % – taip pat tam pačiam dirbančiam žmogui vis dėlto ne vienu atveju tie keli procentai papildomų litų į kišenę.<text:s/></text:p>
      <text:p text:style-name="Roman">Dabartinė Vyriausybė yra paskaičiavusi, kad tie mokestiniai sprendimai vis dėlto davė daugiau kaip 1 mlrd. Lt, prognozuojant iki metų galo, papildomų įplaukų į biudžetą. Tai yra ta suma, kuri leidžia išlaikyti finansų stabilumą bent šiuo momentu. Be abejo, blogėjant situacijai teks, matyt, priimti papildomus sprendimus, bet šiandien metų pradžioje pavyko šiek tiek padidinti biudžetinių darbuotojų, mokytojų, kultūros darbuotojų ir kai kurių kitų atlyginimus.<text:s/></text:p>
      <text:p text:style-name="Roman">Buvo sprendimų, kuriuos socialdemokratai vėl turėtų girti kaip solidarumo sprendimus apmokestinimo srityje, nes į „Sodros“ įmokų mokėjimą buvo pakviesti tie sluoksniai, kurie anksčiau to išvengdavo. Manau, išlaikyti „Sodros“ sistemą galima tik užtikrinus deramą solidarumą.<text:s/></text:p>
      <text:p text:style-name="Roman">Būtų galima daug kalbėti, bet iš tų kalbų, kurios buvo prieš tai, aš negaliu tikėtis, kad čia siekiama sąžiningos diskusijos.</text:p>
      <text:p text:style-name="Roman">Valdančioji koalicija yra pasiryžusi išklausyti alternatyvius siūlymus, siekdama geriausių sprendimų. Taip, mes nevengiame pasiaiškinti ir dėl tų pačių progresinių mokesčių, jeigu bus prognozės, įrodymai, kad tai yra naudinga šiandien, ir dėl kitų dalykų…</text:p>
      <text:p text:style-name="Roman"><text:span text:style-name="T44">PIRMININKAS.</text:span><text:s/>Pranešėjau, jūsų laikas baigėsi.</text:p>
      <text:p text:style-name="Roman"><text:span text:style-name="T45">J. RAZMA</text:span><text:s/>(<text:span text:style-name="T46">TS-LKDF</text:span>). Aš kviečiu konstruktyviai bendradarbiauti ir tikiuosi, kad mano kritinė kalba dėl praeities yra paskutinė, bet taip pat tikiuosi, kad nebebus dirbtinai priekabiaujama dėl neva žalingų pirmųjų sudėtingų sprendimų, kuriuos teko priimti tik pradėjusiai darbą Vyriausybei.</text:p>
      <text:p text:style-name="Roman"><text:span text:style-name="T47">PIRMININKAS.</text:span><text:s/>Kviečiu Liberalų sąjūdžio frakcijos atstovą – Biudžeto ir finansų komiteto pirmininką K. Glavecką.</text:p>
      <text:p text:style-name="Roman"><text:span text:style-name="T48">K. GLAVECKAS</text:span><text:s/>(<text:span text:style-name="T49">LSF</text:span>). Gerbiamasis pirmininke, gerbiamieji kolegos, gerbiamoji opozicija, ačiū, kad leidote kalbėti. Aš irgi tikėjausi, kaip ir mano kolega J. Razma (ir čia kai kurie iš jūsų sakė), kad mes paversime šią diskusiją apie kelius, kuriais mes turėtume išeiti iš tos situacijos arba eiti, nes (…), kaip minėjau, ekonomikos, finansų ir kiti žemėlapiai, kuriais valstybės yra vedamos, yra užpiltas arba nuodingomis blogomis paskolomis, arba nebankinėmis bankrutuojančiomis organizacijomis, visa ta krize, kuri Lietuvą aplankė ir kuri taip pat dabar Lietuvoje yra.<text:s/></text:p>
      <text:p text:style-name="Roman">Būtų galima daug neužsiimti kritika ir (…) praleisti pro ausis to, kas buvo pasakyta, nors buvo pasakyti iš dalies ir kai kurie teisingi dalykai, ką dabartinė Vyriausybė pripažino ir taisė, ir ką kolega J. Razma minėjo. Bet negalima sutikti su tuo, kad per trijų mėnesių darbą ši Vyriausybė sugriovė visą ekonomiką, kad ji įvedė tą krizę ir krizės pasekmė yra blogas Vyriausybės darbas. Tai galų gale paprasčiausiai yra nesąžininga.</text:p>
      <text:p text:style-name="Roman">Ponas kolega J. Razma minėjo ir vardijo priežastis, kurias palikote. Aš galiu pasakyti tik labai apibendrintai ir trumpai. Pasaulio burbulai, kurie susprogdino pasaulinę ekonomiką, tarp jų ir Europos Sąjungos ekonomiką, ir išeities dabartiniu metu niekas neranda arba nežino, kaip bus, taip buvo ir Lietuvoje, tai buvo nekilnojamojo turto burbulas, kurį galėjo ir turėjo kontroliuoti Vyriausybė su nekilnojamojo turto mokesčiu ir apmokestindama nekilnojamojo turto spekuliacijas. Buvo darbo užmokesčio burbulai, kai darbo užmokestis augo beveik du kartus greičiau nei darbo našumas, to negalima nepastebėti Vyriausybei, jos prigimtis yra stebėti tuos dalykus ir kontroliuoti. Negalima buvo nepastebėti vartotojiško burbulo kilimo ir pūtimosi Lietuvoje, kai bankų rezervai iš esmės buvo ne didinami, o mažinami, kitaip sakant, buvo didinamas visas tas burbulas ir pučiamas. Galima pakalbėti dar apie daug burbulų, kurie Lietuvoje radosi ir kurių buvusi Vyriausybė nekontroliavo. Ji visą laiką save ramino nepaisydama visų ekspertų vertinimo ir mano kalbų daugelį kartų šioje tribūnoje, kad juos reikia stabdyti. Tas nebuvo daroma.<text:s/></text:p>
      <text:p text:style-name="Roman">Noriu pasakyti paskutinį kritinį žodį. Situacija išėjo tokia, kad buvusi Vyriausybė tokioje situacijoje atvedė į dangoraižio viršų ir paliko Lietuvos ekonomiką. Ir jinai pradėjo ne švelniai leistis, kaip sakė buvęs Ministras Pirmininkas, bet stačia galva kristi į apačią. Atėjusiai Vyriausybei per tas kelias savaites reikėjo pradėti klijuoti, daryti parašiutą, taip paprastai tariant. Jis ne visai geras išėjo, bet priešingu atveju mes dabar būtume ne į 40 aukštą nukritę, bet į (…) aukštą, iki žemės būtų likę 5 metrai, tai yra akivaizdu. Ekonomiškai ką tai reiškia? Jūs, puikiai suprantate, ką tai reiškia, pone Balčyti.<text:s/></text:p>
      <text:p text:style-name="Roman">Baigdamas noriu pasakyti, tokia nepagrįsta diskusija, ieškant kitų akyse smiltelių, o savo akyse turint plytas, yra nekorektiška. Bet klausimas yra ne tas. Kaip mes išeisime iš tos situacijos? Kodėl dabar yra teikiamas biudžeto projektas? Visų pirma, kad reikia balansuoti ne biudžetą, bet balansuoti tas išvadas, kurios valstybėj yra skirtos ne kam kitam, o socialinėms problemoms spręsti, nedarbui reguliuoti, valdymo išlaidoms mažinti, palaikyti darbo vietas, pramonės ir gamybos infrastruktūrą, nes kito varianto mes neturime. Kodėl verslininkai sau ir darbuotojams algas išmoka tik pardavę savo produkciją ir paslaugos, o kodėl valdininkija, kita ekonomikos pusė, didelė dalis valstybės tarnautojų, kurių sukurta didžiausia struktūra, algas gauna nepaisant rezultato? Tai kodėl dabartinė Vyriausybė turi atlikti tuos pjaustymus ir amputacijas tų dalykų, kurie buvo padaryti negalvojant apie ateitį, neatsakingai elgiantis su valstybe? Per dvejus metus buvo padidintas 4 tūkst. žmonių valstybės tarnautojų skaičius, keliais tūkstančiais savivaldybių, kai ekonomika nepajėgi to dalyko pakelti. Antras dalykas – visokių viešųjų įstaigų kūrimas ir valdininkijos plėtimas yra ne kas kita, kaip ekonomikos ir verslo galimybių mažinimas. Mes visa tai bandome taisyti. Pasitaiko klaidų, jų yra, bet ta visa situacija, kuri dabar yra, noriu pamatuoti procentais ar kaip nors, visų pirma yra grįsta tuo atvedimu, kuris buvo įvykęs iki metų pabaigos, tuo kritimu, kuris yra nulemtas traukos dėsnių, arba to, kas yra pasaulyje ir Europos Sąjungoje, ir natūralu, yra bandymas dabar visą tą situaciją keisti.<text:s/></text:p>
      <text:p text:style-name="Roman">Kodėl mes mažiname biudžetą dabar ir kalbame, kad reikės birželio mėnesį? Todėl, kad pajamos traukiasi, traukiasi vidaus ekonomika. 30 % sumažėjo vidaus rinka ne tik Lietuvoje, bet ir aplinkinėse rinkose, mes nesame bendram katile atskira sriuba. Jūs tai puikiai žinote, 60 % Lietuvos ekonomikos yra eksportinė ekonomika. Vokietija šiais metais prognozuoja 8 % BVP kritimą, Estija prognozuoja 15 %, Latvija – 14 %. Visose šalyse dviženkliai skaičiai. Tai mes, būdami bendrojoje rinkoje, kur yra bendras kapitalas, darbo judėjimas, negalime būti kitokie, bet mes viską darome, kad išsigelbėtume. Paramos, aišku, labai sunku tikėtis iš visur. Atrodo, tai supranta pasaulis ir Europa.<text:s/></text:p>
      <text:p text:style-name="Roman">Todėl aš manau, kad Seimas, kuris taip pat yra atsakingas už valstybės likimą. Nepaisydami kairės ir dešinės, nepaisydami to, kas kuo remiasi, ar Karlu Marksu, ar Adomu Smitu, visi turime spręsti vieną dalyką – kaip išsaugoti Lietuvos ekonomiką, kaip išsaugoti darbo vietas, pramonę ir infrastruktūrą, kaip padėti paprastiems žmonėms ir verslininkams gyventi? Asmeniškai aš manau, kad mažiausiems verslininkams mes galėtume suteikti metų ar pusantrų mokesčių atostogas, sumažinti tuos mokesčius. Tai yra mano nuomonė. Manau, mes vis tiek kokį nors sprendimą rasime, nes vidutinius ir kitus, esančius ekonomikoje aukščiau, ta reforma mažai paveikė. Paveikė daugiau išoriniai veiksniai, su kuriais Lietuva susijusi.<text:s/></text:p>
      <text:p text:style-name="Roman">Todėl aš kviečiu gerbiamuosius kolegas, kurie turi daug kvalifikuoto proto, iš tikro jį skirti ne tam variantui, kurį aš sakiau, kad diskusija tarp baltagvardiečių ir raudongvardiečių visada vykdavo vienu klausimu, t. y. žemės, t. y. kas kurį greičiau užkas, bet pereiti į konstruktyvų dalyką – procesinį kalbėjimą ir dalyvavimą. Kviečiu ir baigiu kalbą. Ačiū.</text:p>
      <text:p text:style-name="Roman"><text:span text:style-name="T50">PIRMININKAS.</text:span><text:s/>Dėkoju pranešėjui. Socialdemokratų frakcijos diskusijoms skirtas laikas baigėsi. Mes grįžtame prie kitų darbotvarkės klausimų.<text:s/></text:p>
      <text:p text:style-name="Roman"/>
      <text:p text:style-name="Roman12"><text:bookmark-start text:name="klausimas3"/>Seimo nutarimo „Dėl Lietuvos Respublikos Seimo nutarimo „Dėl Seimo II (pavasario) sesijos darbų programos“ priedėlio papildymo“ projektas Nr. XIP-443(2) (<text:span text:style-name="T51">pateikimas, svarstymas ir priėmimas</text:span>)</text:p>
      <text:p text:style-name="Roman"><text:bookmark-end text:name="klausimas3"/></text:p>
      <text:p text:style-name="Roman">Gerbiamieji kolegos, pirmiausia siūlyčiau svarstyti rezervinį 1 klausimą, t. y. Seimo nutarimo „Dėl Lietuvos Respublikos Seimo…“ Atsiprašau, turbūt ne tą rezervinį klausimą turiu omeny. Tai būtų iš darbotvarkės Seimo nutarimo dėl Lietuvos Respublikos Seimo nutarimo „Dėl II (pavasario) sesijos darbų programos priedelio“ papildymo projektas. Nepriėmę šio nutarimo, mes negalėsime svarstyti kai kurių opozicinės darbotvarkės klausimų, todėl manau, kad mes tikrai galėtume išspręsti šią problemą ir po to judėti pagal mūsų numatytą darbo grafiką.<text:s/></text:p>
      <text:p text:style-name="Roman">Šį nutarimo projektą prašau pristatyti Z. Balčytį.</text:p>
      <text:p text:style-name="Roman"><text:span text:style-name="T52">Z. BALČYTIS</text:span><text:span text:style-name="T53"><text:s/>(</text:span><text:span text:style-name="T54">LSDPF</text:span><text:span text:style-name="T55">). Ačiū, gerbiamasis pirmininke. Gerbiamieji kolegos, pirmininkas jau paaiškino šio klausimo pristatymo tikslą. Yra teikiami penki papildomi įstatymų projektai. Tai būtų projektas Nr. XP-3345, teikiamas Seimo nario A. Rimo, t. y. Asmenų, nukentėjusių nuo 1939–1990 metų okupacijos, teisinio statuso įstatymo tam tikro straipsnio papildymo įstatymas. Čia kalbama apie tai, kad perkeltais asmenimis pripažįstami ne tik asmenys, kurie pagal Sovietų Sąjungos ir nacistinės Vokietijos 1941 m. sausio susitarimą dėl gyventojų mainų buvo atkelti į Lietuvą, bet ir jų nepilnamečiai vaikų, gimę iki Antrojo pasaulinio karo pabaigos.<text:s/></text:span></text:p>
      <text:p text:style-name="P56">Toliau yra Nr. 276, projektas Nr. XP-427, Valstybinio socialinio draudimo pensijų įstatymo 36 straipsnio pakeitimo įstatymo projektas, teikiamas V. Blinkevičiūtės. Čia šiuo įstatymu yra siekiama nustatyti teisę į našlaičių pensiją, ją susieti su asmens pripažinimu neįgaliuoju ne iki 18, o iki 24 m.<text:s/></text:p>
      <text:p text:style-name="P57">Kitas projektas yra Nr. XP-422(2), Sveikatos draudimo įstatymo 6 straipsnio papildymo įstatymas, taip pat teikiamas V. Blinkevičiūtės. Priėmus Sveikatos draudimo įstatymo šio straipsnio papildymo įstatymo projektą, būtų suteikta teisė neįgaliesiems, globojamiems laikinai mūsų šalyje gyventojams užsieniečiams, gauti kokybiškas sveikatos priežiūros paslaugas, ko dabar nėra.<text:s/></text:p>
      <text:p text:style-name="P58">Kitas projektas yra Nr. XP-442, Gyventojų pajamų mokesčio įstatymo 6 straipsnio pakeitimo įstatymo projektas. Tai progresinių mokesčių įvedimo variantas, turintis keturis tarifus.<text:s/></text:p>
      <text:p text:style-name="P59">Ir paskutinis projektas – Gamtinių dujų įstatymo tam tikrų straipsnių pakeitimo ir papildymo įstatymas, teikiamas B. Vėsaitės, A. Butkevičiaus ir V. Andriukaičio, kad dujų kainas būtų galima perskaičiuoti ne vieną kartą per metus, bet vieną kartą per ketvirtį.<text:s/></text:p>
      <text:p text:style-name="P60">Taip pat yra Seimo narės V. Baltraitienės pasiūlymas II (pavasario) sesijos darbų programą papildyti priedeliu, ji kalba apie įstatymo projektą Nr. XIP-443(2). Siūlyčiau pritarti šiam pateiktam siūlymui.</text:p>
      <text:p text:style-name="Roman"><text:span text:style-name="T61">PIRMININKAS.</text:span><text:span text:style-name="T62"><text:s/>Dėkoju pranešėjui. Gerbiamieji kolegos, aš tik norėčiau priminti, kad dėl šių įstatymų projektų esmės jūs galėsite paklausti svarstant pačius projektus, o šiaip būtų diplomatiška ir korektiška mums pritarti šiai darbotvarkei, nes tai yra opozicijos siūlomi klausimai ir tokia tradicija yra susiklosčiusi. Ar A. Endzinas norėtų paklausti? Prašau.</text:span></text:p>
      <text:p text:style-name="Roman"><text:span text:style-name="T63">A. ENDZINAS</text:span><text:span text:style-name="T64"><text:s/>(</text:span><text:span text:style-name="T65">LSF</text:span><text:span text:style-name="T66">). Dėkoju. Iš tikrųjų aš net nekvestionuoju opozicijos teisės formuoti darbotvarkės ir siūlyti klausimus svarstyti, tai visai ne tai, kalbama ne apie tai, tačiau<text:s/></text:span>norėjau paklausti gerbiamojo kolegos. Pavasario sesijos darbotvarkė ir darbo laikas nėra begalinis. Sakykite, kokių įstatymo pataisų sąskaita jūs siūlytumėte tuos labai svarbius klausimus svarstyti, nes iš tikrųjų fiziškai tai, kas numatyta pavasario sesijos darbotvarkėje, jau šiandien negali būti apsvarstyta. Šiandien įvedus keliolika ar keliasdešimt klausimų, kas dabar formuojama, tai iš tikrųjų mes niekaip jų visų neapsvarstysime. Juo labiau turint galvoje, kad laukia ir biudžeto pataisos, net ir su neeiliniais posėdžiais neišspręsime šios problemos. Dėkoju.<text:s/></text:p>
      <text:p text:style-name="Roman"><text:span text:style-name="T67">Z. BALČYTIS</text:span><text:s/>(<text:span text:style-name="T68">LSDPF</text:span>). Ačiū už klausimą. Tikrai ne keliolika, o tiktai šeši pasiūlymai. Tikrai aš manau, kad suprantate mūsų opozicijos situaciją ir teises, mes šiuos visus pasiūlymus teikiame savo būsimų opozicijos metu svarstomų klausimų sąskaita ir tą mes puikiai suprantame. Mes žinome, kad į jūsų darbotvarkes mes per daug čia neturime kokių galimybių ir įsiterpti, todėl siūlyčiau pritarti kolegiškai.</text:p>
      <text:p text:style-name="Roman"><text:span text:style-name="T69">PIRMININKAS.</text:span><text:s/>Gerbiamieji kolegos, ar galėtume pritarti po pateikimo nutarimo projektui? (<text:span text:style-name="T70">Balsai salėje</text:span>) Dėkoju, yra bendras sutarimas. (<text:span text:style-name="T71">Balsai salėje</text:span>) Mes, pritarę po svarstymo, galėtume balsuoti iš karto dėl nutarimo priėmimo. (<text:span text:style-name="T72">Balsai salėje</text:span>) Gerbiamieji kolegos, ar galime balsuoti dėl šio nutarimo projekto? Galime sutarti. Ačiū, kolegos. (<text:span text:style-name="T73">Balsai salėje</text:span>) Nėra pritarta. Gerbiamieji kolegos, po pateikimo nėra bendro sutarimo dėl pritarimo, todėl prašau registruotis ir balsuojame. Ar pritariame šiam nutarimo projektui po pateikimo su E. Žakario ir V. Baltraitienės projektais?<text:s/></text:p>
      <text:p text:style-name="Roman">Už balsavo 45, prieš nėra, susilaikė 33. Po pateikimo nutarimo projektui yra pritarta. Ar galime iškart pereiti prie priėmimo stadijos. (<text:span text:style-name="T74">Balsai salėje</text:span>) Dėkoju. Ar yra norinčių… Nėra norinčių kalbėti. Registruojamės ir balsuojame, kas pritaria šiam nutarimo projektui?</text:p>
      <text:p text:style-name="Roman">Balsavo 85 Seimo nariai: už – 41, prieš – 3, susilaikė 41. Nutarimo projektui su V. Baltraitienės ir E. Žakario projektais nebuvo pritarta. (<text:span text:style-name="T75">Balsai salėje</text:span>) Prašau, kolega A. Salamakinas.</text:p>
      <text:p text:style-name="Roman"><text:span text:style-name="T76">A. SALAMAKINAS</text:span><text:s/>(<text:span text:style-name="T77">LSDPF</text:span>). Ačiū. Gerbiamasis posėdžio pirmininke, ir Statute, ir taip jau bent daug metų buvo, kad opozicinės darbotvarkės negalima kvestionuoti. Vis dėlto opozicija turi tą teisę, ką ji įtraukia į darbotvarkę, turi būti vykdoma. Jeigu mes dabar vykdysime daugumos valią, tai jūs galite viską išmesti iš darbotvarkės prisidengę, ar nėra darbų programų, ar dar kuo nors. Vis dėlto gal išlaikykite tą solidarumą, kad opozicija turi savo teises ir ji gali pateikti tuos projektus.<text:s/></text:p>
      <text:p text:style-name="Roman"><text:span text:style-name="T78">PIRMININKAS.</text:span><text:s/>Ar jūs siūlote frakcijos balsu perbalsuoti? (<text:span text:style-name="T79">Balsai salėje</text:span>) Registruojamės. Prašymas yra teisėtas. Ponas S. Pečeliūnas norėtų pasakyti repliką. Prašom.</text:p>
      <text:p text:style-name="Roman"><text:span text:style-name="T80">S. PEČELIŪNAS</text:span><text:s/>(<text:span text:style-name="T81">TS-LKDF</text:span>). Ačiū, pone posėdžio pirmininke. Gal jisai ir teisėtas, bet turi būti argumentuotas. Argumentų, kodėl reikia perbalsuoti, bent aš tikrai neišgirdau. Tai kad yra pralošta trims balsais, tai, gerbiamasis Salamakinai, aš buvau opozicijoje ne metus ir ne dvejus, ir ne vieną kadenciją teko būti, irgi pralošdavome, ir vienu balsu pralošdavome, dėl to taip dažnai nesiginčydavome. Čiagi trys balsai, ne vienas balsas, tai vienas argumentas.<text:s/></text:p>
      <text:p text:style-name="Roman">Kitas dalykas. Jūsų teikiami projektai yra svarstomi, netgi po svarstymo jiems buvo pritarta. Kokius jūs matote neatitikimo Statutui klausimus? Aš asmeniškai nematau. Būkite malonus, jeigu norite perbalsuoti, pateikite suprantamus argumentus, o ne vien vieną argumentą, kad jūs taip norite. Ačiū.</text:p>
      <text:p text:style-name="Roman"><text:span text:style-name="T82">PIRMININKAS.</text:span><text:s/>Replika – V. P. Andriukaitis.</text:p>
      <text:p text:style-name="Roman"><text:span text:style-name="T83">V. P. ANDRIUKAITIS</text:span><text:s/>(<text:span text:style-name="T84">LSDPF</text:span>). Gerbiamasis posėdžio pirmininke, išties argumentai yra tie, kad rezultatas beveik apylygis ir dalis kolegų, manydami, kad bus pritarta, susilaikė, suabejojo ir panašiai. Tai šį kartą mes dar kartą dėl to ir prašome, nes labai apylygis rezultatas, prašome perbalsuoti. Ačiū.</text:p>
      <text:p text:style-name="Roman"><text:span text:style-name="T85">PIRMININKAS.</text:span><text:s/>Gerbiamieji kolegos, registruojamės ir balsuojame dar kartą, ar pritariame nutarimo projektui su Seimo narių E. Žakario ir V. Baltraitienės papildomais projektais.<text:s/></text:p>
      <text:p text:style-name="Roman">Už – 53, prieš – 4, susilaikė 30. Nutarimo projektui pritarta. Nutarimas priimtas.<text:s/></text:p>
      <text:p text:style-name="Roman">Grįžtame prie klausimo. Replika po balsavimo – kolega Č. Juršėnas.<text:s/></text:p>
      <text:p text:style-name="Roman"><text:span text:style-name="T86">Č. JURŠĖNAS</text:span><text:s/>(<text:span text:style-name="T87">LSDPF</text:span>). Dėkoju, posėdžio pirmininke. Noriu padėkoti tamstai asmeniškai ir visiems kolegoms, kurie balsavo už darbų programos papildymą. O tai, kas atsitiko anksčiau, yra beprecedentis atvejis. Ar jūs prisimenate, kad mūsų kadencijos metu jūsų siūlymai papildyti darbų programą būtų žlugdomi? Tikrai yra nei šis, nei tas. Tiesiog nesmagu. Jeigu aš būčiau P. Gražulis arba J. Veselka, tai aš jums dar kai ką pasakyčiau. (<text:span text:style-name="T88">Juokas salėje, plojimai</text:span>)<text:s/></text:p>
      <text:p text:style-name="Roman"><text:span text:style-name="T89">PIRMININKAS.</text:span><text:s/>A. Endzinas.</text:p>
      <text:p text:style-name="Roman"><text:span text:style-name="T90">A. ENDZINAS</text:span><text:s/>(<text:span text:style-name="T91">LSF</text:span>). Kadangi buvo suformuluotas retorinis klausimas, tai norėčiau atsakyti. Taip, prisimenu.<text:s/></text:p>
      <text:p text:style-name="Roman"><text:span text:style-name="T92">PIRMININKAS.</text:span><text:s/>Replikos… Prašau, L. Sabutis.<text:s/></text:p>
      <text:p text:style-name="Roman"><text:span text:style-name="T93">L. SABUTIS</text:span><text:s/>(<text:span text:style-name="T94">TS-LKDF</text:span>). Man atrodo, kad šiuo atveju ta Seimo dalis sudrausmino opoziciją. Štai jie susitelkė ir turi kiek reikia balsų.</text:p>
      <text:p text:style-name="Roman"/>
      <text:p text:style-name="Roman12"><text:bookmark-start text:name="klausimas4"/>Pridėtinės vertės mokesčio įstatymo 19, 51, 56, 125 straipsnių pakeitimo įstatymo projektas Nr. XIP-287 (<text:span text:style-name="T95">pateikimas</text:span>)</text:p>
      <text:p text:style-name="Roman"><text:bookmark-end text:name="klausimas4"/></text:p>
      <text:p text:style-name="Roman"><text:span text:style-name="T96">PIRMININKAS.</text:span><text:s/>Gerbiamieji kolegos, grįžtame prie mūsų darbotvarkės. 2-2 klausimas – Pridėtinės vertės mokesčio įstatymo 19, 51, 56, 125 straipsnių pakeitimo įstatymo projektas Nr. XIP-287. Pranešėjas – Z. Balčytis.</text:p>
      <text:p text:style-name="Roman"><text:span text:style-name="T97">J. RAZMA</text:span><text:s/>(<text:span text:style-name="T98">TS-LKDF</text:span>). Dėl vedimo tvarkos.</text:p>
      <text:p text:style-name="Roman"><text:span text:style-name="T99">PIRMININKAS.</text:span><text:s/>Dėl vedimo tvarkos. Replika. Prašau, J. Razma.</text:p>
      <text:p text:style-name="Roman"><text:span text:style-name="T100">J. RAZMA</text:span><text:s/>(<text:span text:style-name="T101">TS-LKDF</text:span>). Dėl vedimo tvarkos. Kreipiuosi į kolegas ir prašau palaikyti mūsų frakcijos siūlymą atidėti šio projekto pateikimą, nes jo pasekmės yra papildomas šimtamilijoninis minusas biudžetui. Manau, kad tokio projekto net negalima be Vyriausybės išvados, tai atidėkime iki kito posėdžio. Bus savaitė, kai nevyks posėdžiai, Vyriausybė pajėgs pateikti savo išvadą ir tada galėsime tą projektą analizuoti. Aš prašau frakcijos vardu balsuoti dėl pateikimo atidėjimo.<text:s/></text:p>
      <text:p text:style-name="Roman"><text:span text:style-name="T102">PIRMININKAS.</text:span><text:s/>Prašau kolegą A. Salamakiną.<text:s/></text:p>
      <text:p text:style-name="Roman"><text:span text:style-name="T103">A. SALAMAKINAS</text:span><text:s/>(<text:span text:style-name="T104">LSDPF</text:span>). Ačiū, gerbiamasis posėdžio pirmininke. Man tikrai nepatogu senam kolegai aiškinti, kad Vyriausybės išvados prašoma, jeigu parlamentas pritaria po pateikimo. Kam mes prašysime dabar, galbūt jūs atmesite šitą pateikimą. Kodėl be jokio pateikimo? O po to, jeigu bus pritarta pateikimui, prašome Vyriausybės išvados ir svarstymui turėsime išvadą, turėsime Vyriausybės nuomonę. Kodėl jūs dabar išsigandote pateikimo, aš nieko nesuprantu. Yra kita nuomonė, kad kaip tik čia bus sutaupyta į biudžetą daug lėšų, o jūsų nuomone, prarasta. Tada diskutuokime, tam ir yra diskusijos.<text:s/></text:p>
      <text:p text:style-name="Roman"><text:span text:style-name="T105">PIRMININKAS.</text:span><text:s/>Gerbiamieji Seimo nariai, prašymas yra teisėtas, numatytas mūsų Statute, todėl registruojamės ir balsuojame. Atsiprašau, dar viena replika. Ponas V. Mazuronis.<text:s/></text:p>
      <text:p text:style-name="Roman"><text:span text:style-name="T106">V. MAZURONIS</text:span><text:s/>(<text:span text:style-name="T107">TTF</text:span>). Labai ačiū. Mielieji kolegos, aš kreipiuosi ir į J. Razmą, pirmiausia į jus asmeniškai, o po to į visą valdančiąją daugumą. Jeigu mes norime padaryti, kad tik valdančioji dauguma priiminėtų, opozicijai neduoti nė žodžio pasakyti, tai tokį sprendimą jūs parenkite, turite daugumą ir nubalsuokite. Jeigu norite, kad vyktų normalus parlamentinis darbas, pone Razma, nedarykite tokių kvailysčių, kurių nedaro nei A. Lukošenka.<text:s/></text:p>
      <text:p text:style-name="Roman"><text:span text:style-name="T108">PIRMININKAS.</text:span><text:s/>Replikos išsakytos. Registruojamės ir balsuojame, ar pritariame J. Razmos pateiktam pasiūlymui daryti pertrauką iki kito posėdžio?<text:s/></text:p>
      <text:p text:style-name="Roman">Balsavo 89 Seimo nariai. Už – 43, prieš – 36, susilaikė 10. Yra surinktas pakankamas balsų skaičius. Skelbiama pertrauka iki kito posėdžio. Replika – A. Salamakinas.<text:s/></text:p>
      <text:p text:style-name="Roman"><text:span text:style-name="T109">A. SALAMAKINAS</text:span><text:s/>(<text:span text:style-name="T110">LSDPF</text:span>). Ačiū, gerbiamasis posėdžio pirmininke. Nenoriu priminti J. Razmai, bet I. Degutienei primenu, kad tas klausimas balandžio 7 d. turi būti įrašytas į jūsų darbotvarkę ir mes jį svarstysime. O dabar noriu paklausti gerbiamojo Jurgio, o ką mes dabar laimėjome? Aš nelabai suprantu, vis tiek tas klausimas bus svarstomas, bet jau jūsų darbotvarkėje ir be jokių išvadų.<text:s/></text:p>
      <text:p text:style-name="Roman"><text:span text:style-name="T111">PIRMININKAS.</text:span><text:s/>J. Razma.<text:s/></text:p>
      <text:p text:style-name="Roman"><text:span text:style-name="T112">J. RAZMA</text:span><text:s/>(<text:span text:style-name="T113">TS-LKDF</text:span>). Gaila, kad ponas Algimantas nesiklauso mano kalbos. Aš sakiau, kad daug prasmingiau tokį klausimą svarstyti turint Vyriausybės išvadą. Kai jūs žinosite, jog tas projektas sukelia tokias ar tokias pasekmes, gal jūs gausite stebuklingą išvadą, kad čia biudžetas išlošia, ir tada mes visi su džiaugsmu balsuosime. Šiandien mes negalime pasikliauti tik jūsų samprotavimais, ir iš tikrųjų dalis Seimo narių gali dvejoti, kokias pasekmes sukelia tas projektas. Viskas čia gerai.<text:s/></text:p>
      <text:p text:style-name="Roman"><text:span text:style-name="T114">PIRMININKAS.</text:span><text:s/>Ponas B. Bradauskas.<text:s/></text:p>
      <text:p text:style-name="Roman"><text:span text:style-name="T115">B. BRADAUSKAS</text:span><text:s/>(<text:span text:style-name="T116">LSDPF</text:span>). Dėkoju, posėdžio pirmininke. Iš tikrųjų mes, vienmandatininkai, važinėdami po apygardas, labai dažnai girdime mūsų rinkėjų priekaištus: kodėl jūs kartu nedirbate, kodėl jūs nepatariate valdančiajai daugumai, jeigu jūs labiau patyrę, žinote, kaip spręsti problemas. Tai dabar aš noriu atsakyti. Kaip galima bendradarbiauti, kaip galima padėti, kaip galima patarti, jeigu visi mūsų siūlymai numarinami dar priešaušryje? Jokio dialogo negali būti. Aš manau, kad mes ateityje turėtume atsisakyti bet kokios opozicinės darbotvarkės, nes niekas nesiklauso, niekam neįdomu, ir tegu valdančioji dauguma prisiima visą atsakomybę už mūsų valstybės tolesnę ateitį. Kokia ji bus, kai neįsiklausoma į kitų nuomones, prognozuoti nereikia, jau matome vaisius. Todėl, valdantieji, turėkite bent kiek tolerancijos išklausti ir kitą nuomonę. Nepriimsite – nepriimkite, jūs turite daugumą, bet išklausykite.<text:s/></text:p>
      <text:p text:style-name="Roman"><text:span text:style-name="T117">PIRMININKAS.</text:span><text:s/>V. P. Andriukaitis.<text:s/></text:p>
      <text:p text:style-name="Roman"><text:span text:style-name="T118">V. P. ANDRIUKAITIS</text:span><text:s/>(<text:span text:style-name="T119">LSDPF</text:span>). Dėkui, gerbiamasis posėdžio pirmininke. Gerbiamieji kolegos, visi Seimo nariai šiuo atveju turbūt turėtume sutikti, kad pridėtinės vertės mokesčio įvedimo pasekmės diskutuotos daugelyje Lietuvos vietų. Visai neseniai Konstitucijos salėje vyko diskusijos, pasitarimas su žemdirbių sektoriumi, perdirbėjų, gaila, kad nebuvo prekybininkų. Yra priimtas kreipimasis į Seimą, raginantis peržiūrėti pridėtinės vertės mokesčio įvedimo pasekmes ūkiui ir ieškoti išeičių. Tai viena.<text:s/></text:p>
      <text:p text:style-name="Roman">Antra. Lygiai apie tai kalbėjo ir kūrybinių asociacijų atstovai, Leidėjų sąjunga, Rašytojų sąjunga, Žurnalistų asociacija ir daug kitų. Net ir dabar yra siūloma sugrįžti prie pridėtinės vertės mokesčio tarifo peržiūrėjimo leidybai, knygoms, žurnalams, laikraščiams ir t. t.<text:s/></text:p>
      <text:p text:style-name="Roman">Kolegos, tada diskutavome ir dabar diskutuojame. Šiuo atveju Vyriausybės išvada tikrai galėtų būti būtina, jeigu Seimas apsisprendžia pritarti pateikimui, po to skaičiuoti ir ieškoti išeičių. Bet šiuo atveju blokuojamas pateikimas visuomeniškai labai svarbaus klausimo, kuriam daugelis visuomenės asocijuotų struktūrų pritaria. Tai aš kalbu dabar visiems Seimo nariams kaip tautos atstovams, kokiu gi kitokiu būdu galima diskutuoti apie tas intencijas, kurios pačioje visuomenėje kyla? Todėl aš manau, kad kitame Seimo posėdyje teks pridėtinės vertės mokesčio klausimą vėl svarstyti, pritarti pateikimui, diskutuoti. Diskutuoti, nes artėja biudžeto projekto pateikimas, diskutuoti bendram kontekste ieškant išeičių. Tačiau patikėkite, tai yra neišpasakytai svarbi problema, kurios negalima nematyti.<text:s/></text:p>
      <text:p text:style-name="Roman"><text:span text:style-name="T120">PIRMININKAS.</text:span><text:s/>S. Pečeliūnas.<text:s/></text:p>
      <text:p text:style-name="Roman"><text:span text:style-name="T121">S. PEČELIŪNAS</text:span><text:s/>(<text:span text:style-name="T122">TS-LKDF</text:span>). Ačiū. Aš norėčiau kreiptis į labai patyrusius buvusiuosius, kad jie vis dėlto nepatingėtų savo valdymo metų stenogramas pasiskaityti, opozicinių darbotvarkių, ir tada tegul nekaltina, kad mes nesidaliname jūsų gerąja patirtimi. Dalinamės labai profesionaliai, o blogosios patirties perimti tikrai nenorime. Jeigu jūs norite, kad jūsų darbotvarkė pasibaigtų net neįpusėjusi, dar plepėkite sustoję prie mikrofonų. Ačiū.<text:s/></text:p>
      <text:p text:style-name="Roman"><text:span text:style-name="T123">PIRMININKAS.</text:span><text:s/>B. Vėsaitė.<text:s/></text:p>
      <text:p text:style-name="Roman"><text:span text:style-name="T124">B. VĖSAITĖ</text:span><text:s/>(<text:span text:style-name="T125">LSDPF</text:span>). Gerbiamieji kolegos, aš tikrai Seime ne pirma kadencija, bet neprisimenu tokio atvejo, kad Vyriausybės nuomonės būtų prašoma prieš įstatymo pateikimą. Aš sakau, čia yra precedentas, kai suduodamas smūgis, ir apskritai – gulbės giesmė (…). Tai viena. Antras dalykas, mes nesame savo valstybės priešai. Jurgis ką tik prašė dirbti solidariai. Iš tikrųjų, jeigu jūs šiandien nesvarstysite pridėtinės vertės mokesčio sumažinimo, liepos mėnesį mes čia turėsime minias. Kodėl mes dirbame Lenkijos ekonomikai? Pasakykite, kodėl mes dirbame Lenkijos ekonomikai, ar agentų yra šioje salėje? Per vartojimą galima surinkti biudžetą, o ne šitaip, kaip dabar daroma. Gėda!<text:s/></text:p>
      <text:p text:style-name="Roman"><text:span text:style-name="T126">PIRMININKAS.</text:span><text:s/>Gerbiamieji kolegos, aš jau ne iš vieno kalbančiojo replikos teise girdžiu, kad buvo siūlyta pertrauka dėl Vyriausybės išvados. Noriu priminti, kad buvo siūlyta pertrauka iki kito posėdžio. Tik po to, vėliau buvo kalbėta apie Vyriausybę. Žinoma, Seimo valioje apsispręsti dėl to, ar prašyti Vyriausybės išvados. Tačiau pertraukos buvo prašyta, primenu, tik iki kito posėdžio. Prašau, V. Mazuronis.<text:s/></text:p>
      <text:p text:style-name="Roman"><text:span text:style-name="T127">V. MAZURONIS</text:span><text:s/>(<text:span text:style-name="T128">TTF</text:span>). Mielieji kolegos, aš siūlyčiau mažiau emocijų, bet jūs žiūrėkite – A. Kubilius, premjeras, buvo pasikvietęs opozicines frakcijas, opozicines partijas, tarp jų ir mūsų, siūlydamas: pradėkim dirbti kartu, konsultuokimės, dirbkim. Tvarka. Vakar kitos valdančiosios daugumos lyderis, Seimo Pirmininkas ponas A. Valinskas susikvietė opozicines frakcijas, kalbėdamas apie tą patį. Aš noriu paklausti paprasto dalyko: kuo remdamasis Seimas gali kreiptis į Vyriausybę prašydamas išvados, jeigu įstatymo projektas netgi nepateiktas? Tai, pone Razma, apie ką jūs kalbat? Pirmiausia pritarkime po pateikimo, kreipkimės į Vyriausybę, dėl ko aš visiškai jums pritariu, gaukim atsakymą, diskutuokim ir ieškokim kartu bendro sprendimo. Arba jūs per šį mikrofoną pasakykite, kad jūsų partijos pirmininkas A. Kubilius ir Prisikėlimo partijos pirmininkas A. Valinskas veidmainiauja ir susitikę kalba viena, o jums duoda instrukcijas elgtis visiškai kitaip.<text:s/></text:p>
      <text:p text:style-name="Roman"><text:span text:style-name="T129">PIRMININKAS.</text:span><text:s/>J. Razma.</text:p>
      <text:p text:style-name="Roman"><text:span text:style-name="T130">J. RAZMA</text:span><text:s/>(<text:span text:style-name="T131">TS-LKDF</text:span>). Gerbiamieji kolegos, mes galėjom tiesiog prašyti pertraukos ir nė kiek nemotyvuoti. Tokių atvejų yra daugybė, ir tai daroma. Tai šiuo atveju mes elgiamės konstruktyviai, matydami, kad ir taip biudžetui reikės numatyti dar apie 3 mlrd. litų mažinimą, ir atidžiai žiūrim į visokius mokestinius siūlymus, kurie gali tą deficitą dar padidinti. Tai tiesiog čia ir yra išraiška, kad Vyriausybė kviečia konstruktyviai konsultuotis. Niekur jūsų projektas nedings, jis bus svarstomas, o per savaitę ir keletą dienų Vyriausybė tikrai gali parašyti mums savo poziciją. Aš prašau, jeigu Seimas turi dėl to atskirai apsispręsti, tada balsuoti, kad prašom Vyriausybės išvados.<text:s/></text:p>
      <text:p text:style-name="Roman"><text:span text:style-name="T132">PIRMININKAS.</text:span><text:s/>Taip, J. Razma turi siūlymą. Frakcijos vardu? Gerbiamasis Jurgi Razma, jūs siūlote frakcijos vardu? Taip.</text:p>
      <text:p text:style-name="Roman"><text:span text:style-name="T133">J. SABATAUSKAS</text:span><text:s/>(<text:span text:style-name="T134">LSDPF</text:span>). Jis nieko nesiūlo.</text:p>
      <text:p text:style-name="Roman"><text:span text:style-name="T135">PIRMININKAS.</text:span><text:s/>A. Salamakinas.<text:s/></text:p>
      <text:p text:style-name="Roman"><text:span text:style-name="T136">A. SALAMAKINAS</text:span><text:s/>(<text:span text:style-name="T137">LSDPF</text:span>). Labai ačiū. Kadangi neišeina taip kalbėtis, tenka imti Statutą į rankas ir perskaityti gerbiamajam Jurgiui tai, ko reikalauja Statutas. 145 straipsnis. Privalomos išvados, ko jūs ir prašot, reikalavimai: „Jeigu įstatymui reikės lėšų, toliau svarstant projektą, – pabrėžiu – toliau, t. y. po pateikimo, – galima prašyti išvados.“ Dabar jūs neleidžiat pateikti ir prašote išvados. Tai galbūt Seimas nepritars tam projektui ir jokios išvados nereikės. Negi, Jurgi, tau reikia aiškinti elementarų dalyką, dėl ko jūs, beje, praeitoje kadencijoje kreipėtės į Etikos komisiją ir gavot išvadą, kad tik po pateikimo galima prašyti išvadų. Dabar jau jūs kvestionuojat tai, ko patys prašėt lygiai prieš metus.<text:s/></text:p>
      <text:p text:style-name="Roman"><text:span text:style-name="T138">PIRMININKAS.</text:span><text:s/>Gerbiamieji kolegos, prieš suteikdamas žodį G. Kirkilui, aš noriu priminti, šiuo atveju pirmiausia A. Salamakinui, kad Statuto 138 straipsnio 3 punktas sako: „Prireikus Seimo Pirmininkas, Seimo valdyba savo iniciatyva ar komiteto siūlymu gali paprašyti, kad dėl svarstomo projekto savo išvadas Seimui pateiktų Vyriausybė bei kitos institucijos.“ Tačiau tai yra bendra tvarka. Aš skaitau 138 straipsnio pavadinimą: „Seimo komiteto, Vyriausybės ir kitų institucijų preliminarios išvados.“ Taigi jeigu Seimas paprašys kokios išvados dabar, tai valdyba gali nuspręsti kreiptis į Vyriausybę iš anksto, prieš pateikimo stadiją. Prašau. G. Kirkilas.</text:p>
      <text:p text:style-name="Roman"><text:span text:style-name="T139">G. KIRKILAS</text:span><text:s/>(<text:span text:style-name="T140">LSDPF</text:span>). Gerbiamasis pirmininke, kreipiuosi į jus. Galbūt jums, kaip dažnai… man atrodo, užteks ir objektyvumo, ir sveiko proto. Ar dabar tokiais veiksmais dauguma skatina ir opoziciją naudotis Statutu ir po kiekvieno pateikimo prašyti pertraukų? Ar toks turi būti Seimo darbas? Gerbiamasis pirmininke, aš siūlau jums ryžtis pačiam priimti sprendimą. Man atrodo, jis aiškiai nurodytas Statute ir mūsų Seimo tradicijose, gerbiant opozicijos teises taip pat. Ir tai bus teisinga. Ačiū.</text:p>
      <text:p text:style-name="Roman"><text:span text:style-name="T141">PIRMININKAS.</text:span><text:s/>A. Endzinas.</text:p>
      <text:p text:style-name="Roman"><text:span text:style-name="T142">A. ENDZINAS</text:span><text:s/>(<text:span text:style-name="T143">LSF</text:span>). Dėkoju, gerbiamasis pirmininke. Iš tikrųjų būčiau nekalbėjęs, jeigu nebūčiau išgirdęs to, ką dabar išgirdau. Visiškai neseniai, darbo ilgųjų naktų metu, analogiškais metodais jūsų, gerbiamasis buvęs premjere, kolegos naudojo tą metodą. Tai aš nieko čia naujo neįžvelgiu, tiktai labai gerai prisimenu, kaip po kiekvieno svarstomo klausimo buvo prašoma pertraukos, ir tai buvo daroma. Dėkoju.</text:p>
      <text:p text:style-name="Roman"><text:span text:style-name="T144">PIRMININKAS.</text:span><text:s/>Taip, gerbiamieji kolegos, paskutinis, kuris gauna žodį, – J. Sabatauskas. Vėliau pereisim prie kito darbotvarkės klausimo. Prašau.</text:p>
      <text:p text:style-name="Roman"><text:span text:style-name="T145">J. SABATAUSKAS</text:span><text:s/>(<text:span text:style-name="T146">LSDPF</text:span>). Gerbiamasis pirmininke, siūlyčiau atkreipti dėmesį, kad aš jau stovėjau prieš tris ankstesnius kalbėtojus. Kažkodėl jūs visą laiką nematote manęs.<text:s/></text:p>
      <text:p text:style-name="Roman">Dabar dėl to, ką jūs perskaitėt dėl 138 straipsnio. Jūs aiškiai perskaitėt: „dėl svarstomo projekto“. Bet dėl įregistruoto projekto. Jūs dabar siūlote dėl įregistruoto projekto. Jeigu būtų… Po pateikimo procedūros prasideda svarstymo procedūra. Taip, suprantu, tai yra logiška ir svarbu, ir labai reikšminga, nes jeigu susiję su mokestiniais dalykais, su biudžeto lėšomis, tai iš tikrųjų mes sveikintume tokius dalykus. Bet šiandien taikydami tokį precedentą, kad opozicijai užgniaužiama burna, neleidžiama net prabilti, pasiūlant naujus teisinio reguliavimo metodus ar kokius nors galbūt seniai pripažįstamus teisinio reguliavimo metodus, kuriuos visas pasaulis pripažįsta, jūs neleidžiat net prabilti, net išsakyti tos nuomonės, pateikti jos iš tribūnos pateikimo metu. Pateikimas dar neprasidėjęs, jau reikalaujat pertraukos, ir jūs tą toleruojate, nors pats perskaitot, kad bendroji norma dėl svarstomo projekto. Kaip žinote, Seime yra trys stadijos: pateikimas, svarstymas ir priėmimas. Taigi svarstymas prasideda po pateikimo.<text:s/></text:p>
      <text:p text:style-name="Roman">Antras dalykas, ką norėčiau pratęsti, ką mano kolega minėjo. Jeigu tokios taktikos jūs imatės, ar jūs norit, kad šis Seimas pavirstų pertraukų dėl kiekvieno projekto Seimu? Taigi ką tik didžiausios frakcijos seniūnas kvietė dirbti konstruktyviai, bet po tokių žodžių dirbate jau nekonstruktyviai.<text:s/></text:p>
      <text:p text:style-name="Roman"><text:span text:style-name="T147">PIRMININKAS.</text:span><text:s/>Gerbiamieji kolegos, pirmiausia tiems, kurie apeliuoja į pirmininko poziciją, noriu priminti, kad aš nepalaikiau kolegos J. Razmos pasiūlymo. Tačiau taip pat noriu priminti J. Sabatauskui, kad bet kuris jūsų komiteto patarėjas jums išaiškins, kad 138 straipsnis yra „Svarstymas“. Turima omeny plačiąja prasme visas stadijas – ir pateikimo, ir svarstymo, ir priėmimo, nes pateikimo stadijos aptariamos vėlesniuose Statuto straipsniuose.<text:s/></text:p>
      <text:p text:style-name="Roman">Taigi noriu paklausti J. Razmos, ar jūs siūlote dar ir balsuoti dėl Vyriausybės preliminarios išvados?<text:s/></text:p>
      <text:p text:style-name="Roman"><text:span text:style-name="T148">J. RAZMA</text:span><text:s/>(<text:span text:style-name="T149">TS-LKDF</text:span>). Mano pertraukos siūlymas buvo su tuo susijęs. Žinoma, mes galim ir taip tiesiog paprašyti Vyriausybės, kad ji savo iniciatyva tą išvadą parengtų, bet tiesiog… O ką – Seimui neįdomi Vyriausybės išvada tokiais jautriais mokesčių klausimais? Aš manau, kad mes galim balsuoti, kad Seimui svarbi tokia išvada.<text:s/></text:p>
      <text:p text:style-name="Roman"><text:span text:style-name="T150">PIRMININKAS.</text:span><text:s/>Taip, balsuojam ir nediskutuojam. Kolegos, kas už pasiūlymą, kad Vyriausybė pateiktų Seimui išvadą dėl įstatymo projekto… Pridėtinės vertės mokesčio įstatymo 19, 51, 56, 125 straipsnių pakeitimo įstatymo projekto? (<text:span text:style-name="T151">Balsai salėje</text:span>)<text:s/></text:p>
      <text:p text:style-name="Roman">Balsavo 81 Seimo narys: 45 – už, prieš – 23, susilaikė 13. Taigi pasiūlymui pritarta. Kadangi rytoj, kolegos, valdybos… (<text:span text:style-name="T152">Balsai salėje</text:span>) Kolegos, yra pritarta, negaiškime laiko. Rytoj valdyba šį klausimą svarstys, Seimo sprendimą. Taip. Prie šoninio mikrofono – A. Salamakinas, replika.<text:s/></text:p>
      <text:p text:style-name="Roman"><text:span text:style-name="T153">A. SALAMAKINAS</text:span><text:s/>(<text:span text:style-name="T154">LSDPF</text:span>). Gerbiamasis pirmininke, na, jūs truputį kitaip suformulavote šitą klausimą. Išties 138 straipsnis leidžia šitą – prireikus Seimo Pirmininkas, Seimo valdyba savo iniciatyva ar komitetas, – bet nėra kalbama apie Seimą. Tai galbūt atvesdinkite Seimo Pirmininką, tegu jis išeina į tribūną ir pasako, kad jis prašo tos pertraukos. Nes čia yra aiškiai parašyta, kad Seimo Pirmininkas, na, valdybos dabar nesurinksime, o komitetas nepaskirtas. Lieka viena persona – Seimo Pirmininkas, kuris turėtų pareikšti, kad jis prašo tos išvados. Tai už ką mes balsavome?</text:p>
      <text:p text:style-name="Roman"><text:span text:style-name="T155">PIRMININKAS.</text:span><text:s/>Kolegos, na, puikiai suprantame, kad Seimas rekomenduoja kreiptis valdybą… ar Seimo Pirmininkui. Prieš tai Seimas apsisprendė daryti pertrauką. Ar dar yra norinčių? Taip. V. P. Andriukaitis. Replika.</text:p>
      <text:p text:style-name="Roman"><text:span text:style-name="T156">V. P. ANDRIUKAITIS</text:span><text:s/>(<text:span text:style-name="T157">LSDPF</text:span>). Gerbiamasis posėdžio pirmininke, kaip tik kompiuteryje užfiksuota, kad aš paspaudžiau ne tą mygtuką. Turėjau balsuoti prieš, suklydau. Tai šiuo atveju nežinau, jeigu keli tie balsai… Mačiau, kad dar keletas buvo tokių balsų. Jeigu keli balsai lemia, tada prašyčiau perbalsuoti. (<text:span text:style-name="T158">Balsai salėje</text:span>)<text:s/></text:p>
      <text:p text:style-name="Roman"><text:span text:style-name="T159">PIRMININKAS.</text:span><text:s/>Gerbiamieji kolegos, rezultato skirtumas – 9 balsai. Aš siūlau taupyti laiką ir svarstyti kitus darbotvarkės klausimus. Dėkoju. (<text:span text:style-name="T160">Triukšmas salėje</text:span>)<text:s/></text:p>
      <text:p text:style-name="Roman"/>
      <text:p text:style-name="Roman12"><text:bookmark-start text:name="klausimas5"/>Akcizų įstatymo 33 straipsnio pakeitimo įstatymo projektas Nr. XIP-291 (<text:span text:style-name="T161">pateikimas</text:span>)</text:p>
      <text:p text:style-name="Roman"><text:bookmark-end text:name="klausimas5"/></text:p>
      <text:p text:style-name="Roman">Gerbiamieji kolegos, svarstome darbotvarkės 2-3 klausimą – Akcizų įstatymo 33 straipsnio pakeitimo įstatymo projektą. Pranešėjas – Z. Balčytis.<text:s/></text:p>
      <text:p text:style-name="Roman">Toliau pirmininkauja Seimo Pirmininko pavaduotojas kolega R. Šukys.<text:s/></text:p>
      <text:p text:style-name="Roman"><text:span text:style-name="T162">Z. BALČYTIS</text:span><text:s/>(<text:span text:style-name="T163">LSDPF</text:span>). Ačiū, gerbiamasis posėdžio pirmininke. Gerbiamieji kolegos, atsinešiau du įstatymų projektus, bet, kaip suprantu, reikia pristatyti vieną, tik akcizų. Yra pasiūlymas keisti Lietuvos Respublikos akcizų įstatymo 33 straipsnio atitinkamą punktą, kuriame rašoma apie bešviniam benzinui taikomą akcizo dydį. Siūloma nustatyti 1240 Lt už 1000 l akcizo mokestį, t. y. pasiekti minimalų akcizo lygį, nustatytą Europos Sąjungoje. Toks panašus mokestis yra taikomas aplinkinėse valstybėse – Estijoje, Latvijoje. Ir šiuo metu jis ten labai nedaug viršija 1312 Lt.<text:s/></text:p>
      <text:p text:style-name="Roman">Neigiamų pasekmių tikrai mes nematome, aš manau, kad tai būtų teigiamas požiūris, nes jau ne vienas verslininkas, ypač kurie užsiima pervežimo verslu, yra sakę savo nuogąstavimus, kad daugelis automobilių pilasi kurą kaimyninėse valstybėse, nes ten degalų kainos yra gerokai mažesnės. Todėl siūlyčiau pritarti po pateikimo.<text:s/></text:p>
      <text:p text:style-name="Roman"><text:span text:style-name="T164">PIRMININKAS (R. ŠUKYS</text:span>,<text:s/><text:span text:style-name="T165">LCSF</text:span><text:span text:style-name="T166">).</text:span><text:s/>Dėkoju, gerbiamasis pranešėjau. Jūsų paklausti užsirašė 6 Seimo nariai, prašome neskubėti iš tribūnos. Pirmoji klausia kolegė B. Vėsaitė. Prašom.</text:p>
      <text:p text:style-name="Roman"><text:span text:style-name="T167">B. VĖSAITĖ</text:span><text:s/>(<text:span text:style-name="T168">LSDPF</text:span>). Gerbiamasis pranešėjau, vis dėlto ar jūs manote, kad surinkimas sumažinus akcizus iš tikrųjų padidėtų? Ir kiek maždaug?</text:p>
      <text:p text:style-name="Roman"><text:span text:style-name="T169">Z. BALČYTIS</text:span><text:s/>(<text:span text:style-name="T170">LSDPF</text:span>). Mes matome, kokia yra šiandieninė situacija, kad dėl visų tų akcizinių prekių, kurioms buvo padidintas akcizas, faktiškai biudžetas neteko apie 300 mln. litų per keletą mėnesių. Tai yra tikrai labai didelė suma. Mes žinome, kad yra formuojami atskiri maršrutai iš Šiaulių, iš Vilniaus, iš kitų regionų, vežami žmonės iš Lietuvos apsipirkti Lenkijos Respublikoje. Tai tikrai kelia tam tikrą susirūpinimą. Ir aš tikrai esu įsitikinęs, kad ir ateityje mokestinė sistema turi būti suderinta su aplinkinių valstybių tam tikrais mokesčių dydžiais, nes, priešingu atveju, mes prarandame ne tiktai rinką, bet prarandame ir finansus.</text:p>
      <text:p text:style-name="Roman"><text:span text:style-name="T171">PIRMININKAS.</text:span><text:s/>Klausia A. Šedžius.</text:p>
      <text:p text:style-name="Roman"><text:span text:style-name="T172">A. ŠEDŽIUS</text:span><text:s/>(<text:span text:style-name="T173">LSDPF</text:span>). Gerbiamasis pranešėjau, gal galėtumėte maždaug pasakyti, kiek kainuotų litras benzino ir dyzelino sumažinus akcizą?</text:p>
      <text:p text:style-name="Roman"><text:span text:style-name="T174">Z. BALČYTIS</text:span><text:s/>(<text:span text:style-name="T175">LSDPF</text:span>). Žinote, kadangi mažmenine prekyba užsiima atskiri degalų tinklai, kiekvienoje valstybėje jie operuoja skirtingai. Pats didžiausias motyvas yra konkurencija. Ir kuo mažesnės kainos, kuo mažesnis akcizas, tuo galimybė įvesti mažesnę kainą… ir atitinkamai mūsų rinkoje pardavinėjamo benzino kaina galėtų nukristi iki 10–15 ct.<text:s/></text:p>
      <text:p text:style-name="Roman"><text:span text:style-name="T176">PIRMININKAS.</text:span><text:s/>Toliau klausia Seimo narys E. Pupinis. Prašom.<text:s/></text:p>
      <text:p text:style-name="Roman"><text:span text:style-name="T177">E. PUPINIS</text:span><text:s/>(<text:span text:style-name="T178">TS-LKDF</text:span>). Ačiū. Na, iš tikrųjų turbūt žmonės vežami ne benzino nusipirkti į kitas šalis. Vienu žodžiu, norėčiau paklausti, kokią maždaug dalį sudarytų akcizo dalis norint pasivyti tą kainą, o kokią dalį dėl to, kad yra infliacija, pavyzdžiui, Lenkijoje ir pan.? Ar padengs akcizo nuolaida tą norą pirkti Lietuvoje? Ačiū.</text:p>
      <text:p text:style-name="Roman"><text:span text:style-name="T179">Z. BALČYTIS</text:span><text:s/>(<text:span text:style-name="T180">LSDPF</text:span>). Taip. Čia klausimas yra labai sudėtingas, nes Lenkijos zlotą infliuoja kiekvienu laikotarpiu labai skirtingai. Ir tikrai mūsų tikslas nėra atsverti vienos ar kitos valiutos nuvertėjimą. Mūsų tikslas yra įmanomomis ir galimomis priemonėmis nors šiek tiek pagerinti konkurencinę aplinką, sumažinti degalų kainą ir kartu padidinti įplaukas į biudžetą.<text:s/></text:p>
      <text:p text:style-name="Roman"><text:span text:style-name="T181">PIRMININKAS.</text:span><text:s/>Klausia S. Pečeliūnas.</text:p>
      <text:p text:style-name="Roman"><text:span text:style-name="T182">S. PEČELIŪNAS</text:span><text:s/>(<text:span text:style-name="T183">TS-LKDF</text:span>). Ačiū. Gerbiamasis pranešėjau, tai vis dėlto esminis klausimas, jeigu zlotas, kaip jūs sakote, trečdaliu, ir tas yra faktas, nukrito…</text:p>
      <text:p text:style-name="Roman"><text:span text:style-name="T184">Z. BALČYTIS</text:span><text:s/>(<text:span text:style-name="T185">LSDPF</text:span>). Aš taip nesakiau.</text:p>
      <text:p text:style-name="Roman"><text:span text:style-name="T186">S. PEČELIŪNAS</text:span><text:s/>(<text:span text:style-name="T187">TS-LKDF</text:span>). Ekspertai tą sakė viešai visais įmanomais būdais ir jums tai turbūt yra žinoma. Ir ką kita ekspertai sakė, kad 10–15 ct kainos sumažinimas niekaip to nepadengs, irgi tą sakė ekspertai. Bet mano klausimas kitas.<text:s/></text:p>
      <text:p text:style-name="Roman">Jūs kalbate apie benziną ir motyvuojate, kad pagerės mūsų vežėjams situacija, jie pirks degalus čia. Bet, deja, yra taip, kad vežėjai ne benzinu važinėja, o dyzelinu. O benzinu važinėjate gal jūs ir jūsų kolegos. Tai va čia ir klausimas, kodėl jūs sakote, kad rūpinatės vežėjais, o iš principo apie juos čia nėra nė vieno žodžio. Kaip čia yra iš tikrųjų?</text:p>
      <text:p text:style-name="Roman"><text:span text:style-name="T188">Z. BALČYTIS</text:span><text:s/>(<text:span text:style-name="T189">LSDPF</text:span>). Taip. Esminis klausimas iš tikrųjų. Tačiau mažmeninės prekybos degalų tinklai, paprastai jau taip yra visur, ne tiktai prekybos tinkluose, t. y. mažmeninės degalų prekybos tinkluose, kai tu parduodi keletą prekių, kainas reguliuoji atsižvelgdamas į tai, kokios yra tavo išlaidos ir pajamos. Ir jeigu viename segmente tu turi galimybę numažinti kainą, padidinti apyvartą, tai atitinkamai ir kitame segmente turi galimybę taip pat konkuruoti su mažesne kaina. Todėl benzino akcizo sumažinimas galėtų turėti teigiamos įtakos sumažinant procentais ir dyzelino kainą. (<text:span text:style-name="T190">Balsai salėje</text:span>) Ne, ne, ne.</text:p>
      <text:p text:style-name="Roman"><text:span text:style-name="T191">PIRMININKAS.</text:span><text:s/>Klausia Seimo narys P. Auštrevičius. Prašom.</text:p>
      <text:p text:style-name="Roman"><text:span text:style-name="T192">P. AUŠTREVIČIUS</text:span><text:s/>(<text:span text:style-name="T193">LSF</text:span>). Aš dėkoju, posėdžio pirmininke. Gerbiamasis kolega, aš noriu jūsų pasiteirauti, kiek iš tikrųjų akcizą reikėtų sumažinti, kad kuras Lietuvoje, nepaisant pagal rūšį, būtų konkurencingas su aplinkinėmis rinkomis? Ar jūs siūlote vis dėlto (žinau, kad jūs tą darote) grąžinti prie buvusio lygmens, ar tas sumažinimas gali būti kiek mažesnis, vis dėlto pakeliant jį šiek tiek, bet išlaikant ir konkurencingumą, ir akcizo surenkamumą į biudžetą? Ačiū.</text:p>
      <text:p text:style-name="Roman"><text:span text:style-name="T194">Z. BALČYTIS</text:span><text:s/>(<text:span text:style-name="T195">LSDPF</text:span>). Akcizas, ypač kai mums Europos Sąjunga atvėrė sienas, yra toks mokestis, kurį kiekviena valstybė stengiasi sumažinti kiek įmanoma. Ir ne be reikalo įrašyta į mūsų Stojimo sutartį, kad mes įsipareigojame tam tikrais laikotarpiais jį padidinti iki sutartinio lygio. Mūsų atveju, aišku, būtų geriau, kad jis būtų nulis, bet tai yra nerealu. Ir mes, nepažeisdami Europos Sąjungos reikalavimų, siūlome nustatyti nors minimalų, ne 1500, kaip yra dabar, o 1240. Gyvenimas parodys, kiek šitas sprendimas galėtų būti teigiamas (jau aš nekartosiu, dėl kokių motyvų), bet iš tikrųjų, jeigu ir valdančioji dauguma ryžtųsi šiek tiek sumažinti ir dyzelino kainą, arba dyzelino akcizus, tai tikrai būtų sveikintinas dalykas. Ir, aš manau, jūs sulauktumėte didžiulio palaikymo ne tiktai čia, Seime, bet ir verslo aplinkoje.<text:s/></text:p>
      <text:p text:style-name="Roman"><text:span text:style-name="T196">PIRMININKAS.</text:span><text:s/>Ir paskutinis klausiantysis – K. Glaveckas. Prašom.</text:p>
      <text:p text:style-name="Roman"><text:span text:style-name="T197">K. GLAVECKAS</text:span><text:s/>(<text:span text:style-name="T198">LSF</text:span>). Gerbiamasis kolega, mes komitete svarstėm šį klausimą ir iš tikro buvo įvairiausių nuomonių, įvairiausių pozicijų, taip pat ir dyzelino akcizo tarifo keitimas. Ir toks klausimas iš tikro yra atviras, mes tą pripažįstam. Tačiau mano klausimas toks.<text:s/></text:p>
      <text:p text:style-name="Roman">Iš jūsų kalbos turinio aišku, kad jūs siūlytumėt mūsų akcizų politiką taikyti, derinti su Lenkijos zloto nuvertėjimo politika. O jūsų kolegė B. Vėsaitė, prieš tai kalbėjusi, pasakė, kad Lenkija iš tikro vykdo grobuonišką politiką Lietuvos atžvilgiu pasigriebdama mokesčius, ar ne? Tai kaip dabar suderinti? Viena vertus, derinti, kita vertus, skelbti karą Lenkijai. Ką reikėtų daryti? Jūs, kaip opozicionierius ir kaip labai žinantis, manantis, ką siūlytumėt mums visiems daryti?</text:p>
      <text:p text:style-name="Roman"><text:span text:style-name="T199">Z. BALČYTIS</text:span><text:s/>(<text:span text:style-name="T200">LSDPF</text:span>). Gerbiamasis pirmininke, kiek aš atidžiai klausiausi, o aš paprastai klausausi, kas vyksta salėje, nei vienu, nei kitu atveju taip nebuvo pasakyta. Pirmiausia aš nesakiau dėl zloto kurso, kad yra šitas sprendimas… nuvertėjimo. Antra, aš negirdėjau, kad ir mano kolegė būtų kalbėjusi apie kažkokių mokesčių pagrobimus. Buvo kalbama apie tai, kad mūsų valstybė vykdo nesubalansuotą mokesčių politiką, kurios pasekmė – daugelis Lietuvos žmonių apsiperka arba, kitaip sakant, savo pinigus išleidžia užsienio valstybėse. Ir taip remiame kitų valstybių ekonomiką.<text:s/></text:p>
      <text:p text:style-name="Roman">Todėl atsakysiu į paskutinį jūsų klausimą, ką reikėtų daryti. Mes daug ką galėtume norėti daryti, bet mes negalime pažeisti savo Stojimo sutarties, todėl nereikėtų verstis per galvą ir mėginti būti protingesniems negu reikia. Kodėl mes taip staigiai padidinome akcizą ir ką mes iš to laimėjom? Mes praradom įplaukas į biudžetą, ir viskas. Tai yra šito rezultatas. Bet kuris ekspertas arba nepriklausomi bankų ekspertai tikrai tą galėtų patvirtinti.<text:s/></text:p>
      <text:p text:style-name="Roman"><text:span text:style-name="T201">PIRMININKAS.</text:span><text:s/>Dėkoju, gerbiamasis pranešėjau. Jūs atsakėt į klausimus visų kolegų, kurie pageidavo paklausti. Dėl balsavimo motyvų yra užsirašę kalbėti tiktai kolegos, norintys pasisakyti už. Gal mes galėtume bendru sutarimu pritarti po pateikimo? Sutaupytume laiko. (<text:span text:style-name="T202">Balsai salėje</text:span>) Kolega vis dėlto siūlo balsuoti. Tuomet išklausysime kalbas dėl balsavimo motyvų. Kolegė B. Vėsaitė, prašom. Kalbės už.</text:p>
      <text:p text:style-name="Roman"><text:span text:style-name="T203">B. VĖSAITĖ</text:span><text:s/>(<text:span text:style-name="T204">LSDPF</text:span>). Gerbiamieji kolegos, gyvenimas yra toks, kad pervežimų bendrovės baudžia savo vairuotojus, kurie pilasi kurą į vilkikus Lietuvoje. Ir tas jau atsispindėjo akcizo surinkimo pirmuose rezultatuose. Įvertindama tai, kad į vilkiką telpa apie pusė tonos degalų, aš manau, kad patį įstatymo projektą reikia papildyti ne tik benzinu, bet ir dyzelinu, ir vis dėlto grįžti prie siūlomo akcizo, nes tą patį biudžetą surinksime per apyvartą. Labai kviečiu pritarti.<text:s/></text:p>
      <text:p text:style-name="Roman"><text:span text:style-name="T205">PIRMININKAS.</text:span><text:s/>Motyvus prieš pageidauja išsakyti S. Pečeliūnas. Prašom.</text:p>
      <text:p text:style-name="Roman"><text:span text:style-name="T206">S. PEČELIŪNAS</text:span><text:s/>(<text:span text:style-name="T207">TS-LKDF</text:span>). Ačiū. Mielieji kolegos, čia mes svarstom tiktai vieną gabalėlį iš viso to klausimo, apie tai ir pranešėjas užsiminė. Ir ką dabar B. Vėsaitė sako, viena, pati žinodama, kad tas transportas, apie kurį jinai kalba, yra varomas visiškai kitu kuru, t. y. dyzelinu. Aš nemačiau sunkiosios „fūros“, kaip mes vadiname, varomos benzinu Lietuvoje. Tas verslininkas turbūt jau seniai būtų bankrutavęs, nes jam per brangu būtų.<text:s/></text:p>
      <text:p text:style-name="Roman">Mielieji kolegos, dabar galim mes tą klausimą čia svarstyti, bet tai yra vienas iš trijų akcizų. Jeigu ir pritarsime, aš prašyčiau Vyriausybės išvados, ar tai nėra krapštymas po kapeiką. Jeigu norim spręsti, spręskime iš esmės, visus akcizus viso kuro suderinkime, pažiūrėkime, ar verta čia iš viso ietis laužyti. Jeigu verta, gerai, darykim, bet ne po vieną gabalėlį.<text:s/></text:p>
      <text:p text:style-name="Roman"><text:span text:style-name="T208">PIRMININKAS.</text:span><text:s/>Dėl vedimo tvarkos – kolega A. Endzinas. Prašom.</text:p>
      <text:p text:style-name="Roman"><text:span text:style-name="T209">A. ENDZINAS</text:span><text:s/>(<text:span text:style-name="T210">LSF</text:span>). Dėkoju, gerbiamasis pirmininke. Kadangi kelintą kartą kartojamas tas pats klausimas, aš norėčiau tiesiog pasakyti, kad jeigu dyzelinas bus atvežtas transportu, kuris varomas benzinu, tai yra tikimybė, kad dyzelinas atpigs. Tas buvo pasakyta iš tribūnos. Dėkoju.<text:s/></text:p>
      <text:p text:style-name="Roman"><text:span text:style-name="T211">PIRMININKAS.</text:span><text:s/>Čia nebuvo kalba dėl vedimo tvarkos. Gerbiamasis profesoriau, ar dėl vedimo tvarkos, ar diskusija? Diskusijos nebebus. Dėl vedimo tvarkos ar dėl asmeninių motyvų – kolega Z. Balčytis. Prašom.</text:p>
      <text:p text:style-name="Roman"><text:span text:style-name="T212">Z. BALČYTIS</text:span><text:s/>(<text:span text:style-name="T213">LSDPF</text:span>). Labai ačiū, posėdžio pirmininke. Iš tikrųjų būtų prašymas. Buvo pateikti motyvai, pateikti atsakymai, vienas – už, vienas – prieš, ir balsuojam. Ir kitas klausimas.<text:s/></text:p>
      <text:p text:style-name="Roman"><text:span text:style-name="T214">PIRMININKAS.</text:span><text:s/>Pripažįstu pastabą, todėl visų kolegų prašau laikytis tvarkos ir Statuto.<text:s/></text:p>
      <text:p text:style-name="Roman">Gerbiamieji kolegos, prašau apsispręsti balsuojant, kas už tai, kad būtų pritarta po pateikimo projektui, kurio Nr. XIP-291, – Akcizų įstatymo 33 straipsnio pakeitimo įstatymo projektui? Prašau balsuoti.<text:s/></text:p>
      <text:p text:style-name="Roman">Užsiregistravo 81, balsavo 81 Seimo narys: už – 56, prieš nėra, susilaikė 25. Įstatymo projektui po svarstymo pritarta. Atsiprašau, po pateikimo. Teisingai. Seniūnų sueigoje buvo sutarta, kad šiam įstatymui svarstyti pagrindiniu komitetu reikia skirti Biudžeto ir finansų komitetą, papildomų nėra numatyta. Ar galėtume bendru sutarimu pritarti? Kolegė B. Vėsaitė siūlo skirti papildomu Ekonomikos komitetą. Manau, pagrįstas pasiūlymas. Ar galėtume bendru sutarimu sutarti, kad pagrindinis komitetas yra Biudžeto ir finansų komitetas, o papildomas – Ekonomikos komitetas? Nėra prieštaravimų? Dėkoju. Ir siūloma svarstymo data – gegužės 12 d. Seniūnų sueiga siūlo 12 d. Aš noriu atkreipti dėmesį, kad mes esam kituose posėdžiuose numatę daugelį įstatymų projektų svarstyti ankstesnėmis datomis, todėl racionalu pritarti Seniūnų sueigos pasiūlymui. Dėkoju už bendrą sutarimą.<text:s/></text:p>
      <text:p text:style-name="Roman">Dar kolega K. Glaveckas nori kalbėti dėl vedimo tvarkos. Prašom.</text:p>
      <text:p text:style-name="Roman"><text:span text:style-name="T215">K. GLAVECKAS</text:span><text:s/>(<text:span text:style-name="T216">LSF</text:span>). Labai trumpai, gerbiamieji kolegos. Iš tikro ačiū už supratimą. Tokia problema yra, mes ją visi puikiai žinom. Tik galiu pasakyti vieną paprastą dalyką: jeigu būtume palikę tuos pačius gruodžio mėnesio akcizus, dabar kaina Lenkijoje vis tiek būtų mažesnė 20 centų vien dėl to, kad jie nuvertino savo zlotą. Todėl mes turim labai didelę problemą. Mes turim autonomišką Lietuvos monetarinę ekonominę politiką ir turim mūsų gretimos šalies atskirą protekcionistinę politiką. Mes, manau, ieškosim tokio sprendimo, kuris padėtų išspręsti problemą ir neišvažiuotų tie akcizo mokesčiai į Lenkiją. Tikrai spręsim tą problemą.<text:s/></text:p>
      <text:p text:style-name="Roman"><text:span text:style-name="T217">PIRMININKAS.</text:span><text:s/>Čia buvo replika po balsavimo. Kolega S. Pečeliūnas siūlė kreiptis į Vyriausybę ir prašyti išvados.<text:s/></text:p>
      <text:p text:style-name="Roman"><text:span text:style-name="T218">S. PEČELIŪNAS</text:span><text:s/>(<text:span text:style-name="T219">TS-LKDF</text:span>). Taip.</text:p>
      <text:p text:style-name="Roman"><text:span text:style-name="T220">PIRMININKAS.</text:span><text:s/>Tai jūs norit pakartoti tą prašymą?</text:p>
      <text:p text:style-name="Roman"><text:span text:style-name="T221">S. PEČELIŪNAS</text:span><text:s/>(<text:span text:style-name="T222">TS-LKDF</text:span>). Taip.</text:p>
      <text:p text:style-name="Roman"><text:span text:style-name="T223">PIRMININKAS.</text:span><text:s/>Gerbiamieji kolegos, aš manau, mes galėtume pritarti šiam pasiūlymui, kad būtų kreiptasi ir Vyriausybė pateiktų išvadą dėl šio įstatymo projekto. Manau, kad bendru sutarimu.<text:s/></text:p>
      <text:p text:style-name="Roman">Ir kolega G. Kirkilas dėl vedimo tvarkos. Prašom.</text:p>
      <text:p text:style-name="Roman"><text:span text:style-name="T224">G. KIRKILAS</text:span><text:s/>(<text:span text:style-name="T225">LSDPF</text:span>). Ačiū, pirmininke. Aš tiktai repliką profesoriui K. Glaveckui, komiteto pirmininkui.</text:p>
      <text:p text:style-name="Roman">Gerbiamasis profesoriau, iš karto reikėjo prisiminti, kad Lietuva nuo 2008 m. sausio 1 d. yra Šengeno narė. Tai čia pirmas punktas. Jau 2007 m. Lietuva, Latvija, Lenkija, Estija kalbėjo dėl galbūt galimos bendros akcizų politikos, nors, aišku, tai sunku pasiekti. Lenkijos zloto svyravimai ir kitų valiutų svyravimai yra vienas veiksnys. Akcizų politika yra kitas. Šiuo atveju reikia pripažinti, kad sprendimas buvo klaidingas, jis prie valiutų svyravimo dar pridėjo kainą. Čia yra esmė.<text:s/></text:p>
      <text:p text:style-name="Roman"><text:span text:style-name="T226">PIRMININKAS.</text:span><text:s/>Gerbiamieji kolegos, kalbos per šoninius mikrofonus baigtos. Komitetuose bus galimybė diskutuoti, bus galimybė ir asmeniškai padiskutuoti, atsakyti. Šio klausimo svarstymas baigtas.<text:s/></text:p>
      <text:p text:style-name="Roman"/>
      <text:p text:style-name="Roman12"><text:bookmark-start text:name="klausimas6"/>Gyventojų pajamų mokesčio įstatymo 6 straipsnio pakeitimo įstatymo projektas Nr. XIP-442 (<text:span text:style-name="T227">pateikimas</text:span>)</text:p>
      <text:p text:style-name="Roman"><text:bookmark-end text:name="klausimas6"/></text:p>
      <text:p text:style-name="Roman">Darbotvarkės 2-4 klausimas, projekto Nr. XIP-442 – Gyventojų pajamų mokesčio įstatymo 6 straipsnio pakeitimo įstatymo projektas. Pateikimo stadija. Kviečiu į tribūną pranešėją kolegą A. Sysą. Prašom.</text:p>
      <text:p text:style-name="Roman"><text:span text:style-name="T228">A. SYSAS</text:span><text:s/>(<text:span text:style-name="T229">LSDPF</text:span>). Ačiū, pirmininke. Gerbiamieji kolegos progresinių pajamų mokesčio tarifo rėmėjai ir atkaklūs priešininkai, noriu jums pateikti Gyventojų pajamų mokesčio įstatymo pataisas dėl pajamų mokesčio tarifo keitimo. Aš manau, jūs visi turite tą įstatymo projektą. Ten yra numatyti keturi pajamų tarifai: 15, 18, 25 ir 40. Norėčiau iš karto pasakyti, kas paskatino teikti šį įstatymą. Vienas dalykas, tai yra mano siekis, kad vis dėlto mes Lietuvoje turėtume progresinę mokesčių sistemą, kaip tai yra kitose Europos Sąjungos valstybėse. Bet, manau, svarbiausia tai, ką aš girdėjau paskutinius kelis mėnesius, ką šnekėjo Vyriausybės vadovas ir kai kurie ministrai dėl tolesnio darbo užmokesčio mažinimo. Aš suprantu ir turbūt kiekvienas čia, salėje, sėdintis supranta, kad jeigu dirbantys žmonės gaus mažesnius atlyginimus, tai, aišku, mažės jų realiosios pajamos, mažės pirkimas, mažės vartojimas, mažės tas pats gyventojų pajamų mokestis, kurį mes mokame savivaldybėms, taip pat mažės „Sodros“ įmoka. Taip pat labai didelę reikšmę turėjo ir tai, kad dalis valdančiųjų, t. y krikščionys demokratai, prisimindami gražias tradicijas, istorines tradicijas, visada pasisakydavo už progresinius mokesčius. Manau, yra geras laikas apie tai padiskutuoti ir priimti šį sprendimą.<text:s/></text:p>
      <text:p text:style-name="Roman">Svarbiausia, kad savo įstatymo projektu siūlau ne mažinti realiąsias gyventojų pajamas, o jas perskirstyti. Perskirstyti taip: kad tie, kas gauna daugiau, mokėtų didesnį mokestį, o ne imtume dar papildomus mokesčius iš tų, kurie gauna ir taip mažus mokesčius. Tai būtų socialiai teisingiau, nes taip daro visos senosios Europos Sąjungos valstybės. Kodėl pasirinkau tuos dydžius, nuo kurių siūlau skaičiuoti? Kodėl pirmoji riba yra 2000 Lt? Pagal statistikos duomenis 2008 m. pabaigoje iki 2000 Lt gavo 62 % Lietuvos dirbančiųjų. Atkreipiu dėmesį – 62 %. Žinant, kas padaryta jau nuo sausio 1 d., kad buvo sumažinti atlyginimai ne tik valstybės tarnautojams, bet labai sumažėjo atlyginimai ir pelno sektoriui, buvo daug atleidimų, vadinasi, gaunančių šį dydį, bijau, kad jau bus apie 70 %. Kitas dydis – 5 tūkst. Lt, tai 2008 m. pabaigoje nuo 2 tūkst. iki 5 tūkst. Lt gaudavo 36 %, likusieji 4 % gaudavo daugiau.</text:p>
      <text:p text:style-name="Roman">Manau, šie skaičiai akivaizdžiai parodo, kad negalime didinti mokesčių tiems, kurie turi mažas pajamas. Labai geras pavyzdys būtų keletas skaičių ir tie, pavardžių gal neminėsiu, kurie buvo linksniuojami per paskutines savaites. Garsusis „Leo LT“ vadovas gavo 40 tūkst. Lt per mėnesį atlyginimą. Suprantu, man profesorius rodo, kad jis atsisakė išeitinės pašalpos, bet aš kalbu apie jo atlyginimą, o ne apie išeitinę pašalpą. Taigi jo atlyginimas buvo 40 Lt per mėnesį. Pagal dabartinę mokesčių sistemą jis mokėjo 9 tūkst. 600 Lt. Jeigu būtų priimta tokia įstatymo pataisa, kurią aš siūlau, jis mokėtų 23 tūkst. 600 Lt. Tokią sumą sumoka kartu per šimtą žmonų, kurie gauna vidutinius atlyginimus Lietuvoje. Manau, tai būtų socialiai teisinga, nes ir sumokėjęs 23 tūkst. jis vis tiek gautų dar pakankamą sumą gyventi Lietuvoje, kai yra tokios kainos ir tokios paslaugų kainos.</text:p>
      <text:p text:style-name="Roman">Dar geresnis pavyzdys, manau, būtų paskelbti duomenys apie pernai didžiausią mėnesinį atlyginimą. Kas negirdėjote, tai noriu pasakyti, kad jis siekia 178 tūkst. Lt per mėnesį. 178 tūkst. Lt per mėnesį. Tai yra Mokesčių inspekcijos duomenys. Štai šitas privatus sektorius gali šitą mokėti. Pagal dabartinę mokesčių sistemą jis sumokėjo tik 10 tūkst. 680 Lt per mėnesį. Jeigu būtų priimtas progresinės mokesčių sistemos tarifas, jis sumokėtų 61 tūkst. Lt, t. y. 50 tūkst. daugiau. Vėl pasakysiu, kad gavęs 120 tūkst. Lt per mėnesį tikrai nesijaustų ubagas ir nebūtų bumbėjęs garsusis kino filmo veikėjas.</text:p>
      <text:p text:style-name="Roman">Baigiu savo kalbą dėl šio įstatymo. Jau V. Andriukaitis minėjo išplatintą Laisvosios rinkos instituto tokį laiškelį mums visiems apie progresinius mokesčius. Turbūt nė vienas negirdėjote, kad koks nors dirbantysis, gaunantis 2 tūkst. Lt, griežtai rėktų, kad progresiniai mokesčiai tai yra didžiausia Lietuvos bėda ir t. t. Tie, kas tarnauja turtingiems, t. y. Laisvosios rinkos institutas, prirašo labai gražių ir įdomių dalykų (pora citatų): „Pats progresinis mokestis yra socialiai neteisingas, nes jis baudžia tuos asmenis, kurie visuomenei sukuria daugiausia pridėtinės vertės.“ Noriu paklausti, kokią pridėtinę vertę sukūrė „Leo LT“ vadovas? Jeigu jis sukūrė kokią nors pridėtinę vertę, atneškite man ją ir parodykite. Aš kreipiuosi į Laisvosios rinkos instituto specialistus, kurie rašo šiuos laiškus.</text:p>
      <text:p text:style-name="Roman">Antra: „Matote, kokia nauda, kad šitie mokesčiai niekam nesumažina mokesčių.“ Taip, šitie mokesčiai, aš sakiau, perskirsto, jie neturi sumažinti. Progresiniai mokesčiai perskirsto, kad mes gyventume gerovės valstybėje. Toliau kalbama apie skurdo lygį: „Kuo didesnė diferenciacija šalyje, tuo didesnis santykinis skurdo lygis“. Kalbos apie tai, kad ir tose šalyse, kur yra „plokšti“ mokesčiai, kur yra proporciniai mokesčiai ir progresiniai, yra vienodas skurdo lygis, na, švelniai tariant, neatitinka realybės. Turbūt vėl Laisvosios rinkos instituto specialistai nebuvo Skandinavijos šalyse, nematė duomenų, todėl mums gali kabinti makaronus ant ausų rašydami tokius dalykus. Manau, fantastiškiausias dalykas tai yra pateikta lentelė, kas matė, su šalimis, kuriose nėra progresinių mokesčių, bet yra didelis skurdas. Ir šitos šalies niekada Laisvosios rinkos institutas kaip pavyzdžio mums nerodo, kai kalbama apie konkurenciją, kai kalbama apie korupcijos lygį ir visus kitus dalykus, kuo pasižymi demokratinės ir labai išsivysčiusios valstybės.<text:s/></text:p>
      <text:p text:style-name="Roman">Gerbiamieji kolegos, kviečiu pritarti šiam įstatymo projektui, ir Lietuvoje bus daugiau teisingumo. Labai ačiū.</text:p>
      <text:p text:style-name="Roman"><text:span text:style-name="T230">PIRMININKAS.</text:span><text:s/>Dėkoju, gerbiamasis pranešėjau. Jūsų paklausti pageidauja 11 Seimo narių. Kolega A. Endzinas pageidaujate dėl vedimo tvarkos?<text:s/></text:p>
      <text:p text:style-name="Roman"><text:span text:style-name="T231">A. ENDZINAS</text:span><text:s/>(<text:span text:style-name="T232">LSF</text:span>). Taip, gerbiamasis pirmininke, norėčiau dėl vedimo tvarkos. Su dideliu susidomėjimu išklausiau išsamaus pranešimo, taip, stovėdamas išklausiau šio pranešimo, ir man kilo tokių abejonių. Per septynerius pastaruosius metus, kai kairieji valdė…</text:p>
      <text:p text:style-name="Roman"><text:span text:style-name="T233">PIRMININKAS.</text:span><text:s/>Išjungiu jūsų mikrofoną, gerbiamasis Audriau Endzinai, čia nėra dėl vedimo tvarkos, čia jau pradėta diskusija, o mes dabar turime atsakyti į klausimus. Jūs dėl vedimo tvarkos turite kreiptis su pasiūlymais į mane, kaip posėdžio pirmininką. Jeigu turite ką pasiūlyti, prašom.</text:p>
      <text:p text:style-name="Roman"><text:span text:style-name="T234">A. ENDZINAS</text:span><text:s/>(<text:span text:style-name="T235">LSF</text:span>). Taip, gerbiamasis pirmininke. Atsiprašau, kad per ilgai užtrukau. Frakcijos vardu norėčiau paprašyti pertraukos iki kito posėdžio. (<text:span text:style-name="T236">Balsai salėje</text:span>)<text:s/></text:p>
      <text:p text:style-name="Roman"><text:span text:style-name="T237">PIRMININKAS.</text:span><text:s/>Dėkoju. Pasiūlymas aiškus, nuo jo ir reikėjo pradėti. Matyt, reikės apsispręsti balsuojant. (<text:span text:style-name="T238">Balsai salėje</text:span>) Galima daryti pertrauką, nes kolega pasiūlė. (<text:span text:style-name="T239">Balsai salėje</text:span>) Tęsime pateikimą nuo tos pačios stacijos ir procedūros, jeigu padarysime pertrauką.<text:s/></text:p>
      <text:p text:style-name="Roman">Gerbiamieji kolegos, skelbiu balsavimą. Kas už tai, kad būtų pritarta pasiūlytai pertraukai? Tik aš negirdėjau, kuriam laikui jūs siūlote. Iki kito posėdžio ar pusės valandos?</text:p>
      <text:p text:style-name="Roman"><text:span text:style-name="T240">A. ENDZINAS</text:span><text:s/>(<text:span text:style-name="T241">LSF</text:span>). Gerbiamasis pirmininke, pakartosiu. Aš prašiau pertraukos frakcijos vardu iki kito posėdžio.</text:p>
      <text:p text:style-name="Roman"><text:span text:style-name="T242">PIRMININKAS.</text:span><text:s/>Iki kito posėdžio. Aišku. Gerbiamieji kolegos, pasiūlymas yra aiškus. Prašau apsispręsti balsuojant. Kas už tai, kad būtų pritarta šiam pasiūlymui ir būtų skelbiama šio klausimo pateikimo pertrauka iki kito posėdžio, prašom balsuoti.<text:s/></text:p>
      <text:p text:style-name="Roman">Registravosi 58. Balsavo 57. Už – 27, prieš – 28, susilaikė 2. Vienas trečdalis Seimo narių balsų yra. Skelbiama šio klausimo svarstymo pateikimo stadijoje pertrauka iki kito posėdžio.</text:p>
      <text:p text:style-name="Roman"/>
      <text:p text:style-name="Roman12"><text:bookmark-start text:name="klausimas7"/>Socialinės paramos mokiniams įstatymo 1 ir 5 straipsnių pakeitimo ir papildymo įstatymo projektas Nr. XIP-292 (<text:span text:style-name="T243">pateikimas</text:span>)</text:p>
      <text:p text:style-name="Roman"><text:bookmark-end text:name="klausimas7"/></text:p>
      <text:p text:style-name="Roman">Gerbiamieji kolegos, kitas darbotvarkės 2-5 klausimas – Socialinės paramos mokiniams įstatymo 1 ir 5 straipsnių pakeitimo ir papildymo įstatymo projektas Nr. XIP-292. Pranešėjas – Z. Balčytis. Pateikimo stadija. Kviečiu į tribūną.</text:p>
      <text:p text:style-name="Roman"><text:span text:style-name="T244">Z. BALČYTIS</text:span><text:s/>(<text:span text:style-name="T245">LSDPF</text:span>). Ačiū, gerbiamasis pirmininke. Gerbiamieji kolegos, įstatymo projektu yra pateikta pataisa, kuri grąžina į pirmykštę padėtį, kai visi mokiniai nepriklausomai nuo tėvų gaunamų pajamų buvo maitinami. Motyvacija yra labai aiški. Šiuo įstatymo projektu siekiama atkurti ne šiaip sau buvusią tvarką, susijusią su labai svarbiais dalykais. Pirmiausia mes visai neseniai prieš dvi dienas išklausėme Sveikatos tarybos ataskaitą, kurioje buvo labai aiškiai pasakyta, kad mokinių sveikata yra labai pablogėjusi, ypač pradinukų ir ikimokyklinio amžiaus vaikų. Pagrindinė priežastis yra nereguliarus maitinimasis. Tikrai nepriklauso nuo to, ar tėvai daugiau, ar mažiau uždirba, yra labai svarbu, kad vaikai būtų laiku pamaitinti. Daug ar mažai, čia yra kitas klausimas. Tai papildomai iš biudžeto kainuotų 30 mln. Lt, tačiau mes manome, kad šie pinigai yra labai būtini ir leistų visiems vaikams ir dėl sveikatos tam tikrų priežasčių, ir dėl psichologinių priežasčių… kad moksleiviai nebūtų skirstomi į „biednus“ ir turtingus. Todėl siūlyčiau pritarti.</text:p>
      <text:p text:style-name="Roman"><text:span text:style-name="T246">PIRMININKAS.</text:span><text:s/>Dėkoju, gerbiamasis pranešėjau. Klausti pageidauja aštuoni Seimo nariai. Pirmasis klausia kolega A. Šedžius. Prašom. Jo nėra, tuomet klausia kolega A. Sysas.</text:p>
      <text:p text:style-name="Roman"><text:span text:style-name="T247">A. SYSAS</text:span><text:s/>(<text:span text:style-name="T248">LSDPF</text:span>). Ačiū, pirmininke. Gerbiamasis pranešėjau, bičiuliai, ar teko girdėti atsiliepimų, kadangi jūs rinktas toliau nuo Vilniaus, Šilutėje, susitikimuose su rinkėjais atsiliepimų apie priimtą įstatymo pataisos veikimo principus pačiose mokyklose, kur buvo gaminamas maistas, kur buvo maitinami visi vaikai. Kokia yra reakcija į tuos skaičiavimus, šitam duosim, šitam neduosim. Labai ačiū.</text:p>
      <text:p text:style-name="Roman"><text:span text:style-name="T249">Z. BALČYTIS</text:span><text:s/>(<text:span text:style-name="T250">LSDPF</text:span>). Pati reakcija yra labai negatyvi, nes labai sunku nustatyti, kurie tėvai atitinka iškeltus reikalavimus, kurie jų neatitinka. Be to, kaip ir minėjau, yra labai didelė psichologinė problema, ne visi vaikai nori būti pripažinti neturtingų tėvų vaikais. Tai nėra toks paprastas dalykas. Kai buvo pateikti pasiūlymai ir jie buvo girdėję, kad Seime yra tokie pasiūlymai iš mūsų opozicinės frakcijos, kad mes mėginsime atkurti esamą tvarką, tikrai, galiu atsakingai pareikšti, tokiems pasiūlymams faktiškai daugelis tėvų pritartų.<text:s/></text:p>
      <text:p text:style-name="Roman"><text:span text:style-name="T251">PIRMININKAS.</text:span><text:s/>Klausia D. Mikutienė. Prašom.</text:p>
      <text:p text:style-name="Roman"><text:span text:style-name="T252">D. MIKUTIENĖ</text:span><text:s/>(<text:span text:style-name="T253">DPF</text:span>). Gerbiamasis pranešėjau, sveikintina yra iniciatyva. Jūs pristatydamas projektą paminėjote, kad maitinimas yra nereguliarus, tai drįstu sakyti, kad ne tik nereguliarus, bet ir nelabai sveikas maistas yra diegiamas vaikams mokykloje. Gėda pripažinti, bet iš tiesų kareivių ir kalinių mityba valstybės mastu pas mus yra geriau organizuota negu mokyklose. Prašau pasakyti, kaip jūs manote, ar privalomai turėtų būti reglamentuojama, kokiais maisto produktais turėtų būti maitinami vaikai, nes dabar Seime būtent ir stringa, dar nėra pateikti mano įstatymų paketai su privaloma nuoroda, kad maitintojai turi vadovautis higienos normomis, kurios ministro yra pakeistos.</text:p>
      <text:p text:style-name="Roman"><text:span text:style-name="T254">Z. BALČYTIS</text:span><text:s/>(<text:span text:style-name="T255">LSDPF</text:span>). Manau, kad iš tikrųjų tam tikri reikalavimai turėtų būti. Daugiau jie turėtų kalbėti apie kalorijų kiekį, bet ne apie atskirų produktų pavadinimus. Manau, kad tai yra kitas etapas, bet pirminiame etape mes turėtume šiuo įstatymo projektu atkurti tą problemą, kuri jau buvo išspręsta. Aš atsimenu, praeitoje kadencijoje, kiek čia opozicija mus įtikinėjo, ragino ir kaip mes džiaugsmingai plojome, kai pozicija ir opozicija priėmėme šį įstatymą. Tuo metu, kaip aš atsimenu, pagal skaičiavimus papildomai kainavo 38 mln. Lt ir mes sakėme, kad čia nedidelė suma, reikia tą padaryti. Aš dabar su ta pačia motyvacija teikiu dabartinei Seimo daugumai ir noriu, kad jūs į tai atsižvelgtumėte, o po to jau reikia stengtis, kad tie pinigai būtų efektyviai panaudoti ir kad vaikai nebūtų girdomi vien tik pepsikola ar tik kitais produktais, bet gautų pagal reikalingą mitybos racioną, būtų atsižvelgiama į kalorijas ir kitus segmentus.</text:p>
      <text:p text:style-name="Roman"><text:span text:style-name="T256">PIRMININKAS.</text:span><text:s/>Klausia Seimo narys P. Auštrevičius. Prašom.</text:p>
      <text:p text:style-name="Roman"><text:span text:style-name="T257">P. AUŠTREVIČIUS</text:span><text:s/>(<text:span text:style-name="T258">LSF</text:span>). Dėkoju, posėdžio pirmininke. Gerbiamasis kolega, klausomės diskusijos ir susidaro įspūdis, kad vaikai turi galimybę arba vieną kartą per dieną pavalgyti būtent mokykloje, arba jie apskritai alkani. Ar jums neatrodo taip, kad mums gal reikėtų peržvelgti, paanalizuoti mūsų platesnę socialinę politiką ir paramą šeimoms? Tai mes norime ypač pastūmėti į priekį, tą politiką, ir nesusikoncentruoti išimtinai į mokyklas, nes atrodytų, kad jinai yra vienintelė ir šventa vieta pavalgyti. O kad vaikai valgytų geriau, sočiau, pilnavertiškiau namuose, šeimose. Ar jums neatrodo, kad įžiebdami savotiškai dirbtinę diskusiją mes pasislepiame nuo tikrų problemų ir susikoncentruojame ties tariamomis.<text:s/></text:p>
      <text:p text:style-name="Roman"><text:span text:style-name="T259">Z. BALČYTIS</text:span><text:s/>(<text:span text:style-name="T260">LSDPF</text:span>). Žinote, mes, politikai ir Seimas, galime diskutuoti labai ilgai, labai protingai, tačiau yra kasdieninis gyvenimas. Mes kalbame apie tai, kad kiekvieną dieną vaikai turi būti maitinami. Jie išeina, kai kuriuose kaimiškuose rajonuose jiems reikia eiti dar pėstute kartais 3–4 kilometrus. Vaikai paprasčiausiai yra išsekę. Daug yra tokių regionų ir mes neminėsime apie tai. Taip, aš iš tikrųjų girdėjau džiaugsmingą politiką dabartinės daugumos, kad kažkuriais metais gyvens 4 mln. gyventojų lietuvių. Čia lieka tik pasveikinti, bet, matyt, realybė bus šiek tiek kitokia. Aš ne už tai, kad mes neieškotume efektyvesnių būdų, perspektyvų, kokia ta socialinė politika turėtų būti. Bet dabartinis įstatymo projektas leistų daugelį dalykų atkurti ir pašalinti psichologinę įtampą.<text:s/></text:p>
      <text:p text:style-name="Roman"><text:span text:style-name="T261">PIRMININKAS.</text:span><text:s/>Klausia D. Jankauskas. Prašau.</text:p>
      <text:p text:style-name="Roman"><text:span text:style-name="T262">D. JANKAUSKAS</text:span><text:s/>(<text:span text:style-name="T263">TS-LKDF</text:span>). Dėkoju. Gerbiamasis pranešėjau, jūs, atsakydamas į kitų kolegų klausimus, minėjote negatyvų požiūrį bendruomenių tolimesnėse nuo Vilniaus vietose, kaip čia buvo pasakyta. Iš tiesų tenka nemažai bendrauti ir kalbėtis toliau nuo Vilniaus ir ne tik su miesto, bet ir su kaimiškųjų vietovių mokyklų bendruomenėmis ir tėveliais, ir vaikais. Matyt, iš tiesų labai daug kas priklauso nuo to, kaip mokykla anksčiau buvo organizavusi maitinimą vaikų, ypač pradinukų, nuo to, kaip tas maitinimas dabar organizuotas, ir iš tiesų galima manipuliuoti sąvokomis „negatyviai“, „pozityviai“, „objektyviai“, „subjektyviai“.</text:p>
      <text:p text:style-name="Roman">Tačiau šįryt mūsų diena prasidėjo klausantis labai gražios opozicijos lyderio kalbos minint įstojimo į NATO jubiliejų ir prisimenant, kokie buvo nacionaliniai susitarimai tada visų politinių partijų, kokiu keliu einame. Tai ir šiuo metu ta diskusija dėl socialiai jautraus klausimo ir grąžinimas jo į salę vos nedirbtinai kiekvieną kartą, kai pasitaiko proga, ir vertimas diskutuoti iš tiesų nesukelia įdomių minčių, juo labiau kad yra mokyklų, kuriose socialinio solidarumo jausmas tikrai išaugo, ir pasiturintys tėveliai džiaugiasi ir sveikina. Paskutinis pavyzdys: šiandien iš Rietavo atvykusi didelė delegacija dėkoja ir sveikina, kad tokie sprendimai padaryti, visi supranta, kad jie laikini, ir įstatyme ta laikina nuostata įtvirtinta, ir tie tėveliai, kurie gali susimokėti, jeigu mokykla buvo gerai organizavusi, niekas…</text:p>
      <text:p text:style-name="Roman"><text:span text:style-name="T264">PIRMININKAS.</text:span><text:s/>Prašau formuluoti klausimą.</text:p>
      <text:p text:style-name="Roman"><text:span text:style-name="T265">D. JANKAUSKAS</text:span><text:s/>(<text:span text:style-name="T266">TS-LKDF</text:span>). Dėkoju. Mano klausimas būtų toks: jeigu po pateikimo būtų pritarta, ar jūs neprieštarausite, kad būtų paprašyta Vyriausybės išvados?</text:p>
      <text:p text:style-name="Roman"><text:span text:style-name="T267">Z. BALČYTIS</text:span><text:s/>(<text:span text:style-name="T268">LSDPF</text:span>). Manau, kad mes negalime prieštarauti. Iš tikrųjų elementaru, kad yra piniginės lėšos ir tam reikia, kad Vyriausybė išnagrinėtų, tačiau jūs taip pat pripažįstate, kad problema egzistuoja, ir tikrai mes nesame už tai, kad būtinai čia būtų tai, kas buvo. Mes prisimename, kokių buvo problemų. Ir dabar pasiturinčių vaikų tėvai, aš manau, neatsisakytų prisidėti ne tik prie maitinimo, jie neatsisakytų prisidėti ir prie kitų probleminių klausimų, kurių yra mokykloje, sprendimo. Jūs puikiai žinote, jeigu jūs bendraujate, ten yra daugybė kitų klausimų, todėl aš tikrai manau, kad šioje srityje galėtume rasti kažkokį konsensusą sugrąžindami į pirmykštę situaciją, o po to jau kalbėdami apie įvairias socialines atskiras programas, kaip tai turėtų būti, bet dėl Vyriausybės išvados, manau, mes tikrai pritarsime. Mes negalime nepritarti.<text:s/></text:p>
      <text:p text:style-name="Roman"><text:span text:style-name="T269">PIRMININKAS.</text:span><text:s/>Klausia kolega J. Dautartas. Prašom.</text:p>
      <text:p text:style-name="Roman"><text:span text:style-name="T270">J. DAUTARTAS</text:span><text:s/>(<text:span text:style-name="T271">TS-LKDF</text:span>). Gerbiamasis Zigmai, aš su jumis visiškai sutinku, kad techniškai apskaičiuoti, kas yra pasiturintis tėvų vaikas, socialiai ir psichologiškai sudėtinga. Matyt, vienas iš pagrindinių motyvų, kodėl tas įstatymas ir buvo priimtas, kad kai kurie vaikai nenori vadintis neturtingų tėvų vaikais, nors jie gali puikiai mokytis. Iš kitos pusės, ką gerbiamasis Donatas sakė, dauguma pasiturinčių tėvų, kai mes įstatymą priėmėm, jautėsi lyg ir įžeisti. Sako, mes galime susimokėti.<text:s/></text:p>
      <text:p text:style-name="Roman">Mano klausimas labai paprastas. Ar kas nors atliko socialinius tyrimus, ar paskaičiavo, kiek maisto iš mūsų darželių ir mokyklų kibirais, tonomis išeina kaip atliekos? Kai mes matome, kad iš tų mokyklų išvažiuoja ūkininkai ir kiti, ką su tuo daryti? Sutikite, kad ši pertekliaus problema irgi egzistuoja, nes valstybė perka, bet tas maistas nesuvartojamas.</text:p>
      <text:p text:style-name="Roman"><text:span text:style-name="T272">Z. BALČYTIS</text:span><text:s/>(<text:span text:style-name="T273">LSDPF</text:span>). Čia yra dvejopas klausimas, gerbiamasis Juliau. Aš tikrai neisiu į labai ilgus apibendrinimus. Yra skirtingi vaikai, skirtingi jų poreikiai, vienas viską suvalgo, kitas – ne, bet yra kitas psichologinis dalykas – jie bendrauja. Jie visi bendrauja toje pačioje vietoje ir valgo tą patį maistą. Prieš mūsų šio įstatymo priėmimą praeitoje kadencijoje jūs neįsivaizduojate, kokia būdavo problema, kada vieni valgydavo, kiti nevalgydavo. Tie kiti pykdavo, kodėl to nėra, bet ne taip parodydavo savo pyktį, parodydavo šiek tiek kitaip. Aš sutinku, galbūt tas maisto išmetimas yra ir organizatorių reikalas, kiek efektyviai galima parinkti racioną, kad tas vaikas iš tikrųjų būtų suinteresuotas valgyti, bet netgi jau turint tą įstatymą, kur tiktai pusė vaikų valgo, o pusė nevalgo, vis tiek šita problema išlieka. Sutinku, kad čia irgi reikėtų pasižiūrėti.</text:p>
      <text:p text:style-name="Roman"><text:span text:style-name="T274">PIRMININKAS.</text:span><text:s/>Dėkoju, gerbiamasis pranešėjau. Klausimams skirtas laikas baigėsi. Mes turėsime apsispręsti dėl pritarimo po pateikimo šiam projektui. Dėl balsavimo motyvų pirmiausia išklausysime kolegas Seimo narius. Pirmasis motyvus už… Atsiprašau, pirmoji motyvus už pageidauja išsakyti kolegė V. Blinkevičiūtė. Prašom.</text:p>
      <text:p text:style-name="Roman"><text:span text:style-name="T275">V. BLINKEVIČIŪTĖ</text:span><text:s/>(<text:span text:style-name="T276">LSDPF</text:span>). Ačiū, gerbiamasis posėdžio pirmininke. Gerbiamieji kolegos, labai nuoširdžiai prašau įsiklausyti į keletą argumentų, dėl ko yra svarbu maitinti ikimokyklinukus ir pradinukus. Mano bičiulis Povilas jau minėjo, kad mes ką tik šią savaitę išklausėme Nacionalinės sveikatos tarybos pirmininko pranešimą apie mūsų žmonių sveikatą, taip pat ir apie mūsų vaikų sveikatą. Sveikos mitybos įgūdžių ugdymas nuo mažų dienų yra labai svarbus ir labai dažnai neišmatuojamas pinigais. Čia mes investuosime 30 mln., o prarasta vaikų sveikata gali kainuoti dešimt kartų brangiau.<text:s/></text:p>
      <text:p text:style-name="Roman">Antras argumentas, kuris yra labai svarbus, be vaikų sveikatos, tai yra nediskriminavimas tų vaikų, kurių tėvų pajamos yra nevienodos, nes vaikai yra labai jautrūs, ir tarp tų, kurie gauna maitinimą, ir tų, kurie negauna maitinimo, yra tarpusavio supriešinimas. Galbūt kitą kartą taip formuojamas labai neigiamas požiūris į tuos vaikus, kurių šeimų pajamos yra nepakankamos. Vėlgi tai yra tam tikras praradimas ir, matyt, pinigais sunkiai būtų išmatuojamas.<text:s/></text:p>
      <text:p text:style-name="Roman">Todėl prašau įvertinti tas aplinkybes. Dar noriu pasakyti, kad beveik 80 % apklaustų tėvų pritaria tokiam maitinimui, nes jie išeina į darbą, palieka vaikus, vaikai grįžta po pietų iš pamokų, nėra jokio karšto normalaus maisto ir tai atsiliepia sveikatai. Kita vertus, labai svarbu, kad taip mes suderinam šeimos ir darbo santykius. Tie tėvai, kurie turi vaikus, gali normaliai tą laiką dirbti, nesirūpindami, kad jų mažas vaikas bus nepamaitintas. Labai prašau įvertinti tas aplinkybes ir pritarti po pateikimo mūsų siūlomam įstatymo projektui.<text:s/></text:p>
      <text:p text:style-name="Roman"><text:span text:style-name="T277">PIRMININKAS.</text:span><text:s/>Motyvus prieš išsakys Seimo narys L. Sabutis. Prašom.</text:p>
      <text:p text:style-name="Roman"><text:span text:style-name="T278">L. SABUTIS</text:span><text:s/>(<text:span text:style-name="T279">TS-LKDF</text:span>). Esame lyg ir suaugę žmonės, bet kai klausai tokių pasakėlių, atrodo, kad gyvena kitame pasaulyje tokie solidūs mūsų finansininkai ir socialinės rūpybos specialistai. Visi vaikai turėtų būti lygūs, bet nereikėtų žaisti apgaulės. Kas trukdo juos visus vienodai pagal poreikius maitinti? Aišku, trukdome mes. Todėl, kad šiandien pateiktas projektas, nors nėra biudžete lėšų, ir vėl mes kalbame apie vaikus, kai reikia kalbėti apie suaugusiuosius. Apie jų poziciją, kad būtų vienodai maitinami vaikai. Štai šiandien opozicija nieko naujo nepateikė, vėl iš tuščio biudžeto skirti lėšas ar reikia, ar nereikia vienodai. Taip buvo kažkada. Šiandien mes turime spręsti, kad ten, kur nėra lėšų, mes turime prisidėti, kaip valstybė, kaip mokesčių mokėtojai. Tokio lygio žmonės, kaip Seimo nariai V. Blinkevičiūtė ar Z. Balčytis, tikrai asmeniškai gali prisidėti savo lėšomis, kad tie vaikai būtų vienodai pamaitinti. Todėl aš negaliu pasisakyti už tokį projektą.</text:p>
      <text:p text:style-name="Roman"><text:span text:style-name="T280">PIRMININKAS.</text:span><text:s/>Gerbiamieji kolegos, apsispręsime balsuodami. Skelbiu balsavimą. Kas už tai, kad būtų pritarta po pateikimo Socialinės paramos mokiniams įstatymo 1 ir 5 straipsnių pakeitimo ir papildymo įstatymo projektui Nr. XIP-292, balsuoja už, kas turi kitą nuomonę, balsuoja kitaip. Prašom balsuoti.<text:s/></text:p>
      <text:p text:style-name="Roman">Užsiregistravo 73, balsavo 72: už – 38, prieš – 6, susilaikė 28. Įstatymo projektui po pateikimo pritarta.</text:p>
      <text:p text:style-name="Roman">Repliką po balsavimo kolega A. Sysas. Prašom.<text:s/></text:p>
      <text:p text:style-name="Roman"><text:span text:style-name="T281">A. SYSAS</text:span><text:s/>(<text:span text:style-name="T282">LSDPF</text:span>). Ačiū, posėdžio pirmininke. Norėčiau priminti tiems, kurie apeliavo, kad kairieji nieko nepateikė. Prieš tai stovėdamas tribūnoje aš teikiau Gyventojų pajamų mokesčio įstatymą, kuris galėtų biudžetui duoti pusę milijardo litų. Čia kalbama apie 30 mln., tai štai, kai mes kalbame apie turtingus tėvelius, tai tie turtingi tėveliai galėtų išmaitinti pusę Lietuvos, bet mes kažkodėl šito nenorime daryti, o atimame pinigus iš vaikų.<text:s/></text:p>
      <text:p text:style-name="Roman"><text:span text:style-name="T283">PIRMININKAS.</text:span><text:s/>Gerbiamieji kolegos, turime apsispręsti dėl komitetų, kuriems būtų pavesta svarstyti šį įstatymo projektą. Seniūnų sueiga siūlė Socialinių reikalų ir darbo komitetą pagrindiniu komitetu, o papildomu komitetu – Biudžeto ir finansų komitetą. Ar galime bendru sutarimu pritarti šiam pasiūlymui? Negirdžiu prieštaravimų. Dėl komitetų apsispręsta. Siūloma svarstyti gegužės 14 dieną. Kolega D. Jankauskas – dėl vedimo tvarkos ar pasiūlymo. Prašom.<text:s/></text:p>
      <text:p text:style-name="Roman"><text:span text:style-name="T284">D. JANKAUSKAS</text:span><text:s/>(<text:span text:style-name="T285">TS-LKDF</text:span>). Dėkoju. Dėl vedimo tvarkos. Kadangi pranešėjas tribūnoje sutiko, kad būtų paprašyta Vyriausybės išvados, juo labiau kad tai yra privaloma, nes kalbama apie papildomas lėšas, taigi prašau, kad būtų kreiptasi, prašant Vyriausybės išvados.<text:s/></text:p>
      <text:p text:style-name="Roman"><text:span text:style-name="T286">PIRMININKAS.</text:span><text:s/>Dėkoju už jūsų pasiūlymą. Mes pirmiausia apsisprendžiame dėl datos. Gegužės 14 d., supratau, visiems tinka. Gerbiamieji kolegos, dėl datos apsispręsta. Ar galime pritarti pasiūlymui, kad būtų kreiptasi į Vyriausybę pateikti Vyriausybės išvadą? Prieštaravimų nėra. Taip pat pritarta. Dėkoju.<text:s/></text:p>
      <text:p text:style-name="P287"/>
      <text:p text:style-name="Roman12"><text:bookmark-start text:name="klausimas8"/>Socialinės paramos mokiniams įstatymo 1, 5 straipsnių pakeitimo ir papildymo 19 straipsniu įstatymo projektas Nr. XIP-345(3) (<text:span text:style-name="T288">pateikimas</text:span>)</text:p>
      <text:p text:style-name="Roman"><text:bookmark-end text:name="klausimas8"/></text:p>
      <text:p text:style-name="Roman">Darbotvarkės 2-6 klausimas – Socialinės pramos mokiniams įstatymo 1, 5 straipsnių pakeitimo ir papildymo 19 straipsniu įstatymo projektas Nr. XIP-345(3). Pranešėjas – kolega E. Žakaris. Prašau. Pateikimo stadija.<text:s/></text:p>
      <text:p text:style-name="Roman"><text:span text:style-name="T289">E. ŽAKARIS</text:span><text:s/>(<text:span text:style-name="T290">LSDPF</text:span>). Ačiū, gerbiamasis posėdžio pirmininke. Gerbiamieji kolegos, mūsų teikiamas įstatymo projektas labai panašus į tą, kurį pateikė gerbiamasis Z. Balčytis. Jis yra truputį blogesnis, bet mes jį teikiame atsižvelgdami į tokius projektus, kokie buvo pateikti Vyriausybės ta pačia dvasia. Aš gal nekartodamas pasakysiu esminius tris skirtumus nuo prieš tai pateikto.<text:s/></text:p>
      <text:p text:style-name="Roman">Pirmas skirtumas. Mes siūlome, kad nemokamus pietus gautų ne tik pradinukai, ikimokyklinukai, bet ir mokiniai, kuriems nustatyti specialieji poreikiai, tai yra vyresniųjų klasių vaikai, kurie turi negalią. Manau, kad visi supranta, kad tėvai turi daug didesnių išlaidų dėl tokių vaikų, nes tai yra toks amžius, kai vaikus ir pagydyti dar galima, didžiąją dalį, ir išlaidų kur kas daugiau turi. Manau, kad tai būtų teisinga.<text:s/></text:p>
      <text:p text:style-name="Roman">Antras skirtumas. Mes siūlome, nes tai susiję su išlaidomis, kad tai būtų nuo sausio 1 d., tai yra nuo naujų biudžetinių metų.<text:s/></text:p>
      <text:p text:style-name="Roman">Ir paskutinis skirtumas, kaip minėjau, prisitaikant prie to, ką jau Seimas yra priėmęs. Mūsų siūlymas buvo, kad tai būtų analogiška Išmokų vaikams įstatymui, tai yra atsirastų pereinamasis laikotarpis, atsižvelgiant į šeimos pajamas, t. y. kad nuo kitų metų sausio 1 d. iki 2010 m. gruodžio 31 d. visi išvardinti vaikai gautų nemokamą maitinimą, jeigu šeimos pajamos vienam asmeniui neviršija 1050 Lt, tai yra kaip dėl išmokų vaikams. Šiuo atveju nereikėtų tėvams nešti jokių pažymų, nes visi jau pristatė dokumentus socialinės paramos skyriams. Vadinasi, būtų analogija, ir tai būtų vieniems metams. Nuo 2011 m., kaip ir buvo iki tol, būtų jau visi maitinami, neatsižvelgiant į pajamas. Aišku, jeigu bus apsispręsta dėl prieš tai pateikto, kaip minėjau, anas yra geresnis. Ačiū.<text:s/></text:p>
      <text:p text:style-name="Roman"><text:span text:style-name="T291">PIRMININKAS.</text:span><text:s/>Dėkoju, gerbiamasis pranešėjau. Klausti pageidauja 5 Seimo nariai. Pirmasis klausia kolega A. Šedžius. Prašom.<text:s/></text:p>
      <text:p text:style-name="Roman"><text:span text:style-name="T292">A. ŠEDŽIUS</text:span><text:s/>(<text:span text:style-name="T293">LSDPF</text:span>). Gerbiamasis pranešėjau, gal galite skaičiais įvardinti, kiek iš 2010 m. biudžeto būtų skirta lėšų nemokamam maitinimui?<text:s/></text:p>
      <text:p text:style-name="Roman"><text:span text:style-name="T294">E. ŽAKARIS</text:span><text:s/>(<text:span text:style-name="T295">LSDPF</text:span>). Apie 50 mln., o kitais metais, kaip sakau, jeigu Seimas pritars ir nebūtų apribojimų, tai apie 60 mln.<text:s/></text:p>
      <text:p text:style-name="Roman"><text:span text:style-name="T296">PIRMININKAS.</text:span><text:s/>Klausia kolegė D. Mikutienė. Prašau.<text:s/></text:p>
      <text:p text:style-name="Roman"><text:span text:style-name="T297">D. MIKUTIENĖ</text:span><text:s/>(<text:span text:style-name="T298">DPF</text:span>). Gerbiamasis pranešėjau, prašau pasakyti, o kiek, jūsų nuomone, tokių vaikų būtų visos Lietuvos mastu, gal este suskaičiavę?<text:s/></text:p>
      <text:p text:style-name="Roman"><text:span text:style-name="T299">E. ŽAKARIS</text:span><text:s/>(<text:span text:style-name="T300">LSDPF</text:span>). Per 100 tūkst. iš viso yra, bet, atsižvelgdamas į pajamas, aš manau, kad vis tiek socialinės apsaugos ir darbo ministras teikė gana konkrečius skaičius, jie prognozavo, kad pagal Išmokų vaikams įstatymą apie 85 % gaus. Tai tada nuo to 100 tūkst. vaikų, jeigu imtume analogiją, būtų apie 85 tūkst.<text:s/></text:p>
      <text:p text:style-name="Roman"><text:span text:style-name="T301">PIRMININKAS.</text:span><text:s/>Klausia E. Pupinis. Prašom.<text:s/></text:p>
      <text:p text:style-name="Roman"><text:span text:style-name="T302">E. PUPINIS</text:span><text:s/>(<text:span text:style-name="T303">TS-LKDF</text:span>). Ačiū, posėdžio pirmininke. Iš tikrųjų tas klausimas panašus į prieš tai buvusį. Aš taip pat kažkada labiau buvau „fanas“ to klausimo, kad vis dėlto reikėtų maitinti, bet po to teko susitikti su tam tikrais darbuotojais, kurie sakė, kad yra problemų, nes vaikai nevalgo, nevalgo dėl to, kad maistas pigus, mažai pinigų skiriama, jiems tai nepatinka, todėl, ateidami imti maisto, jie reikalavo jogurto, šokoladukų. Iš tikrųjų matyti, kad čia yra problema. Nemanote, kad būtų galima spręsti kitaip, tarkime, pasirenkant kažkokį maisto racioną, pavyzdžiui, skandinavišką variantą, kai yra sriuba ir panašiai? Jeigu nori, ateina ir pasiima, jeigu nenori, iš esmės tau neduoda kokios nors porcijos, kurią po to neša atgal ir panašiai. Gal formą siūlytume keisti?<text:s/></text:p>
      <text:p text:style-name="Roman"><text:span text:style-name="T304">E. ŽAKARIS</text:span><text:s/>(<text:span text:style-name="T305">LSDPF</text:span>). Ačiū už klausimą. Visiškai pritariu. Ir man teko ne vienoje mokykloje išgirsti tokių pasakymų. Bet taip ir matyti, kad ne visose mokyklose yra požiūris, yra nevienodai kokybiškas ir gardus maistas. Tai irgi yra. Be abejo, yra vaikų, kurie nenorės valgyti. Gal būtų galima numatyti tvarkose, nes, kaip sakyti, per tam tikrą laikotarpį pasimato, kuriam šito nereikia. Tai kam tada reikia kišti? Gal tada palikti mokykloms teisę apsispręsti. Aš manau, kad, turint gerų norų, galima tvarkas numatyti.<text:s/></text:p>
      <text:p text:style-name="Roman"><text:span text:style-name="T306">PIRMININKAS.</text:span><text:s/>Paskutinis klausia G. Kirkilas. Prašom.<text:s/></text:p>
      <text:p text:style-name="Roman"><text:span text:style-name="T307">G. KIRKILAS</text:span><text:s/>(<text:span text:style-name="T308">LSDPF</text:span>). Ačiū, gerbiamasis posėdžio pirmininke. Gerbiamasis kolega, iš tikrųjų girdime labai daug įvairių argumentų, ypač iš mūsų dešiniosios pusės, bet ar jūs sutinkate pirmiausia su tuo, kad šie klausimai taip sprendžiami, kaip jūs siūlote, daugelyje civilizuotų šalių, pirmiausia Europos Sąjungos? Manau, kad faktiškai visose, nes ten niekas nediskutuoja, kas kiek maisto palieka, kiek išmeta. Visur jo išmeta. Bet svarbiausias dalykas yra tai, ar jūs sutinkate su tuo, kad tokie klausimai, kaip jūs siūlote, turi būti sprendžiami nepriklausomai nuo šalies ekonominės padėties, nuo sunkmečio ir panašiai, kad šie klausimai yra prioritetiniai? Ačiū.<text:s/></text:p>
      <text:p text:style-name="Roman"><text:span text:style-name="T309">E. ŽAKARIS</text:span><text:s/>(<text:span text:style-name="T310">LSDPF</text:span>). Aš manau, kad taip, vaikas visada turi būti prioritetas. Juo labiau kad yra šalių, kad ir Estija, kur pagrindinėse mokyklose vaikai jau yra maitinami.<text:s/></text:p>
      <text:p text:style-name="Roman"><text:span text:style-name="T311">PIRMININKAS.</text:span><text:s/>Dėkoju, gerbiamasis pranešėjau. Jūs atsakėte į visus klausimus.<text:s/></text:p>
      <text:p text:style-name="Roman"><text:span text:style-name="T312">E. ŽAKARIS</text:span><text:s/>(<text:span text:style-name="T313">LSDPF</text:span>). Kad nebūtų klausimų, iš karto pats prašau, jeigu galima, kad būtų ir Vyriausybės išvada.<text:s/></text:p>
      <text:p text:style-name="Roman"><text:span text:style-name="T314">PIRMININKAS.</text:span><text:s/>Dėkoju. Dėl balsavimo motyvų pageidauja kalbėti, tik motyvus už išsakyti… Gal galite bendru sutarimu pritarti šiam įstatymo projektui po pateikimo, atsižvelgdami į tai, kad panašus projektas buvo po pateikimo mūsų jau įvertintas ir jam pritarta? Šiam galime pritarti bendru sutarimu? (<text:span text:style-name="T315">Triukšmas salėje</text:span>) Yra reikalavimas balsuoti. Išklausysime motyvus. Motyvai už – kolegė D. Mikutienė.<text:s/></text:p>
      <text:p text:style-name="Roman"><text:span text:style-name="T316">D. MIKUTIENĖ</text:span><text:s/>(<text:span text:style-name="T317">DPF</text:span>). Gerbiamieji kolegos, šiuo klausimu ir dėl prieš tai teikto projekto nuskambėjo gana keista pozicija. Gerbiamieji konservatoriai dėsto ir kelia tokius keistus klausimus. Jūs kaip tik siekiate užtikrinti socialinę rimtį. Manau, kad jūs turėtumėte būti socialiai jautrūs ir pritarti šiam įstatymo projektui. Kai valstybė mokės už konkretų produktą, tai yra už vaikų pietus, ji turės teisę reikalauti kokybės. Maistas turi būtų ne tik sveikas, bet jis turi būti ir išvaizdžiai patiekiamas, kalorijų vertė, energetinė vertė… Aš suprantu, kad tiems, kurie organizuoja maitinimą, prisideda daugiau darbo, tačiau už tai moka valstybė ir tų nuostatų, tų reikalavimų privalu laikytis. Aš siūlau pritarti šiam įstatymo projektui.<text:s/></text:p>
      <text:p text:style-name="Roman"><text:span text:style-name="T318">PIRMININKAS.</text:span><text:s/>Gerbiamieji kolegos, buvo pageidavimas, kad turi būti balsavimas, juo labiau kad yra pageidaujantis kalbėti prieš – tai kolega D. Jankauskas. Prašom.<text:s/></text:p>
      <text:p text:style-name="Roman"><text:span text:style-name="T319">D. JANKAUSKAS</text:span><text:s/>(<text:span text:style-name="T320">TS-LKDF</text:span>). Atsakymas kolegei D. Mikutienei. Iš tiesų kairė ir dešinė pusė, jūs čia taip lyg ir apeliavote į tai, kad svarbu socialinė rimtis kaip tikslas, kad nebūtų aistrų priimant įstatymą… Gerbiamieji, kaip sakė kolegė, kad jeigu valstybė moka už produktą, tai valstybė gali kontroliuoti ir tikrinti. Tai praeitais metais, kai buvo kontroliuojama ir tikrinama, tai kaip pavyzdžius kolegos vardijo įvairiausias situacijas mokyklose ir ikimokyklinėse įstaigose. Tai jau yra pavyzdžiai iš gyvenimo praktikos. Ar tikrai valstybė, valdžia, mokėdama už tą produktą praeitais metais, taip jau viską ir išsprendė?<text:s/></text:p>
      <text:p text:style-name="Roman">Aš vis dėlto noriu dar grįžti prie to, ką jau minėjau pateikdamas klausimą pranešėjui šiek tiek anksčiau. Kažkodėl jūs visi vengiate to fakto, kad tai yra laikina. Galbūt tas laikas šalia socialinio solidarumo gali pasitarnauti tam, kad būtų parengtos iš tiesų geros tvarkos. Ir noriu dėkoti kolegai E. Žakariui, kuris, atsiliepdamas į E. Pupinio išdėstytus dalykus, sakė, kad taip, reikia tuos dalykus iš tiesų žiūrėti, keisti ir tobulinti. Nemanau, kad taip vienareikšmiškai vien apie socialinę rimtį turime kalbėti. Nevenkime įvardyti problemas, bet iš tiesų tas tikrąsias. Dėkoju.<text:s/></text:p>
      <text:p text:style-name="Roman"><text:span text:style-name="T321">PIRMININKAS.</text:span><text:s/>Gerbiamieji kolegos, skelbiu balsavimą. Kas už tai, kad būtų pritarta po pateikimo Socialinės paramos mokiniams įstatymo 1, 5 straipsnių pakeitimo ir papildymo 19 straipsniu įstatymo projektui Nr. XIP-345, prašom balsuoti.<text:s/></text:p>
      <text:p text:style-name="Roman">Užsiregistravo 72. Balsavo 67 Seimo nariai. Už – 46, prieš – 1, susilaikė 20. Įstatymo projektui po pateikimo pritarta.<text:s/></text:p>
      <text:p text:style-name="Roman">Gerbiamieji kolegos, Seniūnų sueiga pagrindiniu komitetu, kaip ir dėl ankstesnio įstatymo projekto, siūlo Socialinių reikalų ir darbo komitetą, papildomu komitetu – Biudžeto ir finansų komitetą. Nėra prieštaravimų dėl komitetų? Dėkoju. Šį projektą siūloma svarstyti gegužės 14 d. Taip pat niekas neprieštarauja, dėkoju. Buvo pasiūlymas, ir pats pranešėjas sutiko, kad turėtų būti paprašyta Vyriausybės išvados ir dėl šio projekto. Galime bendru sutarimu pritarti? Dėkoju.<text:s/></text:p>
      <text:p text:style-name="P322"/>
      <text:p text:style-name="Roman12"><text:bookmark-start text:name="klausimas9"/>Pelno mokesčio įstatymo 2, 5, 12, 34, 38<text:span text:style-name="T323">2</text:span>, 41, 58 straipsnių pakeitimo ir papildymo ir Įstatymo papildymo 40<text:span text:style-name="T324">1</text:span><text:s/>straipsniu ir IX<text:span text:style-name="T325">1</text:span><text:s/>skyriumi įstatymo 10 straipsnio pakeitimo įstatymo projektas Nr. XIP-293 (<text:span text:style-name="T326">pateikimas</text:span>)</text:p>
      <text:p text:style-name="P327"><text:bookmark-end text:name="klausimas9"/></text:p>
      <text:p text:style-name="Roman">Darbotvarkės 2-7 klausimas –<text:s/><text:span text:style-name="T328">Pelno mokesčio įstatymo 2, 5, 12, 34, 38</text:span><text:span text:style-name="T329">2</text:span><text:span text:style-name="T330">, 41, 58 straipsnių pakeitimo ir papildymo ir įstatymo papildymo 40</text:span><text:span text:style-name="T331">1</text:span><text:span text:style-name="T332"><text:s/>straipsniu ir IX</text:span><text:span text:style-name="T333">1</text:span><text:span text:style-name="T334"><text:s/>skyriumi įstatymo 10 straipsnio pakeitimo įstatymo projektas</text:span><text:s/>Nr. XIP-293. Pranešėjas – M. Bastys. Pateikimo stadija. Kviečiu pranešėją į tribūną.<text:s/></text:p>
      <text:p text:style-name="Roman"><text:span text:style-name="T335">M. BASTYS</text:span><text:s/>(<text:span text:style-name="T336">LSDPF</text:span>). Dėkoju, gerbiamasis posėdžio pirmininke. Gerbiamieji kolegos, prašau dar kartą gerai apsvarstyti pelno mokesčio klausimą žemės ūkio veikla užsiimantiems juridiniams asmenims. Mano argumentų būtų keletas.<text:s/></text:p>
      <text:p text:style-name="Roman">Visų pirma žemės ūkis yra specifinė žemės ūkio veikla, kuri priklauso ne vien nuo žinių, ne vien nuo veiklos, bet priklauso ir nuo gamtinių sąlygų. Jūs turbūt puikiai suprantate, kad labai sudėtinga suplanuoti, koks bus derlius, kaip tik dėl gamtinių sąlygų, kokios bus pajamos, kai labai sunku nuspėti, kiek bus gauta derliaus. Dedamos vienos išlaidos, o pajamas suskaičiuoti gana sudėtinga.<text:s/></text:p>
      <text:p text:style-name="Roman">Nesinorėtų, kad žemės ūkis būtų sulygintas su perdirbėjais, su prekybininkais ir kitomis šakomis, kurios akumuliuoja kur kas didesnes pajamas ir jas gali daug tiksliau planuoti, ir, be abejo, pelnas yra nepalyginamai didesnis.</text:p>
      <text:p text:style-name="Roman">Aš žemės ūkį daugiau prilyginčiau prie sąlygų individualia veikla užsiimančių asmenų, kurie išsiperka patentus. Šie asmenys yra visiškai atleisti nuo pelno mokesčio.<text:s/></text:p>
      <text:p text:style-name="Roman">Norėčiau dar vieną argumentą pasakyti. Žemės ūkio veikla užsiimantys juridiniai asmenys šiandien dar nėra tinkamai pasirengę konkuruoti su Vakarų ūkininkais, kurių jau yra ilgalaikės tradicijos, nuo seno visa ūkio struktūra sukurta tokia, kad šiandien jiems į tą ūkį lieka tik kartkartėmis daryti investicijas, kad neatsiliktų savo konkurencingumu. O mūsų ūkiai šiandien dar turi dideles lėšas akumuliuoti darydami investicijas. Žinia, pelnas… teoriniais skaičiavimais paskaičiuota, būtų galima surinkti apie 20 mln. Lt iš žemės ūkio veikla užsiimančių juridinių asmenų. Tai iš tiesų mūsų biudžetui neką ir padeda. O tiems ūkiams padėtų tas lėšas akumuliuoti investicijoms. Taip būtų didinamas konkurencingumas, o jeigu neinvestuotų, tai tas gautas laisvas lėšas būtų galima palikti rezervui.<text:s/></text:p>
      <text:p text:style-name="Roman">Iš pradžių minėjau, žemės ūkis priklauso ir nuo gamtos. Draudimo sistema, kaip mes žinome, šiandien gerai neveikia. Tos lėšos galėtų būti naudojamos kaip rezerviniai atidėjimai.</text:p>
      <text:p text:style-name="Roman">Būtų galima ir daugiau argumentų išsakyti. Noriu dar vieną dalyką pabrėžti. Pelno mokestis ne visose Europos Sąjungos šalyse yra taikomas žemės ūkyje. Lenkijoje iš viso taikoma pelno mokesčio lengvata. Tam tikros lengvatos yra numatytos Vokietijoje, Danijoje, Austrijoje ir kitose šalyse. Tiesiog nenoriu vardyti visų šalių, kuriose yra numatytos vienokios ar kitokios pelno mokesčio lengvatos.<text:s/></text:p>
      <text:p text:style-name="Roman">Taigi siūlau dar kartą sugrįžti prie šio klausimo ir gerai apsvarstyti pelno mokesčio tikslingumą. Ir gruodžio mėnesį kalbėjau apie tai, kad naujiems mokesčiams reikalingas ir tam tikras pasirengimo laikas. Specialistai, kurie skaičiuoja, buhalteriai, kurie skaičiuoja visą mokestinę sistemą, taip pat turi būti gerai įsigilinę, turi būti gerai pasirengę šiai tvarkai. Dėkoju.</text:p>
      <text:p text:style-name="Roman"><text:span text:style-name="T337">PIRMININKAS.</text:span><text:s/>Dėkoju, gerbiamasis pranešėjau. Jūsų klausti užsirašė trys Seimo nariai. Pirmasis klausia Seimo narys E. Pupinis. Prašom.</text:p>
      <text:p text:style-name="Roman"><text:span text:style-name="T338">E. PUPINIS</text:span><text:s/>(<text:span text:style-name="T339">TS-LKDF</text:span>). Ačiū. Iš tikrųjų, ko gero, nedaugelio šalių ūkininkai nemoka pelno mokesčio. Daugelis moka. Ir dar atvirkščiai galiu pasakyti – įskaičiuoja ir tiesiogines išmokas. Bet kokia yra problema?<text:s/></text:p>
      <text:p text:style-name="Roman">Mes iš socialdemokratų perėmėme tam tikrą problemytę naujame biudžete – 200 mln. nenumatytų finansų tiesioginėms išmokoms. Ar nebijote, kad, tarkime, kai šiuo metu kalbame, kaip sukrapštyti ūkininkams porą šimtų milijonų, kad jie dar ir nesugebėtų įmokėti 20 mln. pelno mokesčio, tai ar nėra ūkininkų konflikto su valstybe? Nes tas matoma ir tas yra žinoma. Dėl tokių pinigų aukoti solidarumą, kad paskui visuomenė galėtų sakyti, kodėl mes turėtume skirti ūkininkų paramai, pieno ūkiams ir kitiems, tiems, kurie gauna ir tiesiogines išmokas, dar papildomai tų pinigų. Čia yra tam tikras konfliktas, tam tikras solidarumas, kai visiems sunku. Ačiū.<text:s/></text:p>
      <text:p text:style-name="Roman"><text:span text:style-name="T340">M. BASTYS</text:span><text:s/>(<text:span text:style-name="T341">LSDPF</text:span>). Dėkoju už klausimą. Jūs ir pats pasakėte tuos skaičius. Trūksta 200 mln., o mes kalbame apie tariamus 20 mln., dėl kurių aš šiandien tikrai abejoju. O mano kalboje jūs turbūt girdėjote, kad šios lėšos galėtų būti akumuliuojamos tų ūkių, kurie galvoja apie ateitį, kurie nori kurti konkurencingus ūkius. Tos lėšos galėtų būti naudojamos tiems ūkiams modernizuoti. Arba, kaip aš jau minėjau, kadangi draudimo sistema tinkamai neveikia, rezervų skyrimui.</text:p>
      <text:p text:style-name="Roman"><text:span text:style-name="T342">PIRMININKAS.</text:span><text:s/>Klausia V. Baltraitienė. Prašom.<text:s/></text:p>
      <text:p text:style-name="Roman"><text:span text:style-name="T343">V. BALTRAITIENĖ</text:span><text:s/>(<text:span text:style-name="T344">DPF</text:span>). Ačiū. Ar jūs nemanote, nežinau, gal ir yra taip numatyta, laikinai atidėti tą pelno mokesčio mokėjimą? Manau, kad šiuo sunkmečiu valstybės tie 20 mln. tikrai neišgelbės, bet jeigu ūkininkas galės investuoti į savo ūkį, vadinasi, jis tuos pinigus išleis kažkur, kažką pirks, kažkas pardavęs galės išmokėti atlyginimus. Ar jūsų nuomonė yra, kad turėtų visą laiką taip būti, ar galima vis dėlto siūlyti, kad metams ar dvejiem atidėti ir kažkada vis tiek sulyginti, kad visų juridinių asmenų būtų viena situacija, neišskiriant žemės ūkio, nes tai yra lygiai toks pats verslas, kaip ir kitas verslas, kuris plėtojamas mieste?</text:p>
      <text:p text:style-name="Roman"><text:span text:style-name="T345">M. BASTYS</text:span><text:s/>(<text:span text:style-name="T346">LSDPF</text:span>). Dėkoju už klausimą. Na, mano pasiūlymą jūs matote, yra siūloma vieneriems metams atidėti. Per tą laiką, žinoma, reikėtų dar mums labai gerai padiskutuoti, ar būtų galima jau nuo kitų metų. Tai, žinoma, priklausytų ir nuo ekonominės situacijos, ir bendrai nuo pačių žemės ūkio veikla užsiimančių juridinių asmenų pasirengimo būtent tokiam mokesčiui. Mano žiniomis, juridiniai asmenys iš principo yra susitaikę, kad reikės eiti prie tokios sistemos, bet šiandien jie prašo mūsų, kad šis mokestis būtų atidėtas.<text:s/></text:p>
      <text:p text:style-name="Roman"><text:span text:style-name="T347">PIRMININKAS.</text:span><text:s/>Klausia kolegė V. M. Čigriejienė. Prašom.<text:s/></text:p>
      <text:p text:style-name="Roman"><text:span text:style-name="T348">V. M. ČIGRIEJIENĖ</text:span><text:s/>(<text:span text:style-name="T349">TS-LKDF</text:span>). Gerbiamasis pranešėjau, aš suprantu, solidarumas turi būti dėl visų sričių, taip pat ir dėl žemės ūkio. Viena vertus, jūs prašote dotuoti, kita vertus, mažinti pelno mokestį. Kodėl jūs manote, kad žemės ūkio veikla užsiimantys asmenys nėra pasiruošę? Reikia noro, tai ir pasiruošimas bus. Kai noro nėra, tai ir nepasiruošia. Ar jūs matėte kur nors tiek dirvonuojančių laukų Europos Sąjungos valstybėse, kiek yra Lietuvoje? Kaimyninėje Lenkijoje pasižiūrėkite – kiekvienas plotelis išdirbtas. Tai kas čia yra? Tai kodėl vieniems mes sudarysime sąlygas nemokėti, o kitus užkrausime mokesčiais, tai koks čia solidarumas? Ačiū.</text:p>
      <text:p text:style-name="Roman"><text:span text:style-name="T350">M. BASTYS</text:span><text:s/>(<text:span text:style-name="T351">LSDPF</text:span>). Dėkoju už klausimą. Dirvonuojančios žemės visų pirma yra dėl to, kad buvo vykdoma dar 1990–1992 m. netinkama žemės ūkio reforma. Būtent per tą laikotarpį atsirado gana daug nedirbamos žemės. O jeigu mes kalbame apie solidarumą, tai aš jau savo kalbos pradžioje sakiau, kad šiandien žemės ūkis tikrai yra ta silpnoji grandis. Galima dar ir kitą argumentą pasakyti. Yra parduodama produkcija, juridiniai asmenys, užsiimantys žemės ūkio veikla, parduoda žemės ūkio produkciją, yra numatyta tam tikra kaina, kurią turi sumokėti. Jūs turbūt puikiai žinote, kad su žemdirbiu atsiskaitoma paskiausia. Pirmiausia prekybininkas atsiskaito su perdirbėju, po to perdirbėjas atsiskaito su žemės ūkio veikla užsiimančiais tiek juridiniais asmenimis, tiek ūkininkais. Šis laikotarpis kartais trunka tris mėnesius, pusę metų, o kartais ir daugiau. Jūs turbūt puikiai suprantate, kad jeigu jau yra įskaičiuotos pajamos, tiktai tariamos pajamos, kurių realiai dar nėra, tai jau pelno mokestį kitais metais reikės skaičiuoti ir už tai reikės sumokėti mokesčius, o realiai tų pinigų juridiniai asmenys gali ir neturėti. Tai šiuo atveju aš tiesiog žiūriu kaip į silpnesniąją grandį, palyginti su perdirbėjais, palyginti su prekybininkais, būtent dėl to irgi kaip vieną iš papildomų argumentų siūlau vis dėlto netaikyti pelno mokesčio.</text:p>
      <text:p text:style-name="Roman"><text:span text:style-name="T352">PIRMININKAS.</text:span><text:s/>Dėkoju, gerbiamasis pranešėjau. Jūs atsakėte į visus klausimus. Dėl balsavimo motyvų. Motyvus už pageidauja išsakyti kolega A. Butkevičius. Prašom.</text:p>
      <text:p text:style-name="Roman"><text:span text:style-name="T353">A. BUTKEVIČIUS</text:span><text:s/>(<text:span text:style-name="T354">LSDPF</text:span>). Dėkoju, posėdžio pirmininke. Vis dėlto šios įstatymo pataisos, kurios yra pateiktos, yra nepaprastai reikalingos, nes žiūrint į bendrą pelno mokesčio sistemą ir į tuos ūkio subjektus, kuriems yra taikomi tokie mokesčiai bendroje sistemoje, pavyzdžiui, Lietuvoje dar galioja kai kurios mokesčių lengvatos netgi toms įmonėms, kurios užsiima tam tikra paslauga, teikiama žemės ūkiui, ir nemoka pelno mokesčio, pavyzdžiui, trąšų pardavimas, įvairiausių kitų paslaugų teikimas, jų tikrai yra daug geresnės konkurencinės sąlygos negu to eilinio žmogaus ūkininko, kuris tikrai gauna mažas pajamas.<text:s/></text:p>
      <text:p text:style-name="Roman">Antras motyvas yra, kad reikia pagalvoti apie tai, kad vis dėlto per daug staiga yra numatytas toks mokesčio įvedimas, ypač esant tokiai ekonominei situacijai. Vis dėlto tai nėra tas tikslas, kad būtų pelno mokestis, vis dėlto daugelio šalių praktikoje yra taikoma tai, kad būtų taikomas tam tikras kaip ir gyventojų pajamų mokestis, susietas su jau realiomis gaunamomis pajamomis, atskaičius visas sąnaudas.<text:s/></text:p>
      <text:p text:style-name="Roman"><text:span text:style-name="T355">PIRMININKAS.</text:span><text:s/>Motyvus prieš pageidauja išsakyti kolega E. Pupinis. Prašom.</text:p>
      <text:p text:style-name="Roman"><text:span text:style-name="T356">E. PUPINIS</text:span><text:s/>(<text:span text:style-name="T357">TS-LKDF</text:span>). Aš iš tikrųjų norėčiau pakomentuoti gerbiamojo M. Basčio tokius pasakymus, nuklydimus ir rinkos reguliavimus. Atvirkščiai, mes reguliuojame. Kur jūs buvote tiek metų, kai nesugebėjote pastatyti „Maximos“ į vietą? Jūsų reikėtų klausti visų, gerbiamieji. Jūs dabar išeidami, pasakodami apie pelno mokesčius, kas iš tikrųjų yra sumažinta tų prekybininkų, nuklystate į lankas.<text:s/></text:p>
      <text:p text:style-name="Roman">Antras reikalas, kad pelną mokės ne tie, kurie neturi pelno, atvirkščiai, yra keletas tokių įmonių, kurių iki 50 % dirba žemės ūkyje, o kitos užsiima kitais dalykais ir gauna visokius normalius pelnus, tačiau jie prilyginami žemės ūkio įmonėms. Tai šitoje vietoje pasakykite nors vieną motyvą, kodėl žmogus, gaunantis iš trąšų prekybos, bet turėdamas šiek tiek žemės, neturi mokėti mokesčių. Daugelis ūkininkų ir taip nemokės, nes iš pelno minusuotos dabar visos įmanomos išlaidos – investicijos, neapmokestinamasis turtas, neapmokestinamosios tiesioginės išlaidos. Tai va čia man šiek tiek pikta, kada kai kurie gudručiai, prisidengdami žemės ūkiu, nori nemokėti mokesčių. Ačiū.</text:p>
      <text:p text:style-name="Roman"><text:span text:style-name="T358">PIRMININKAS.</text:span><text:s/>Išklausėme motyvus už ir prieš, todėl, kolegos, kviečiu apsispręsti ir balsuoti. Kas už tai, kad po pateikimo būtų pritarta Pelno mokesčio įstatymo 2, 5, 12, 34, 38<text:span text:style-name="T359">2</text:span><text:s/>ir kitų straipsnių pakeitimo ir papildymo bei įstatymo papildymo 40<text:span text:style-name="T360">1<text:s/></text:span>straipsniu ir IX<text:span text:style-name="T361">1</text:span><text:s/>skyriumi įstatymo 10 straipsnio pakeitimo įstatymo projektui? Prašau apsispręsti balsuojant. Kas pritaria, balsuoja už, kas turi kitą nuomonę, balsuoja kitaip. Prašau.</text:p>
      <text:p text:style-name="Roman">Užsiregistravo 70, balsavo 69. Už – 35, prieš – 5, susilaikė 29. Po pateikimo įstatymo projektui pritarta.<text:s/></text:p>
      <text:p text:style-name="Roman">Dėl vedimo tvarkos – kolega A. Endzinas.</text:p>
      <text:p text:style-name="Roman"><text:span text:style-name="T362">A. ENDZINAS</text:span><text:s/>(<text:span text:style-name="T363">LSF</text:span>). Gerbiamasis pirmininke, tiesiog matau, kad aš tik užregistruotas, nors dalyvavau balsavime, labai prašyčiau leisti perbalsuoti.<text:s/></text:p>
      <text:p text:style-name="Roman"><text:span text:style-name="T364">PIRMININKAS.</text:span><text:s/>Gerbiamieji kolegos, skirtumas yra vienas balsas. Jeigu kolega, dalyvavęs salėje, prašo perbalsuoti, manau, kad vis dėlto perbalsuokime. Dar kartą skelbiu balsavimą dėl įstatymo projekto XIP-293. Prašau balsuoti ir prašau atidumo.</text:p>
      <text:p text:style-name="Roman">Užsiregistravo 71, balsavo 71. Už – 34, prieš – 3, susilaikė 34. Įstatymo projektui po pateikimo nepritarta.<text:s/></text:p>
      <text:p text:style-name="Roman">Gerbiamieji kolegos, turime apsispręsti grąžinti įstatymo projektą iniciatoriams tobulinti ar atmesti. Yra pasiūlymų tobulinti. Gal galime bendru sutarimu pritarti, kad būtų grąžinta iniciatoriams tobulinti. Dėkoju. Įstatymo projektas grąžinamas iniciatoriams tobulinti.<text:s/></text:p>
      <text:p text:style-name="Roman"/>
      <text:p text:style-name="Roman12"><text:bookmark-start text:name="klausimas10"/>Savaitės (nuo 2009-04-06) plenarinių posėdžių darbotvarkių projektai</text:p>
      <text:p text:style-name="Roman"><text:bookmark-end text:name="klausimas10"/></text:p>
      <text:p text:style-name="Roman">Gerbiamieji kolegos, dabar kviečiu į tribūną Seimo Pirmininko pirmąją pavaduotoją kolegę I. Degutienę, kuri pateiks trečiąjį rezervinį klausimą, tai savaitės, prasidedančios balandžio 6 d., plenarinių posėdžių dienotvarkių projektas. Prašom.</text:p>
      <text:p text:style-name="Roman"><text:span text:style-name="T365">I. DEGUTIENĖ</text:span><text:s/>(<text:span text:style-name="T366">TS-LKDF</text:span>). Dėkoju, pirmininke. Kolegos, dar kartą noriu priminti, kad kitą savaitę nebus plenarinių posėdžių, todėl plenariniai posėdžiai bus balandžio 7 ir 9 dienomis. Balandžio 7 d. pačioje pradžioje yra jau pateiktų kandidatų į Aukščiausiojo Teismo teisėjus ir Apeliacinio teismo teisėjus Seimo nutarimų projektai. Turėtų būti svarstymas ir priėmimas. Toliau irgi yra Seimo nutarimas dėl gerbiamosios J.Petkevičienės atleidimo iš Vyriausiosios tarnybinės etikos komisijos narių ir komisijos pirmininko pareigų. Jau bus pateikiamas 2009 m. valstybės biudžeto ir savivaldybių biudžetų finansinių rodiklių patvirtinimo įstatymo pakeitimo įstatymo projektas. Toliau statutinė norma, t. y. tai, kas pavasario sesijoje numatyta, – Mokslo tarybos 2008 metų veiklos ataskaita, Seimo nutarimas ir kitas stambus projektas – tai Mokslo ir studijų įstatymo svarstymas. Skirta beveik 2,5 valandos, nors su komiteto pirmininku abejojam, ar per vieną kartą galėsim pabaigti svarstymą.<text:s/></text:p>
      <text:p text:style-name="Roman">Kiti teikiami įstatymų projektai. Jeigu komitete jau buvo apsvarstyta, tai Valstybinės įmonės Ignalinos atominės elektrinės darbuotojų papildomo užimtumo ir socialinių garantijų įstatymo pakeitimo įstatymo svarstymas ir kai kurie pateikimai. Be to, norėčiau priminti, kad tuos darbus, kuriuos mes atidėjom šiandien ir buvo padarytos pertraukos iki kito posėdžio, tai reiškia, kad balandžio 7 d. į darbotvarkę visi tie klausimai bus įtraukti.<text:s/></text:p>
      <text:p text:style-name="Roman">Toliau, balandžio 9 d. Nors Mokslo ir studijų įstatymo mes jau planuojame priėmimą, bet, kaip minėjau, gali būti, kad dabar bus svarstymo antroji stadija ir priėmimą darysim šiek tiek vėliau. Toliau, daug įstatymų projektų, kuriuos turėtume pabaigti. Tai Konkurencijos įstatymo priėmimas, Vyriausybės įstatymo priėmimas ir jau pagal programą numatyti Vyriausybės teikiami įstatymų projektai.<text:s/></text:p>
      <text:p text:style-name="Roman">Dar viena noriu akcentuoti, kad jeigu mes po pateikimo balandžio 7 d. pritarsime Biudžeto įstatymui, tuomet balandžio 9 d. plenarinio posėdžio darbotvarkė bus kaip neeilinio plenarinio posėdžio darbotvarkė, nes norėčiau priminti Statutą, kad patys gruodžio mėnesį taip pataisėm Statutą, kad jeigu taisom biudžetą, tai kitas posėdis jau turi būti neeilinis posėdis pagal Statutą, kad galėtume ir kitus klausimus įtraukti, o ne vien tiktai sustoti ir dirbti prie biudžeto pataisų. Taigi tokie yra planai ne kitai, o dar kitai savaitei.<text:s/></text:p>
      <text:p text:style-name="Roman"><text:span text:style-name="T367">PIRMININKAS.</text:span><text:s/>Dėkoju, gerbiamoji pranešėja. Paklausti pageidauja trys kolegos Seimo nariai. Pirmasis klausia A. Salamakinas. Prašom.</text:p>
      <text:p text:style-name="Roman"><text:span text:style-name="T368">A. SALAMAKINAS</text:span><text:s/>(<text:span text:style-name="T369">LSDPF</text:span>). Ačiū, gerbiamasis pirmininke. Aš tiktai truputį noriu patikslinti. Gerbiamoji pirmininke, po pateikimo dėl biudžeto nebalsuojama, todėl iš karto reikėtų įrašyti, kad ketvirtadienį yra neeilinis posėdis. Be jokių ten, nes paskui kils problemų, kodėl nebuvo sušauktas neeilinis.<text:s/></text:p>
      <text:p text:style-name="Roman"><text:span text:style-name="T370">I. DEGUTIENĖ</text:span><text:s/>(<text:span text:style-name="T371">TS-LKDF</text:span>). Gerbiamasis Algimantai, čia pirmiausia noriu jums ir padėkoti, kad jūs ir paprotinot mus, kad patys padarėm pataisą ir pamiršom ją. Rytoj bus valdybos posėdis, ir valdybai bus teikiama tai, kad balandžio 9 d. bus neeilinis posėdis, nes tą sprendimą turi priimti valdyba.<text:s/></text:p>
      <text:p text:style-name="Roman"><text:span text:style-name="T372">PIRMININKAS.</text:span><text:s/>Klausia A. Endzinas. Prašau.<text:s/></text:p>
      <text:p text:style-name="Roman"><text:span text:style-name="T373">A. ENDZINAS</text:span><text:s/>(<text:span text:style-name="T374">LSF</text:span>). Dėkoju, pirmininke. Seniūnų sueigos metu mes teikėme pasiūlymą dėl vieno įstatymo projekto pateikimo, tiesiog numerio neprisimenu dabar. Ar jis bus įtrauktas?<text:s/></text:p>
      <text:p text:style-name="Roman"><text:span text:style-name="T375">I. DEGUTIENĖ</text:span><text:s/>(<text:span text:style-name="T376">TS-LKDF</text:span>). Tikrai bus įtrauktas.</text:p>
      <text:p text:style-name="Roman"><text:span text:style-name="T377">A. ENDZINAS</text:span><text:s/>(<text:span text:style-name="T378">LSF</text:span>). Dėkoju.</text:p>
      <text:p text:style-name="Roman"><text:span text:style-name="T379">I. DEGUTIENĖ</text:span><text:s/>(<text:span text:style-name="T380">TS-LKDF</text:span>). Kadangi anksčiau buvom šį projektą pateikę ir dar nėra pataisyta.<text:s/></text:p>
      <text:p text:style-name="Roman"><text:span text:style-name="T381">PIRMININKAS.</text:span><text:s/>Ir klausia E. Žakaris. Prašom.<text:s/></text:p>
      <text:p text:style-name="Roman"><text:span text:style-name="T382">E. ŽAKARIS</text:span><text:s/>(<text:span text:style-name="T383">LSDPF</text:span>). Ačiū. Gerbiamoji pranešėja, norėjau paklausti, sudarant darbotvarkes, kiek yra atsižvelgiama į registracijos numerius. Klausiu dėl to, kad, tarkim, šiandien yra mano vienas iš klausimų įtrauktas rezervinis, jo numeris 61. Jeigu šiandien pagal laiką nepavyks pateikti, ar jis turi vilties pakliūti, ar tiktai kai vėl bus socialdemokratų darbotvarkė?</text:p>
      <text:p text:style-name="Roman"><text:span text:style-name="T384">I. DEGUTIENĖ</text:span><text:s/>(<text:span text:style-name="T385">TS-LKDF</text:span>). Gerbiamasis kolega, iš tikrųjų visi įstatymų projektai, jeigu nėra Vyriausybės teikiamų skubių projektų, pavienių Seimo narių projektai teikiami pagal registracijos numerį. Aš tikrai garantuoju, kad jeigu šiandien kartais neužtektų laiko pateikti jūsų projektui, tai jūs pagal registracijos numerį tikrai turėtumėt gana greitą eigą, kad galėtumėt tą projektą pateikti.</text:p>
      <text:p text:style-name="Roman"><text:span text:style-name="T386">PIRMININKAS.</text:span><text:s/>Dėkoju, gerbiamoji pranešėja, jūs atsakėte į visus klausimus. Gerbiamieji kolegos, ar galime bendru sutarimu patvirtinti balandžio 6 d. prasidedančios plenarinių posėdžių savaitės darbotvarkių projektus? (<text:span text:style-name="T387">Balsai salėje</text:span>) Yra pageidavimas, siūlymas balsuoti. Tuomet skelbiu balsavimą. Kas už tai, kad būtų patvirtintos balandžio 6 d. prasidėsiančios plenarinių posėdžių savaitės darbotvarkės? Tai balandžio 7 ir 9 dienos. Prašom balsuoti.<text:s/></text:p>
      <text:p text:style-name="Roman">Užsiregistravo 62, balsavo 62 Seimo nariai: už – 62, prieš ir susilaikiusių nėra. Darbotvarkių projektai patvirtinti. Dėkoju.<text:s/></text:p>
      <text:p text:style-name="P388"/>
      <text:p text:style-name="Roman12"><text:bookmark-start text:name="klausimas11"/>Ūkininko ūkio įstatymo papildymo 4<text:span text:style-name="T389">1</text:span><text:s/>straipsniu įstatymo projektas Nr. XIP-363 (<text:span text:style-name="T390">pateikimas</text:span>)</text:p>
      <text:p text:style-name="P391"><text:bookmark-end text:name="klausimas11"/></text:p>
      <text:p text:style-name="Roman">Toliau pagal darbotvarkę klausimas 2-8 – Ūkininko ūkio įstatymo papildymo 4<text:span text:style-name="T392">1</text:span><text:s/>straipsniu įstatymo projektas Nr. XIP-363. Į tribūną kviečiu pranešėją B. Paužą. Pateikimo stadija. Prašom.</text:p>
      <text:p text:style-name="Roman"><text:span text:style-name="T393">B. PAUŽA</text:span><text:s/>(<text:span text:style-name="T394">LSDPF</text:span>). Ačiū, pirmininke. Gerbiamieji kolegos, kodėl teikiu papildyti šį įstatymo projektą? Pagal Ūkininko ūkio įstatymo redakciją ūkininko ūkis suprantamas kaip ūkininko turtinių ir asmeninių neturtinių teisių ir prievolių visuma. Pagal dabartinę Lietuvos teisę ūkininkams, užsiimantiems žemės ūkio veikla, tapus nemokiems kreditorių reikalavimai yra tenkinami iš jų turto, pajamų, vadovaujantis Lietuvos Respublikos civilinio kodekso ir Lietuvos Respublikos civilinio proceso kodekso nuostatomis. Neturime kol kas Fizinių asmenų bankroto įstatymo, taip pat neturime Individualių įmonių ar Fizinių asmenų nemokumo įstatymų, kuriuos turi daugelis Europos šalių, net kaimyninė Latvija.<text:s/></text:p>
      <text:p text:style-name="Roman">Fizinių asmenų bankroto įstatymo koncepcija remiasi juridinių asmenų bankroto procedūromis ir iš esmės nesprendžia ūkininko nemokumo ir dalinių jų turto išsaugojimo problemų. Beje, ir ši koncepcija kol kas yra tiktai rengimo stadijos. Todėl siūlau papildyti Ūkininko ūkio įstatymą, nustatant socialines garantijas ūkininko turtui ir pajamoms, taip pat siūlau, kad Vyriausybė nustatytų nemokiam ūkininkui minimalius normatyvus gyvenamajam būstui, pagalbinėms patalpoms, namų apyvokos daiktams ir nuosavybėje turimam žemės plotui, siekiant užtikrinti jo ir jo šeimos buitį bei žemės ūkio veiklos tęstinumą.</text:p>
      <text:p text:style-name="Roman">Taip pat Vyriausybė turėtų nustatyti nemokiam ūkininkui minimalų gaunamų pajamų dydį, reikalingą skolų išieškojimo laikotarpiui ūkininko ir jo šeimos bei jo nepilnamečių vaikų poreikiams tenkinti, būsimiems žemės ūkio, pasėlių, gyvulių priežiūros darbams. Jau dabar turime tokių pavyzdžių, kai ūkis tampa nemokus, lieka technika, kartais net gyvuliai be priežiūros, ir nėra kam tą visiškai atlikti. Tokios garantijos yra Vokietijoje, kai skolininkui paliekamas minimaliai reikalingas turtas. Taip pat Suomijoje bankroto atveju gali pasilikti pragyvenimui būtinus daiktus. Airijoje gali žmogus pasilikti namų apyvokos ir verslui reikalingus įrankius ir t. t.</text:p>
      <text:p text:style-name="Roman">Teisės departamentas savo išvadoje teigia, kad projekte nėra detalizuojamos kai kurios sąlygos nemokaus ūkininko statusui paskelbti. Iš dalies būtų galima sutikti. Aš manau, svarstymo stadijoje būtų galima šias problemas ištaisyti. Todėl prašau pritarti teikiamam įstatymo projektui ir už jį balsuoti. Ačiū.</text:p>
      <text:p text:style-name="Roman"><text:span text:style-name="T395">PIRMININKAS.</text:span><text:s/>Dėkui, gerbiamasis pranešėjau, jūsų pageidauja paklausti 8 kolegos Seimo nariai. Pirmasis klausia Seimo narys J. Ramonas. Prašom. Kolegos J. Ramono nėra salėje. Klausia E. Pupinis. Prašom.</text:p>
      <text:p text:style-name="Roman"><text:span text:style-name="T396">E. PUPINIS</text:span><text:s/>(<text:span text:style-name="T397">TS-LKDF</text:span>). Ačiū. Problema yra svarstytina, nes problemų yra dėl ūkių. Vienas dalykas, jūs turbūt dalyvavote pasitarime, kuris buvo jūsų organizuotas su ūkininkais (ponas J. Jagminas daugiau organizavo), ir buvo išsakyti tam tikri nuogąstavimai, kad priėmus tokio panašaus pobūdžio įstatymo projektą faktiškai ūkininkai negaus paskolų iš bankų. Dabar yra problemiška, nes jie lieka be jokio garanto, be užstato, faktiškai yra sustabdoma plėtra. Ar jūs su asocijuotom struktūrom derinote savo šitą pateiktą?.. Toks kompleksinis požiūris negali būti, turėtų būti svarstoma visa bazė, galbūt Fizinių asmenų bankroto įstatymo su visu parengtu mechanizmu. Ačiū.</text:p>
      <text:p text:style-name="Roman"><text:span text:style-name="T398">B. PAUŽA</text:span><text:s/>(<text:span text:style-name="T399">LSDPF</text:span>). Klausimas labai svarbus. Aš noriu pasakyti taip. Man atrodo, kad bankai iš dalies ir atves ūkius šioje situacijoje prie bankroto. Žinote, kokios šiandien produkcijos kainos, ypač pieno, grūdų ir t. t. Tie ūkiai, kurie paėmę kreditus iš banko, paėmę Europos Sąjungos paramą ir paėmę kreditus, kad galėtų paimti tą paramą, jie savo verslo programose yra numatę vienokias kainas ir grąžinimo atvejus, o šiandien kainos yra dvigubai, o kai kurių produktų dar mažiau nukritusios. Taigi bankai vis tiek savo procentų reikalaus. Aš dėl to skubu teikti šitą dalyką, kad rudenį, man atrodo, mano pataisa bus labai svarbi daugeliui ūkininkų.</text:p>
      <text:p text:style-name="Roman"><text:span text:style-name="T400">PIRMININKAS.</text:span><text:s/>Klausia Seimo narys L. Kernagis. Prašom.<text:s/></text:p>
      <text:p text:style-name="Roman"><text:span text:style-name="T401">L. KERNAGIS</text:span><text:s/>(<text:span text:style-name="T402">TPPF</text:span>). Ačiū, pirmininke. Jūs atsakėte į dalį klausimo, atsakydamas E. Pupiniui, tik norėčiau pridurti, kad jeigu mes pradėsime analizuoti šitą įstatymą, tai jis iš dalies proteguos vieną asmenų grupę – ūkininkus. Ar nemanote, kad bus supriešinimas su kitais fiziniais asmenimis, dėl kurių dar nėra išleista įstatymo? Gal reikėtų šiek tiek paspartinti Fizinių asmenų bankroto įstatymo išleidimą?</text:p>
      <text:p text:style-name="Roman"><text:span text:style-name="T403">B. PAUŽA</text:span><text:s/>(<text:span text:style-name="T404">LSDPF</text:span>). Jūs iš dalies esate teisus. Man atrodo, žemės ūkio ir ūkininkų reikalai šiandien, esant toms sąlygoms, ypač kainoms… mes laukti tikrai negalime. Prieš teikdamas šį įstatymą pasidomėjau, kokia yra Bankroto įstatymo situacija. Taigi aš minėjau, kad pati koncepcija dar net nesvarstyta Vyriausybėje. Vyriausybės programoje to įstatymo pateikimas numatytas tik IV ketvirtį. Vadinasi, šiais metais jo nebus. Jeigu mes dar lauksime tiek ilgai, tai tada, man atrodo, bus prastai metų gale. Ačiū.</text:p>
      <text:p text:style-name="Roman"><text:span text:style-name="T405">PIRMININKAS.</text:span><text:s/>Klausia A. Endzinas. Prašom.</text:p>
      <text:p text:style-name="Roman"><text:span text:style-name="T406">A. ENDZINAS</text:span><text:s/>(<text:span text:style-name="T407">LSF</text:span>). Dėkoju. Gerbiamasis pranešėjau, jūs turbūt žinote, kad daugelis ūkininkų yra kreipęsi į bankus dėl tam tikrų mokėjimų atidėjimo. Pasakykite, kaip jūs prognozuotumėte, kaip pasielgs bankai, gavę žinią, kad štai pradedamas svarstyti toks įstatymas, su tais ūkininkais, kurie kreipėsi dėl savo mokėjimų atidėjimo?</text:p>
      <text:p text:style-name="Roman"><text:span text:style-name="T408">B. PAUŽA</text:span><text:s/>(<text:span text:style-name="T409">LSDPF</text:span>). Aš negaliu atsakyti už bankus. Aš manau, bankai, be abejo…</text:p>
      <text:p text:style-name="Roman"><text:span text:style-name="T410">A. ENDZINAS</text:span><text:s/>(<text:span text:style-name="T411">LSF</text:span>). Gerbiamasis pranešėjau, aš tik jūsų nuomonės klausiu.<text:s/></text:p>
      <text:p text:style-name="Roman"><text:span text:style-name="T412">B. PAUŽA</text:span><text:s/>(<text:span text:style-name="T413">LSDPF</text:span>). Palaukite. Klausimas baigtas ar dar norite klausti? Aš manau, bankai atitinkamai sureaguos. Aš manau ir noriu pakartoti, kad bankai šiandien jokių nuolaidų kol kas… Ir vakar pasitarime, kurį gerbiamasis E. Pupinis minėjo, Bankų asociacijos prezidentas nieko gero nepažadėjo. Bankai kol kas nežada daryti jokių nuolaidų ūkininkams. Jie išaiškino bendras teorijas, kurios yra, ir vakar pasitarime jie tikrai nieko nepažadėjo. Gal vienas kitas atvejis yra. Aš noriu pasakyti ir tai, kad, man atrodo, mes esame ne bankinė valstybė, reikia galvoti, kad ne bankai vadovautų ūkiui, bet ūkis galėtų bankais remtis arba nesiremti. Štai mūsų pagrindinis reikalas.</text:p>
      <text:p text:style-name="Roman"><text:span text:style-name="T414">PIRMININKAS.</text:span><text:s/>Kolega A. Endzinas pageidavo papildyti klausimą.</text:p>
      <text:p text:style-name="Roman"><text:span text:style-name="T415">A. ENDZINAS</text:span><text:s/>(<text:span text:style-name="T416">LSF</text:span>). Aš manau, gal neaiškiai suformulavau klausimą. Prašom pasakyti, kaip jūs manote, kaip skolintojas pasielgs su skolininku po šio įstatymo dabartinės procedūros, jeigu skolininkas yra kreipęsis dėl skolos atidėjimo?</text:p>
      <text:p text:style-name="Roman"><text:span text:style-name="T417">B. PAUŽA</text:span><text:s/>(<text:span text:style-name="T418">LSDPF</text:span>). Aš noriu jums pasakyti, jeigu jūs skaitėte mano šį trumpą projektą, tai ten yra numatyta, kad Vyriausybė pasiūlytų metodiką, kaip išdėstyti tas skolas, kad tas ūkininkas dirbdamas galėtų turėti minimaliai sau ką nors pragyvenimui ir galėtų atiduoti tas skolas. Šiandien, aš minėjau, yra pavyzdžių, kai bankrutuoja ūkis, išeina ir palieka karves, nešertus gyvulius ir nėra kam tuo pasirūpinti. Bankas to ūkio taip pat nenori perimti.<text:s/></text:p>
      <text:p text:style-name="Roman"><text:span text:style-name="T419">A. ENDZINAS</text:span><text:s/>(<text:span text:style-name="T420">LSF</text:span>). Ačiū, pirmininke, baigiau, daugiau neturiu klausimų.</text:p>
      <text:p text:style-name="Roman"><text:span text:style-name="T421">PIRMININKAS.</text:span><text:s/>Dėkoju. Kitas klausiantysis – Seimo narys K. Ramelis. Prašom.</text:p>
      <text:p text:style-name="Roman"><text:span text:style-name="T422">K. RAMELIS</text:span><text:s/>(<text:span text:style-name="T423">VLF</text:span>). Ačiū, pirmininke. Aš norėjau paklausti pranešėjo dėl dviejų paskutinių straipsnių. Man atrodo, kad jie vienas su kitu nelabai derinasi, nes 1.4 parašyta: „Skolų išieškojimo laikotarpis iš ūkininko nuosavybės teise turimo turto negali tęstis ilgiau kaip 10 metų“ (to, kurio skolos nurašomos), o 5 – „Skolų išieškojimas vykdomas iš to ūkininko nuosavybės teise turimo turto, kurį jis turėjo skolų išieškojimo pradžioje.“ Esant tokiai redakcijai, manau, susidarys didžiulės galimybės ūkininkams, kurie pajus, kad gresia tam tikri nemalonumai, piktnaudžiauti. Dar prieš pasiskelbdamas nemokiu, jis truputį turto perrašys arba išparceliuos. Kadangi galima tik pagal tą, tai nėra prasmės 10 metų išieškoti. Čia per metus dvejus galima išieškoti iš turimo turto. Jeigu toliau negalima įgyjamo… tai irgi nėra logikos, nes jis jau kitais metais gali įgyti ir didelį turtą. Ačiū už dėmesį.<text:s/></text:p>
      <text:p text:style-name="Roman"><text:span text:style-name="T424">B. PAUŽA</text:span><text:s/>(<text:span text:style-name="T425">LSDPF</text:span>). Ačiū, kolega. Mes diskutavome tuo klausimu. Aš sutinku su jūsų šia pastaba. Man atrodo, komitete šitą priešpriešą, ką jūs sakote, visiškai galėsime ištaisyti. Aš jau su jumis diskutavau tuo klausimu ir visiškai pritariu jūsų pastabai.</text:p>
      <text:p text:style-name="Roman"><text:span text:style-name="T426">PIRMININKAS.</text:span><text:s/>Klausia kolega R. Kupčinskas.<text:s/></text:p>
      <text:p text:style-name="Roman"><text:span text:style-name="T427">R. KUPČINSKAS</text:span><text:s/>(<text:span text:style-name="T428">TS-LKDF</text:span>). Gerbiamasis pranešėjau, aš labai trumpai. 2 punkte parašyta: „Vyriausybė nustato nemokiam ūkininkui (po to, kai jis pasiskelbia) minimalius normatyvus.“ Tai čia kiekvienam ar čia bus apskritai normatyvai, nes ūkiai yra skirtingo dydžio ir kiekvienas ūkininkas to turto turi skirtingai. Dar vienas klausimas prie to paties. Pagal dabartinę statistiką, čia jūs minėjote, kad rudenį gali būti tokia sudėtinga krizinė situacija, ar dabar yra tokių pavyzdžių, kad reikalingas toks įstatymo pakeitimas? Ačiū.</text:p>
      <text:p text:style-name="Roman"><text:span text:style-name="T429">B. PAUŽA</text:span><text:s/>(<text:span text:style-name="T430">LSDPF</text:span>). Aš nuo antro galo, galbūt galima… Dabar yra keletas tokių pavyzdžių, bet ne masiškai, vienetai. Aš kol kas žinau kokius penkis, šešis atvejus, kai yra problema. Bet sakau, kad, esant tokioms kainoms, bus gana sudėtinga.<text:s/></text:p>
      <text:p text:style-name="Roman">O dabar pirma dalis jūsų klausimo. Aš manau, kad čia yra Vyriausybės, todėl ir Vyriausybei pavedimas yra. Vyriausybės kompetencijai, aš suprantu, priklauso tas klausimas, bet aš manau, kad turėtų būti paruošti normatyvai, kokioje situacijoje kas galėtų pagal atitinkamas pozicijas tuo pasinaudoti. Žinoma, negalima paleisti visiškai laisvai, kad čia kažkas… bendrai daryti.</text:p>
      <text:p text:style-name="Roman"><text:span text:style-name="T431">PIRMININKAS.</text:span><text:s/>Klausia kolegė V. Čigriejienė. Prašom.</text:p>
      <text:p text:style-name="Roman"><text:span text:style-name="T432">V. M. ČIGRIEJIENĖ</text:span><text:s/>(<text:span text:style-name="T433">TS-LKDF</text:span>). Gerbiamasis pranešėjau, atsakydami į Seimo nario E. Pupinio klausimą, jūs nelabai aiškiai viską paminėjote, todėl man kilo klausimas, ar suderintas šis klausimas su asocijuotomis struktūromis – Žemės ūkio rūmais, Ūkininkų sąjunga? Ar jūs nepropaguojate Laisvosios rinkos instituto idėjų?<text:s/></text:p>
      <text:p text:style-name="Roman"><text:span text:style-name="T434">B. PAUŽA</text:span><text:s/>(<text:span text:style-name="T435">LSDPF</text:span>). Gerbiamoji profesore, aš su Laisvosios rinkos institutu tikrai nebendravau, o su asocijuotom struktūrom kol kas tai nėra suderinta, tačiau aš pasitikslinau… raštiško tokio suderinimo nėra, bet pasitikslinau su Ūkininkų sąjunga, su Žemės ūkio rūmais, ir jie šiam dalykui pritarė. Dar vakar po pasitarimo mes šį dalyką aptarėme su šiomis struktūromis.</text:p>
      <text:p text:style-name="Roman"><text:span text:style-name="T436">PIRMININKAS.</text:span><text:s/>Paskutinis klausia kolega A. Dumčius. Prašom.</text:p>
      <text:p text:style-name="Roman"><text:span text:style-name="T437">A. DUMČIUS</text:span><text:s/>(<text:span text:style-name="T438">TS-LKDF</text:span>). Dėkoju. Ačiū, jūs jau atsakėte dėl paskolų, ir atsakymas tenkina. Ačiū.</text:p>
      <text:p text:style-name="Roman"><text:span text:style-name="T439">PIRMININKAS.</text:span><text:s/>Dėkoju, gerbiamasis pranešėjau, atsakėte į visus Seimo narių klausimus. Dėl balsavimo motyvų kalbėti prieš užsirašiusių nėra. Gal galime pritarti bendru sutarimu projektui po pateikimo? Dėkoju, gerbiamieji kolegos. Bendru sutarimu projektui po pateikimo pritarta. Turime apsispręsti dėl komitetų. Siūlomas pagrindinis komitetas – Kaimo reikalų komitetas, papilomas – Teisės ir teisėtvarkos komitetas. Ar galime pritarti šiems komitetams? Dėkoju.<text:s/></text:p>
      <text:p text:style-name="Roman">Kolega D. Jankauskas. Atsiprašau, E. Pupinis.</text:p>
      <text:p text:style-name="Roman"><text:span text:style-name="T440">E. PUPINIS</text:span><text:s/>(<text:span text:style-name="T441">TS-LKDF</text:span>). Vis dėlto čia turėtų būti įdėmiai apsvarstyta ir su finansininkais. Aš bijau vieno – kad tie svarstymai šiuo metu nepadarytų tam tikrų problemų, nes iš tikrųjų ūkininkai negauna paskolų. Bijau, kad tas svarstymas įmes dar tokį netikrumą, dar sunkiau bus gauti paskolų. Manyčiau, kad ir finansininkai turėtų tai apsvarstyti.<text:s/></text:p>
      <text:p text:style-name="Roman"><text:span text:style-name="T442">PIRMININKAS.</text:span><text:s/>Suprantu, kad siūlote dar kaip papildomą komitetą Biudžeto ir finansų komitetą. Tai tokiam pasiūlymui galime pritarti ir papildomu komitetu kartu su Teisės ir teisėtvarkos komitetu skirti ir Biudžeto ir finansų komitetą? Siūloma svarstymo data – gegužės 14 d. Seimo plenarinis posėdis. Galima pritarti? Dėkoju.<text:s/></text:p>
      <text:p text:style-name="Roman"/>
      <text:p text:style-name="Roman12"><text:bookmark-start text:name="klausimas12"/>Gamtinių dujų įstatymo 14, 23 straipsnių pakeitimo ir papildymo įstatymo projektas Nr. XIP-420 (<text:span text:style-name="T443">pateikimas</text:span>)</text:p>
      <text:p text:style-name="Roman"><text:bookmark-end text:name="klausimas12"/></text:p>
      <text:p text:style-name="Roman">Darbotvarkės 2-9 klausimas – Gamtinių dujų įstatymo 14, 23 straipsnių pakeitimo ir papildymo įstatymo projektas Nr. XIP-420. Pranešėja – B. Vėsaitė. Pateikimo stadija. Prašom.<text:s/></text:p>
      <text:p text:style-name="Roman"><text:span text:style-name="T444">B. VĖSAITĖ</text:span><text:s/>(<text:span text:style-name="T445">LSDPF</text:span>). Gerbiamieji kolegos, teikiu jums Gamtinių dujų įstatymo kelių straipsnių pakeitimo ir papildymo įstatymo projektą. Projekto esmė – kad buitiniams vartotojams dujų kaina būtų perskaičiuojama ne kartą per metus, o kartą per ketvirtį. Iš tikrųjų dujų kaina rinkoje nukritusi 40 %, buitiniams vartotojams ji nepakito. Žmonės pagrįstai klausia, turbūt ir jūsų rinkėjai, kodėl taip atsitinka? Dažnesnis dujų kainų perskaičiavimas leistų mokėti teisingesnę kainą.<text:s/></text:p>
      <text:p text:style-name="Roman">Kitas dalykas, mes ką tik pritarėme Energetikos įstatymui, Elektros energijos įstatymui, pagal kurį į kainą įeina turto vertė, apskaičiuota naudojamoje veikloje… Tai vėl leistų sumažinti kainą vartotojams.<text:s/></text:p>
      <text:p text:style-name="Roman">Gerbiamieji kolegos, klausimas labai aktualus ir prašyčiau skubos tvarkos, nes žmonės laukia šito iš mūsų.<text:s/></text:p>
      <text:p text:style-name="Roman"><text:span text:style-name="T446">PIRMININKAS.</text:span><text:s/>Dėkoju. Jūsų nori paklausti septyni kolegos Seimo nariai. Pirmasis klausia A. Šedžius. Jo salėje nėra, todėl klausia B. Bradauskas. Prašom.</text:p>
      <text:p text:style-name="Roman"><text:span text:style-name="T447">B. BRADAUSKAS</text:span><text:s/>(<text:span text:style-name="T448">LSDPF</text:span>). Dėkoju, pirmininke. Gerbiamoji pranešėja, šiuo metu yra nustatyta dujų kaina vartotojams, kurie šildo, sakykime, butus: tiems, kurie suvartoja per 800 kubinių metrų, yra taikoma kaina 1,58 Lt, tiems, kurie taip pat šildo butą, bet suvartoja mažiau – 800 kubų per metus, taikoma 2,12 Lt kaina. Dauguma gyventojų ekonomiškai naudoja dujas, ypač aštuonbučiuose namuose kaimo vietovėse jie ekonomiškai naudoja ir tikrai nesunaudoja 800 kubų, na, sunaudoja maždaug 600–700 kubų. Staiga juos baudžia už tai, kad jie per mažai sunaudojo tam pačiam tikslui – buto šildymui, ir jiems taiko jau 2,12 Lt kainą. Sakykite, ar šiame jūsų įstatymo projekte yra numatyta spręsti šią problemą, kuri neatitinka jokios logikos, taupiai naudoti kurą?<text:s/></text:p>
      <text:p text:style-name="Roman"><text:span text:style-name="T449">B. VĖSAITĖ</text:span><text:s/>(<text:span text:style-name="T450">LSDPF</text:span>). Gerbiamieji kolega, šis įstatymo projektas minėtų problemų nesprendžia, bet svarstymo metu, be abejo, galima būtų grįžti, juo labiau žinant, kad kinta klimatas, jis šyla, žiemos šiltesnės ir gyventojai dar taupo. Be abejo, būtų galima šias normas sumažinti.</text:p>
      <text:p text:style-name="Roman"><text:span text:style-name="T451">PIRMININKAS.</text:span><text:s/>Klausia E. Jurkevičius.</text:p>
      <text:p text:style-name="Roman"><text:span text:style-name="T452">E. JURKEVIČIUS</text:span><text:s/>(<text:span text:style-name="T453">TS-LKDF</text:span>). Dėkoju. Norėjau paklausti, kodėl pasirinkote dujų skaičiavimą kas ketvirtį, o ne kas mėnesį ar kas pusmetį?</text:p>
      <text:p text:style-name="Roman"><text:span text:style-name="T454">B. VĖSAITĖ</text:span><text:s/>(<text:span text:style-name="T455">LSDPF</text:span>). Kiek girdėjau, Vyriausybė irgi svarstė panašų įstatymo projektą. Ji siūlo tai daryti kas pusmetį. Aš manyčiau, kadangi dujų kainos rinkoje kinta… Tiesą sakant, labai dinamiškai būtų labai sunku apskaičiuoti vartotojams, aišku, galimi ir tam tikri piktnaudžiavimo atvejai. Aš pritariu, kad yra šalių, kurios kas mėnesį apskaičiuoja dujų kainas ir nustato ribas vartotojams. Diskusijų klausimas.</text:p>
      <text:p text:style-name="Roman"><text:span text:style-name="T456">PIRMININKAS.</text:span><text:s/>Klausia L. Kernagis. Prašom.</text:p>
      <text:p text:style-name="Roman"><text:span text:style-name="T457">L. KERNAGIS</text:span><text:s/>(<text:span text:style-name="T458">TPPF</text:span>). Ačiū, gerbiamasis pirmininke. Gerbiamoji pranešėja, ar neteko domėtis, kiek šiandien yra pagrįstos dujų kainos? Ir ar neturite informacijos, kiek pakelia kainas dujų tarpininko buvimas, nes mes jas perkame per tarpininką? Ačiū.</text:p>
      <text:p text:style-name="Roman"><text:span text:style-name="T459">B. VĖSAITĖ</text:span><text:s/>(<text:span text:style-name="T460">LSDPF</text:span>). Iš tikrųjų visi šią informaciją žinote, juo labiau kad kainos, kaip jau minėjau, rinkoje nukrito 40 %, o mes vis dar mokame maksimumą. Tarpininkų buvimas, ypač turto vertės įskaičiavimas į kainą, duoda iškreiptą vaizdą, todėl analogija su Elektros energijos įstatymu iš tikrųjų įvestų tvarką.<text:s/></text:p>
      <text:p text:style-name="Roman"><text:span text:style-name="T461">PIRMININKAS.</text:span><text:s/>Klausia kolegė V. Čigriejienė. Prašau.</text:p>
      <text:p text:style-name="Roman"><text:span text:style-name="T462">V. M. ČIGRIEJIENĖ</text:span><text:s/>(<text:span text:style-name="T463">TS-LKDF</text:span>). Gerbiamoji pranešėja, labai malonu, kad dujų kainos bus perskaičiuotos kas ketvirtį, bet kodėl jūs neskaičiavote nors du kartus per metus, kai jūs buvote valdžioje, nes mes labai daug mokėjome? Pritarčiau Broniui Bradauskui – ypač mokyklos yra sudariusios sutartis ir joms ateina raštai dėl baudų, kad sunaudojo mažiau dujų, nes tuo laiku, kai nėra vaikų, darželiuose ir mokyklose šildymą reguliuoja automatiškai, bet yra nepatenkinti tie, iš ko mes perkame dujas. Tai apie šį mechanizmą reikėtų pagalvoti. Ačiū.</text:p>
      <text:p text:style-name="Roman"><text:span text:style-name="T464">B. VĖSAITĖ</text:span><text:s/>(<text:span text:style-name="T465">LSDPF</text:span>). Gerbiamoji kolege, jeigu jūs prisimenate praėjusius metus, tai dujų kainų dinamika buvo tiktai aukštyn į viršų. Aš manau, kad iš tikrųjų būtų teisingiau, jeigu gyventojai mokėtų bent jau artimą kainą rinkos kainai.<text:s/></text:p>
      <text:p text:style-name="Roman"><text:span text:style-name="T466">PIRMININKAS.</text:span><text:s/>Klausia V. Bacevičius. Prašom.</text:p>
      <text:p text:style-name="Roman"><text:span text:style-name="T467">V. BACEVIČIUS</text:span><text:s/>(<text:span text:style-name="T468">TS-LKDF</text:span>). Dėkoju. Kaip jūs manote, ar įrašius jūsų pataisoje formuluotę, kad nustatant viršutines kainas yra atsižvelgiama į turto vertę, neatsiras galimybės dar padidinti totaliai tarifą?<text:s/></text:p>
      <text:p text:style-name="Roman"><text:span text:style-name="T469">B. VĖSAITĖ</text:span><text:s/>(<text:span text:style-name="T470">LSDPF</text:span>). Manau, tikrai ne. Jeigu bus analogija su ta metodika, kurią mes nustatėme Elektros energetikos įstatyme, tai tikrai kaina turėtų mažėti. Tą prognozuoja ir Kainų ir energetikos kontrolės komisijos pirmininkas.<text:s/></text:p>
      <text:p text:style-name="Roman"><text:span text:style-name="T471">PIRMININKAS.</text:span><text:s/>Dėkoju, gerbiamoji pranešėja. Jūs atsakėte į visų pageidavusių klausti Seimo narių klausimus. Gerbiamieji kolegos, ar galime bendru sutarimu pritarti po pateikimo pateiktam įstatymo projektui? Siūloma balsuoti. Dėl balsavimo motyvų išklausysime motyvus už – V. P. Andriukaitis. Prašom.</text:p>
      <text:p text:style-name="Roman"><text:span text:style-name="T472">V. P. ANDRIUKAITIS</text:span><text:s/>(<text:span text:style-name="T473">LSDPF</text:span>). Gerbiamieji kolegos, aš manau, kad šiuo atveju galėtume pritarti bendru sutarimu, nes mūsų pasiūlymas remiasi daugeliu aspektų: ir sezoniškumo, nes žinote, kad rudenį, vasarą, pavasarį ir žiemą kainų sunaudojimo… tiekėjo išlaidos, einamasis remontas ir taip toliau, daugelis faktorių, kurie turi atsispindėti paslaugos teikėjo teikiamoje kainoje, turi būti dinamiškai kontroliuojama. Du kartus per metus, ko gero, nepakanka. Žinoma, būtų gerai pasižiūrėti į tas šalis, kurios kontroliuoja kas mėnesį ir skelbia tokias kainas. Bet aš manau, kad mūsų atveju Kainų komisija nebus pajėgi. Ketvirtis, sezoniškumo principas yra logiškas. Todėl siūlyčiau į tai atkreipti dėmesį. Beje, yra daug šalių, kuriose kas mėnesį nacionalinės televizijos ekrane yra vadinamoji bėganti eilutė, kurioje numatomos monopolinės elektros, dujų, kitos kainos; jos skelbiamos visiems vartotojams. Aišku, mums reikėtų galvoti, ar mūsų visuomeninis transliuotojas galėtų tokią eilutę parengti, kad žinių metu būtų galima pranešti apie monopolinių kainų pokyčius. Tai būtų irgi labai rimtas žingsnis, kad vartotojai maždaug orientuotųsi, kokia yra kainų dinamika. Tai išties palengvintų mums visiems veikti ir demokratiškai kontroliuoti šį procesą.<text:s/></text:p>
      <text:p text:style-name="Roman">Taigi aš siūlau pritarti ir manau, kad tą galėtume padaryti bendru sutarimu, o vėliau diskutuodami galėtume ieškoti tobulinimo variantų. Ačiū.</text:p>
      <text:p text:style-name="Roman"><text:span text:style-name="T474">PIRMININKAS.</text:span><text:s/>Gerbiamieji kolegos, vis tiek siūlymas balsuoti buvo. Tuomet skelbiu balsavimą. Gerbiamieji kolegos, prašau balsuoti. Kas už tai, kad būtų pritarta Gamtinių dujų įstatymo 14, 23 straipsnių pakeitimo ir papildymo įstatymo projektui Nr. XIP-420, prašau balsuoti. Kas pritaria, balsuoja už, kas turi kitą nuomonę, balsuoja kitaip.<text:s/></text:p>
      <text:p text:style-name="Roman">Užsiregistravo 54, balsavo 54: už – 53, prieš nėra, susilaikė 1.<text:s/></text:p>
      <text:p text:style-name="Roman">Repliką po balsavimo ar dėl vedimo tvarkos – kolega A. Endzinas. Per šoninį mikrofoną. Prašom.</text:p>
      <text:p text:style-name="Roman"><text:span text:style-name="T475">A. ENDZINAS</text:span><text:s/>(<text:span text:style-name="T476">LSF</text:span>). Dėkoju, posėdžio pirmininke. Iš tikrųjų prisimindamas kai kuriuos debatus svarstomu klausimu praeityje, norėčiau pasveikinti, neminėdamas pavardžių, be abejo, kai kuriuos pasveikusius nuo vaikiško kairumo ligos ir užsikrėtusius sveika liberalizmo dvasia, mokant realią kainą už tikrą produktą.<text:s/></text:p>
      <text:p text:style-name="Roman"><text:span text:style-name="T477">PIRMININKAS.</text:span><text:s/>Taip pat repliką po balsavimo kolega Z. Balčytis. Per šoninį mikrofoną. Prašom.</text:p>
      <text:p text:style-name="Roman"><text:span text:style-name="T478">Z. BALČYTIS</text:span><text:s/>(<text:span text:style-name="T479">LSDPF</text:span>). Ačiū, gerbiamasis posėdžio pirmininke. Po tokios aistringos kalbos remdamasis 162 straipsniu ir siekdamas apginti vartotojų interesus frakcijos vardu prašau taikyti skubos tvarką.<text:s/></text:p>
      <text:p text:style-name="Roman"><text:span text:style-name="T480">PIRMININKAS.</text:span><text:s/>Gerbiamieji kolegos, ar galime bendru sutarimu pritarti frakcijos vardu paprašytai skubai? (<text:span text:style-name="T481">Balsas iš salės: „Galim.“</text:span>) Negirdžiu prieštaravimų, pritariame bendru sutarimu. Tuomet svarstymo datos dabar neskirsime, numatome balandžio mėnesį. Kada bus svarstoma, priklausys nuo to, kaip greitai komitetas sugebės pasirengti ir parengti išvadą svarstyti Seime.<text:s/></text:p>
      <text:p text:style-name="Roman">Turime apsispręsti dėl pagrindinio komiteto. Papildomo nėra siūloma. Pagrindiniu buvo siūlomas Ekonomikos komitetas. Ar galime bendru sutarimu patvirtinti? Dėkoju. Bendru sutarimu patvirtintas Ekonomikos komitetas.<text:s/></text:p>
      <text:p text:style-name="Roman"/>
      <text:p text:style-name="Roman12"><text:bookmark-start text:name="klausimas13"/>Sveikatos draudimo įstatymo 6 straipsnio papildymo įstatymo projektas Nr. XIP-428(2) (<text:span text:style-name="T482">pateikimas</text:span>)</text:p>
      <text:p text:style-name="Roman"><text:bookmark-end text:name="klausimas13"/></text:p>
      <text:p text:style-name="Roman">Darbotvarkės 2-10 klausimas – Sveikatos draudimo įstatymo 6 straipsnio papildymo įstatymo projektas Nr. XIP-428(2). Kviečiu į tribūną pranešėją V. Blinkevičiūtę. Pateikimo stadija. Prašom.<text:s/></text:p>
      <text:p text:style-name="Roman"><text:span text:style-name="T483">V. BLINKEVIČIŪTĖ</text:span><text:s/>(<text:span text:style-name="T484">LSDPF</text:span>). Gerbiamasis posėdžio pirmininke, gerbiamieji kolegos, teikiu Sveikatos draudimo įstatymo 6 straipsnio pakeitimą, kurio pagrindinis tikslas – apdrausti privalomuoju sveikatos draudimu laikinai Lietuvos Respublikoje gyvenančius pilnamečius užsieniečius, kuriems yra nustatyta globa, o jų globėjais yra paskirti Lietuvos Respublikos piliečiai, nes pagal šiuo metu galiojantį Sveikatos draudimo įstatymą tokie asmenys negali gauti valstybės apmokamų sveikatos priežiūros paslaugų.<text:s/></text:p>
      <text:p text:style-name="Roman">Pagal Migracijos departamento duomenis praeitais metais Lietuvoje gyveno septyni tokie žmonės. Iš tikrųjų noriu pasakyti, kad dar pernai dirbant Socialinės apsaugos ir darbo ministerijoje į mane kreipėsi mano kolegė profesorė V. M. Čigriejienė prašydama priimti vieną moterį iš Kauno, kuri pas ją atėjo. Ji augina neįgalią dukrą, turinčią sunkią psichinę negalią, ir iš tiesų klausia, ką reikėtų padaryti dėl tos mergaitės, kuri jau tapo pilnamete, bet dar laikinu statusu, tiesiog kur ją dėti, nes jinai negali gydytis, yra ligos paūmėjimas ir jai sveikatos priežiūros paslaugos labai reikalingos. Tuo metu mes išsiaiškinom ir išsiuntėm Švietimo ir mokslo ministerijai visus surinktus dokumentus. Buvo ruduo, tikėjomės, kad ministerija Vyriausybės vardu pateiks pataisą. Deja, kažkur įstrigo, matyt, turint kitų, svarbesnių, darbų, todėl atsinaujino tas klausimas. Neseniai jis buvo aprašytas, jeigu skaitėte, viename iš Respublikos dienraščių.<text:s/></text:p>
      <text:p text:style-name="Roman">Aš labai prašau pritarti, nes tokių atvejų nėra daug, tačiau mes turime išspręsti ir tų nedaugelio žmonių problemą, nes pasekmės gali būti be galo skaudžios.<text:s/></text:p>
      <text:p text:style-name="Roman"><text:span text:style-name="T485">PIRMININKAS.</text:span><text:s/>Dėkoju, gerbiamoji pranešėja. Septyni Seimo nariai pageidauja paklausti. Pirmasis klausia A. Šedžius. Prašom.</text:p>
      <text:p text:style-name="Roman"><text:span text:style-name="T486">A. ŠEDŽIUS</text:span><text:s/>(<text:span text:style-name="T487">LSDPF</text:span>). Atsisakau klausti.</text:p>
      <text:p text:style-name="Roman"><text:span text:style-name="T488">PIRMININKAS.</text:span><text:s/>Atsisakė klausti. Tuomet klausia kolega A. Matulas. Prašom.</text:p>
      <text:p text:style-name="Roman"><text:span text:style-name="T489">A. MATULAS</text:span><text:s/>(<text:span text:style-name="T490">TS-LKDF</text:span>). Gerbiamoji kolege, jūs žinote, kad mes aukštosiose mokyklose rengiame daug medikų, daug inžinierių, daug kitų specialybių žmonių, kurie išvyksta dirbti į kitas šalis. Vadinasi, mes lyg ir rengiame specialistus kitoms šalims. Ar jūs nemanote, kad šia pataisa jūs atversite kelią neįgaliųjų importui į Lietuvą, nes aš ką tik kalbėjau su ligonių kasų vadovybe. Jie prognozuoja, kad jeigu mes priimsime tokį įstatymą, artimieji, kurių užsienyje yra labai daug, tikrai pasinaudos tokia teise ir atvyks į Lietuvą, įformins globą, ir tada mes jau kompensuosime visus vaistus. Kaip jūs manote, ar jūsų tikslas importuoti neįgalius kitų šalių piliečius?<text:s/></text:p>
      <text:p text:style-name="Roman"><text:span text:style-name="T491">V. BLINKEVIČIŪTĖ</text:span><text:s/>(<text:span text:style-name="T492">LSDPF</text:span>). Ne, mano, 25 metus išdirbusios socialinės apsaugos srityje, tikslas – padėti tiems neįgaliems žmonėms, kurie jau yra Lietuvoje. Aš manau, daktare, kad ir jūsų tikslas toks turėtų būti. Dar kartą kartoju: pagal pernai metų Migracijos departamento duomenis Lietuvoje yra 7 tokie žmonės. Jūs matote, kad čia yra papildomos sąlygos, kai teismo sprendimu yra skiriama globa. Vadinasi, žmogus turi labai didelę negalę, ne kiekvienas trečios grupės neįgalusis, net antros ar pirmos grupės neįgalieji, jiems nėra skiriama globa. Čia tie žmonės, kurie patys negali prisižiūrėti, apsitarnauti. O šiuo atveju, šiuo konkrečiu atveju, paklauskite kolegės V. M. Čigriejienės, tai yra sunki psichinė negalia. Žmogus (…) periodu negauna jokių paslaugų. Pasekmės gali būti labai liūdnos ir aplinkiniams.<text:s/></text:p>
      <text:p text:style-name="Roman"><text:span text:style-name="T493">PIRMININKAS.</text:span><text:s/>Klausia kolega E. Pupinis. Prašom.<text:s/></text:p>
      <text:p text:style-name="Roman"><text:span text:style-name="T494">E. PUPINIS</text:span><text:s/>(<text:span text:style-name="T495">TS-LKDF</text:span>). Atsiprašau, gerbiamoji pranešėja, bet jūs turbūt neskaitėte Teisės departamento išvadų, kur parašyta: „Ketvirta, atsižvelgiant į tai, kad užsienio valstybėse globa gali būti nustatoma ne teismo nutarimu, siūlytina žodžius „teismo nutarimu“ išbraukti.“ Iš tikrųjų ne teismo nutarimu bus, nes Teisės departamentas nepritarė šitai nuostatai. Ar jūs tikrai atsakote už tai, kad, tarkim, bus suvežta daug žmonių iš užsienio, kurie čia turi giminių?<text:s/></text:p>
      <text:p text:style-name="Roman"><text:span text:style-name="T496">V. BLINKEVIČIŪTĖ</text:span><text:s/>(<text:span text:style-name="T497">LSDPF</text:span>). Tikrai nemanau, kad tokių žmonių čia bus suvežta. Dar kartą sakau, tas globėjas turi būti Lietuvos Respublikos pilietis. Aš jūsų labai prašau atkreipti dėmesį, kad mes kalbame apie tuos žmones, kurie yra labai sunkūs neįgalieji. Niekaip nesuprantu, kaip galima nesuvokti. Dabar jūs pasakykite, atsakykite į tą klausimą, kur tokį žmogų padėti. Jam reikalinga sveikatos priežiūra. Iš tikrųjų kolegė V. M. Čigriejienė neleis meluoti, kai atvažiavo šitie žmonės, aš paskambinau Kauno merui Andriui Kupčinskui, paprašiau suteikti, jeigu įmanoma, bent kokią pagalbą, nes ta mergaitė yra pavojinga visuomenei. Kauno meras A. Kupčinskas kažkodėl suprato tą problemą, tai gali būti vienkartinė pagalba, tačiau ją reikia spręsti iš esmės. Ir pinigų čia tikrai nebus tokių, kurių negalėtų sveikatos draudimo biudžetas padengti.<text:s/></text:p>
      <text:p text:style-name="Roman"><text:span text:style-name="T498">PIRMININKAS.</text:span><text:s/>Klausia A. Dumčius. Prašom.<text:s/></text:p>
      <text:p text:style-name="Roman"><text:span text:style-name="T499">A. DUMČIUS</text:span><text:s/>(<text:span text:style-name="T500">TS-LKDF</text:span>). Ačiū. Gerbiamoji Vilija, gal ir aš nuliūdinsiu jus sakydamas dėl to įrašo „laikinai gyvenantys.“ Iš tiesų iš Pelesos ir iš visur bus vežami štai kokie ligoniai giminaičių laikinai gyventi – su dimensija, neveiksnūs, jūs labai gerai žinote, diseminuojančia skleroze, Alzheimerio liga,<text:s/><text:span text:style-name="T501">paralysis progressive,</text:span><text:s/>su chroniškomis ligomis, paskutinėmis vėžio stadijomis, kvėpavimo, širdies nepakankamumo ligomis. Tą visą puokštę mūsų sveikatos apsaugai ir socialinei globai reikės priimti, paprasčiausiai pasakysiu.<text:s/></text:p>
      <text:p text:style-name="Roman"><text:span text:style-name="T502">V. BLINKEVIČIŪTĖ</text:span><text:s/>(<text:span text:style-name="T503">LSDPF</text:span>). Aš gerbdama jus noriu atsakyti, kad negalima piešti paties liūdniausio vaizdo, tas gal visiškai neįvyks ir neatsitiks. Tiesiog prašau geranoriškumo ir supratimo, priešingu atveju nežinau, kaip kolegė V. M. Čigriejienė turės spręsti tą klausimą. Labai tikiuosi ir jos palaikymo, nes ji pasirašė dėl šio įstatymo teikimo.<text:s/></text:p>
      <text:p text:style-name="Roman"><text:span text:style-name="T504">PIRMININKAS.</text:span><text:s/>Klausia B. Bradauskas. Prašom. Kolega B. Bradauskas klausia. Prašom.<text:s/></text:p>
      <text:p text:style-name="Roman"><text:span text:style-name="T505">B. BRADAUSKAS</text:span><text:s/>(<text:span text:style-name="T506">LSDPF</text:span>). Dėkoju, į mano klausimą jau atsakė, aš neturiu klausimų.<text:s/></text:p>
      <text:p text:style-name="Roman"><text:span text:style-name="T507">PIRMININKAS.</text:span><text:s/>Dėkoju. V. M. Čigriejienė. Prašom.<text:s/></text:p>
      <text:p text:style-name="Roman"><text:span text:style-name="T508">V. M. ČIGRIEJIENĖ</text:span><text:s/>(<text:span text:style-name="T509">TS-LKDF</text:span>). Gerbiamoji Vilija, kadangi paminėjote mano pavardę, aš vienareikšmiškai galiu pareikšti, kad tikrai mano apygardoje yra tokia moteris. Yra sukurta lietuviška šeima, motina yra rusė, o tėvas yra lietuvis, ir tėvas prisiėmė globą. Mergaitė turi laikiną pasą, turi sueiti 5 metais, kad galėtų pereiti komisiją. Dabar ji gyvena lygiai 3 metus, egzamino lietuvių kalbos ji niekada neišlaikys. Kreipėmės į Regimantą Čiupailą, jis to klausimo neišsprendė, permetinėjo iš vienos institucijos į kitą. Atsiųsta pas ponią Viliją į ministeriją ta mergaitė apkandžiojo visus Socialinės apsaugos ir darbo ministerijos darbuotojus tikrąja to žodžio prasme, aš esu liudininkė. Toliau, ji namuose graužia tinko sienas. Dabar ji guli psichiatrinėje ligoninėje, bet, aišku, tėvai turi atsiimti ir neturi už ką sumokėti, nes yra nedirbantys. Aš norėčiau, kad Vilija paprašytų mūsų Vyriausybės išvados, kiek tai kainuotų ir kaip jie spręstų. Kokie tie kiti šeši vaikai yra, aš negaliu pasakyti, bet čia ne kokiam giminaičiui gali būti tai suteikta, o grynai tik šeimos nariui. Čia ne Manfredo Žymanto pataisa, nepainiokite, čia visiškai kitas dalykas. Aš tikrai kreipiausi į Viliją prašydama kaip nors išspręsti tą problemą, nes kai pamačiau tą mergaitę, tai žinokite… Aš pati turiu vaiką invalidą, tai čia dangus ir žemė, čia yra tiesiog mėsos gabalas. Ji rėkia, klykia ir visą gatvę sušaukia pas save, tokios yra gyvenimo sąlygos.<text:s/></text:p>
      <text:p text:style-name="Roman"><text:span text:style-name="T510">V. BLINKEVIČIŪTĖ</text:span><text:s/>(<text:span text:style-name="T511">LSDPF</text:span>). Aš tiesiog tik papildysiu.<text:s/></text:p>
      <text:p text:style-name="Roman"><text:span text:style-name="T512">PIRMININKAS.</text:span><text:s/>Čia klausimo kaip ir nebuvo, galite…<text:s/></text:p>
      <text:p text:style-name="Roman"><text:span text:style-name="T513">V. BLINKEVIČIŪTĖ</text:span><text:s/>(<text:span text:style-name="T514">LSDPF</text:span>). Labai dėkoju, nes čia buvo mūsų bendras darbas siekiant išspręsti esamą problemą, kuri yra svarbi ir kuri reikalauja sprendimo.<text:s/></text:p>
      <text:p text:style-name="Roman"><text:span text:style-name="T515">PIRMININKAS.</text:span><text:s/>Dėkoju, gerbiamoji pranešėja, jūs atsakėte į visus klausimus. Dėl balsavimo motyvų yra pageidaujančių kalbėti už ir prieš. Pirmiausia išklausysime motyvus už. Kalbės kolega A. Sysas.<text:s/></text:p>
      <text:p text:style-name="Roman"><text:span text:style-name="T516">A. SYSAS</text:span><text:s/>(<text:span text:style-name="T517">LSDPF</text:span>). Ačiū. Aš atsisakau žodžio.<text:s/></text:p>
      <text:p text:style-name="Roman"><text:span text:style-name="T518">PIRMININKAS.</text:span><text:s/>Motyvai prieš – A. Matulas.<text:s/></text:p>
      <text:p text:style-name="Roman"><text:span text:style-name="T519">A. MATULAS</text:span><text:s/>(<text:span text:style-name="T520">TS-LKDF</text:span>). Gerbiamieji, kolegė pristatydama įstatymo projektą kalbėjo apie vaikus, bet pateiktam įstatymo projekte aiškiai kalbama apie pilnamečius užsieniečius, laikinai gyvenančius Lietuvoje. Ir mes, ir Ligonių kasa mato didelį pavojų, kad giminaičiai, sužinoję apie tokį priimtą įstatymą, tuoj pat prisimokės savo giminėms, nes Ligonių kasa apdraudžia ir tokiems žmonėms atsiranda teisė gulėti slaugos ligoninėse, gauti kitas nemokamas paslaugas. Prognozuojame, kad per 2–3 metus tokių žmonių bus ne 7, bet 700. Tai bus tam tikra verslo rūšis. Kolege, siūlau visiems šiandien nebalsuoti, nepritarti įstatymo projektui. Jeigu kalbate apie nepilnamečius, tai ir teikite tokį įstatymo projektą, tada svarstysime iš naujo. Bet tokio įstatymo priimti tikrai negalime, todėl labai prašau jūsų neeksperimentuoti su mūsų valstybe ir balsuoti prieš.<text:s/></text:p>
      <text:p text:style-name="Roman"><text:span text:style-name="T521">PIRMININKAS.</text:span><text:s/>Išklausėme motyvus už ir prieš. Tiksliau, prieš. Gerbiamieji kolegos, kviečiu apsispręsti ir balsuoti. Kas už tai, kad būtų pritarta po pateikimo Sveikatos draudimo įstatymo 6 straipsnio papildymo įstatymo projektui Nr. XIP-428? Prašom balsuoti.<text:s/></text:p>
      <text:p text:style-name="Roman">Užsiregistravo 43 Seimo nariai. Balsavo 41 Seimo narys. Už – 33, prieš – 1, susilaikė 7. Projektui po pateikimo pritarta. Repliką po balsavimo – kolegė V. Blinkevičiūtė. Prašom.<text:s/></text:p>
      <text:p text:style-name="Roman"><text:span text:style-name="T522">V. BLINKEVIČIŪTĖ</text:span><text:s/>(<text:span text:style-name="T523">LSDPF</text:span>). Ačiū, gerbiamasis posėdžio pirmininke. Aš norėčiau pasakyti, kad būna tokių atvejų kaip ir šis, kad tėvai atsivežė tą mergaitę, kai ji buvo dar nepilnametė, ir ji gaudavo visas sveikatos priežiūros paslaugas. Tačiau, kai ji sulaukė 18 metų, ją nustojo gydyti ir jokių sveikatos priežiūros nemokamų paslaugų, arba valstybės kompensuojamų, ji negavo. Tokie atvejai yra tikrai nedažni, bet, deja, jų pasitaiko.<text:s/></text:p>
      <text:p text:style-name="Roman"><text:span text:style-name="T524">PIRMININKAS.</text:span><text:s/>Kolega V. P. Andriukaitis. Prašau.<text:s/></text:p>
      <text:p text:style-name="Roman"><text:span text:style-name="T525">V. P. ANDRIUKAITIS</text:span><text:s/>(<text:span text:style-name="T526">LSDPF</text:span>). Gerbiamieji kolegos, kalbame apie visiškai skirtingus dalykus. Tai, ką kolegė Vilija dabar paminėjo, kad buvo nepilnametis, tapo pilnamečiu ir turi būti gydomas, turi būti apdraustas, daugiau negu akivaizdu. Aš žiūriu į savo kolegas medikus ir negaliu nematyti, kad jie puikiai supranta tą problemą. Kitas dalykas, jeigu mes bijome dėl tam tikrų motyvų, kad gali būti daugiau atvažiavusių, jeigu dabar sunkmetis, galime priimdami įstatymą įrašyti datą, kad, tarkime, apima tą laikotarpį, kai dabar jau yra tie žmonės, kurie visi patenka, o dėl tų, kurie naujai atvažiuoja, reikia pažiūrėti, kaip skaičiuoti. Čia galima sureguliuoti, bet nematau motyvų, kodėl reikia prieštarauti.<text:s/></text:p>
      <text:p text:style-name="Roman"><text:span text:style-name="T527">PIRMININKAS.</text:span><text:s/>Repliką po balsavimo – kolega A. Endzinas.<text:s/></text:p>
      <text:p text:style-name="Roman"><text:span text:style-name="T528">A. ENDZINAS</text:span><text:s/>(<text:span text:style-name="T529">LSF</text:span>). Dėkoju. Aš ne repliką. Kolegos, aš manau, gal galėtume paprašyti Vyriausybės išvados šiuo klausimu, paprašytume operatyviai padirbėti ir pateikti tą išvadą, nes klausimas probleminis ir niekas nesibijo jo spręsti. Tiesiog manome, kad galėtų būti papildoma išvada. Frakcijos vardu siūlyčiau balsuoti.<text:s/></text:p>
      <text:p text:style-name="Roman"><text:span text:style-name="T530">PIRMININKAS.</text:span><text:s/>Gal, gerbiamieji kolegos, galime bendru sutarimu pritarti siūlymui dėl Vyriausybės išvados? Dėkoju. Tuomet apsispręsime dėl komitetų. Seniūnų sueiga pagrindinį komitetą siūlė Sveikatos reikalų komitetą, papildomą komitetą – Užsienio reikalų komitetą kažkodėl. Kolegė V. M. Čigriejienė, prašom.<text:s/></text:p>
      <text:p text:style-name="Roman"><text:span text:style-name="T531">V. M. ČIGRIEJIENĖ</text:span><text:s/>(<text:span text:style-name="T532">TS-LKDF</text:span>). Gerbiamoji Vilija, aš manyčiau, kad tame įstatyme reiktų menką pataisėlę padaryti, kad sukurta lietuviška šeima. Žinote, vaikai yra šeimos nariai, o giminaičiai nėra šeimos nariai, kad čia nebūtų tokių aštrių diskusijų. Ne, na tai suaugę. (<text:span text:style-name="T533">Balsai salėje</text:span>)<text:s/></text:p>
      <text:p text:style-name="Roman"><text:span text:style-name="T534">PIRMININKAS.</text:span><text:s/>Dėkoju. Gerbiamieji kolegos, čia diskusijos, o šiuos klausimus bus galima išspręsti komitete. Tikiuosi, kad Sveikatos reikalų komitetui kaip pagrindiniam mes pritariame. Dėl papildomų. Užsienio reikalų komitetas ar čia būtinas? Kolega V. P. Andriukaitis.</text:p>
      <text:p text:style-name="Roman"><text:span text:style-name="T535">V. P. ANDRIUKAITIS</text:span><text:s/>(<text:span text:style-name="T536">LSDPF</text:span>). Gerbiamasis posėdžio pirmininke, daug geriau Socialinių reikalų ir darbo komitetas. Čia Užsienio reikalų komitetui išties nėra ką svarstyti. Migracijos problemos mūsų tikrai nesvarstomos, o Socialinių reikalų ir darbo komitetas nagrinėtų ir tai, kas reikalinga. Juo labiau socialinis biudžetas ir sveikatos biudžetas, šiaip ar taip, susiję.<text:s/></text:p>
      <text:p text:style-name="Roman"><text:span text:style-name="T537">PIRMININKAS.</text:span><text:s/>Gal tada pasiekime kompromisą, kadangi vis tiek buvo numatyta Seniūnų sueigoje, kad papildomas komitetas – Užsienio reikalų komitetas, tada dar ir Socialinių reikalų ir darbo komitetas. Du papildomi komitetai. Kolega A. Endzinas dar siūlo papildomu komitetu Žmogaus teisių komitetą. Manau, kad galima pritarti, jeigu niekas neprieštarauja. Gerai. Gerbiamieji kolegos, svarstymo datą siūloma numatyti gegužės 5 d. Gegužės 9 d., taip. Pritariame tai datai. Gerai. Ačiū.<text:s/></text:p>
      <text:p text:style-name="P538"/>
      <text:p text:style-name="Roman12"><text:bookmark-start text:name="klausimas14"/>Valstybinių socialinio draudimo pensijų įstatymo 36 straipsnio pakeitimo įstatymo projektas Nr. XIP-427 (<text:span text:style-name="T539">pateikimas</text:span>)</text:p>
      <text:p text:style-name="Roman"><text:bookmark-end text:name="klausimas14"/></text:p>
      <text:p text:style-name="Roman">Kitas darbotvarkės 2-11 klausimas – Valstybinių socialinio draudimo pensijų įstatymo 36 straipsnio pakeitimo įstatymo projektas Nr. XIP-427. Pranešėja – V. Blinkevičiūtė. Pateikimas. Iš karto norėčiau perspėti, kad po šio įstatymo projekto pateikimo mes turėsime apsispręsti, ar pratęsiame Seimo posėdį, nes posėdžio pabaiga yra 19.10 val. Šio klausimo pateikimas nereiškia, kad automatiškai aš nusprendžiau jį pratęsti. Teks apsispręsti jums dėl posėdžio pratęsimo. Prašom, gerbiamoji pranešėja.</text:p>
      <text:p text:style-name="Roman"><text:span text:style-name="T540">V. BLINKEVIČIŪTĖ</text:span><text:s/>(<text:span text:style-name="T541">LSDPF</text:span>). Ačiū, gerbiamasis pirmininke. Tuomet aš labai trumpai išdėstysiu teikiamo projekto esmę ir iš pat pradžių atsiprašysiu, kad įvyko tam tikra spausdinimo klaida. Yra keičiamas Socialinio draudimo pensijų įstatymo 38 straipsnis, o ne 36 straipsnis. Todėl, kolegos, labai atsiprašau.<text:s/></text:p>
      <text:p text:style-name="Roman">O esmė būtų tokia. Siūlau suteikti teisę gauti našlaičių pensiją mirusiojo vaikams, vyresniems nei 18 metų, jeigu jie buvo pripažinti neįgaliais ne iki 18 metų, kaip yra dabar, bet iki 24 metų amžiaus, ir, jeigu jie visą tą laiką buvo nedarbingi ar iš dalies darbingi.<text:s/></text:p>
      <text:p text:style-name="Roman">Noriu pasakyti, kad ši pataisa yra siūloma grynai iš gyvenimo ir iš praktikos, nes iki 2005 m. pripažįstamas neįgalumas iš vaikystės nepriklausė nuo amžiaus. Galėjo būti ir 30, ir 50 metų. Jeigu yra tam tikri duomenys, yra medicininiai dokumentai, kad jis tuo metu vaikystėje buvo neįgalus, jam nustatydavo tam tikrą neįgalumą ir toks žmogus turėdavo teisę, ir jis yra iki šiol neįgalus, gauti tokią našlaičio pensiją. Pakeitę įstatymą mes įrašėme terminą „iki 18 metų“. Deja, gyvenimas ir praktika parodė, kad yra tokių atvejų, kur ne nuo tų jaunuolių priklausančių priežasčių jiems nebuvo nustatytas neįgalumas.<text:s/></text:p>
      <text:p text:style-name="Roman">Konkretus pavyzdys. Vilniuje, Šilo gatvėje, yra kurčiųjų mokykla, kur mokosi kurtieji ir neprigirdintieji vaikai. Pasirodo, jiems neįgalumą nustatė ne iki 18 metų, o, pavyzdžiui, sulaukus 20 metų, kai baigė tą mokyklą. Yra tokių atvejų, kai būtent neįgalieji kurtieji labiausiai dėl to yra nuskriausti ir nukentėję, todėl labai prašau supratimo pritarti, pakeisti. Prašiau duomenų iš ministerijos, kiek tokių žmonių galėtų būti. Maždaug apie 100 žmonių Lietuvoje galėtų atsirasti. Sutinku su Teisės departamento pastabomis, kai ką galima pataisyti, ir atsiprašau už tuos nesklandumus, kurie yra. Ačiū.</text:p>
      <text:p text:style-name="Roman"><text:span text:style-name="T542">PIRMININKAS.</text:span><text:s/>Klausimų nėra, gerbiamieji kolegos. Dėl balsavimo motyvų kalbėti taip pat nėra pageidaujančių. Kolega E. Žakaris už pageidauja, bet gal bendru sutarimu galime pritarti ir nebus gaištamas laikas. Gerai, pritariame bendru sutarimu. Siūlomas pagrindinis komitetas – Socialinių reikalų ir darbo komitetas. Papildomų nėra. Galime pritarti? Dėkoju. Svarstymo datą siūloma numatyti balandžio 23 d. Jeigu nėra prieštaravimų, tai nustatėme svarstymo datą.<text:s/></text:p>
      <text:p text:style-name="Roman">Gerbiamieji kolegos, posėdžiui skirtas laikas eina į pabaigą, tačiau yra Seimo narių pareiškimų. Dar posėdžio laikas nesibaigė. Dar yra kelios minutės, du Seimo nariai pageidavo perskaityti pareiškimus. Naudodamasis posėdžio pirmininko teise posėdį pratęsiu tiek, kiek užtruks pareiškimų perskaitymas. Prašom. Į tribūną kviečiu kolegą A. Dumčių.<text:s/></text:p>
      <text:p text:style-name="Roman"/>
      <text:p text:style-name="Roman12"><text:bookmark-start text:name="klausimas15"/>Seimo narių pareiškimai</text:p>
      <text:p text:style-name="P543"><text:bookmark-end text:name="klausimas15"/></text:p>
      <text:p text:style-name="Roman"><text:span text:style-name="T544">A. DUMČIUS</text:span><text:s/>(<text:span text:style-name="T545">TS-LKDF</text:span>). Mielieji, leiskite keletą minučių sutrukdyti ir padaryti pareiškimą. 1949 m. kovo 25 d. buvo didelis masinis trėmimas iš Lietuvos ir šiandien sukanka 60 metų.<text:s/></text:p>
      <text:p text:style-name="Roman">Jokios kitos Europos Sąjungos valstybės nepatyrė tokio sovietinio okupacinio režimo represijų masto ir žiaurumo kaip Baltijos šalys, tarp jų ir mūsų Lietuva. Pagal žiaurumą ir aukų skaičių išskirtiniausias buvo 1941 m. Juodasis birželis, pagal masiškumą ir organizavimo slaptumą – 1948 m. gegužės 22 d. trėmimas kodu „Vesna“, 1949 m., kaip šiandien kovo, balandžio mėnesiais kodu „Priboj“, 1951 m. spalio mėnesį kodu „Osen“ (ruduo) trėmimai. Dabar jau iššifruoti KGB slaptai sudaryti tremtinių vardiniai sąrašai, šios ir vėlesnių represijų akcijos vadinamos Baltijos tautų genocidu.<text:s/></text:p>
      <text:p text:style-name="Roman">Aš trumpai apie 1949 m. trėmimą, kuris vadinosi „Priboj“. Taigi pagal jį Lietuvos, Latvijos, Estijos SSR Ministrų Tarybų ir KPP CK pasiūlymu buvo numatyta iškeldinti net 30 tūkst. 630, kaip jie vadino, banditų ir buožių šeimų. Iš viso 94 tūkst. 779 žmones. Tarp jų pabaltijiečių 72 % buvo tremiamos moterys ir jaunesni kaip 16 metų vaikai. Baltijos šalyse didžiausia komunistinio genocido operacija buvo visiškai slapta, norėta prisidengti kariniais pavasario mokymais, operacija buvo atliekama vienu metu kovo 25–28 dienomis. Tremiant Baltijos šalių gyventojus dalyvavo net 76 tūkst. 212 žmonių, tarp jų raudonarmiečių 21 tūkst., dvi pilnos divizijos, ir 18 tūkst. 387 vadinamieji liaudies gynėjai. Buvo sutelkta net 118 geležinkelio stočių ir 4437 prekiniai vagonai. Buvo tremiama į Irkutsko sritį, Krasnojarsko kraštą, Chabarovsko, Omsko ir Tomsko rajonus.<text:s/></text:p>
      <text:p text:style-name="Roman">Lietuvoje trėmimai prasidėjo 6 valandą ryto kovo 25 d. LSSR Ministrų Tarybos kovo 19 d. nutarimu. Operacija truko iki kovo 30 d. Nebuvo atsižvelgta, kad dalis gyventojų vyko į bažnyčias švęsti Viešpaties Apsireiškimo Švč. Mergelės Marijos dieną ir nebuvo namuose. Be to, buvo polaidis. Tremtinius teko vežti vežimais. Todėl baudėjai parodė išskirtinį aktyvumą, trėmimo operacijos prasidėjo labai anksti rytą saulei netekėjus, buvo apsupami namai, į juos įsiverždavo, perskaitydavo trumpą raštą, kad šeimininkas dešimčiai metų ištremiamas, ir niekada nebuvo nurodoma už ką. Ištremiamiesiems leisdavo pasiimti maisto, drabužių ne daugiau kaip 100 kg, o kartais išveždavo ir be nieko. Iš Lietuvos buvo planuota išvežti apie 25 tūkst. žmonių, bet planas buvo viršytas. Pirmu etapu buvo išvežta 28 tūkst. 981 žmogus.<text:s/></text:p>
      <text:p text:style-name="Roman">Lietuvos gyventojai jau buvo matę ne vieną masinį žmonių trėmimą, todėl iš anksto pagal daugelį požymių nuspėdavo, kad vėl artėja akcija. Įkalintų ir ištremtų žmonių giminaičiai nenakvodavo namuose. Balandžio 10–20 d. buvo organizuota trėmimo išvengusių šeimų medžioklė. Ji tęsėsi iki liepos mėn. Ir susumavus, kolegos, aš norėjau pasakyti, kad iš viso 1949 m. ištremta 9844 šeimos, kuriose buvo 33500 žmonių, iš jų maždaug 7000 vaikų. Trėmimais, aišku, buvo žmonės gąsdinami, įbauginami, tuo metu kolūkiai buvo organizuoti, ir taip lyg ir buvo priversti iš baimės įstoti į juos. Kartu buvo keičiama krašto gyventojų sudėtis. Labai daug aktyvistų iš kitų respublikų buvo perkelta, represinių struktūrų pareigūnų ir t. t. Taigi 1949 m. masinį trėmimą reikia vertinti ne tik kaip bausmę Baltijos tautoms už jų aktyvų priešinimąsi komunistinei Baltijos šalių okupacijai, bet ir kaip iš anksto planuotą sovietinį tautų genocidą. Dėkui.</text:p>
      <text:p text:style-name="Roman"><text:span text:style-name="T546">PIRMININKAS.</text:span><text:s/>Jūs pareiškimą, gerbiamasis Arimantai, sekretoriatui, prašom, palikite. Į tribūną kviečiu pareiškimui kolegę B. Vėsaitę. Dėl vedimo tvarkos pageidauja kolega J. Sabatauskas.</text:p>
      <text:p text:style-name="Roman"><text:span text:style-name="T547">J. SABATAUSKAS</text:span><text:s/>(<text:span text:style-name="T548">LSDPF</text:span>). Gerbiamasis pirmininke, ačiū už suteiktą žodį. Po pareiškimų frakcijos vardu prašau, kad Seimas apsispręstų dėl darbotvarkės pratęsimo, kad galėtume išnagrinėti likusius kelis projektus. Dar ne 5 val. ryto, gerbiamasis. (<text:span text:style-name="T549">Balsai salėje</text:span>) Prašom balsuoti už pratęsimą frakcijos vardu.<text:s/></text:p>
      <text:p text:style-name="Roman"><text:span text:style-name="T550">PIRMININKAS.</text:span><text:s/>Apsispręsime po pareiškimo. Frakcijos pasiūlymą išgirdome, tuomet spręsime. Prašom, kolege Vėsaite, jūsų pareiškimas.</text:p>
      <text:p text:style-name="Roman"><text:span text:style-name="T551">B. VĖSAITĖ</text:span><text:s/>(<text:span text:style-name="T552">LSDPF</text:span>). Gerbiamieji kolegos, aš noriu perskaityti Seimo narių B. Vėsaitės ir B. Paužos pareiškimą.<text:s/></text:p>
      <text:p text:style-name="Roman">„Verslo informacijos centrų naikinimas būtų klaidingas žingsnis. Esame susirūpinę dėl Ūkio ministerijos ketinimų sumažinti finansavimą verslo informacinių centrų veiklai. Kelios Lietuvos savivaldybės jau gavo raštus, kuriuose Ūkio ministerija, siekdama optimizuoti administravimo išlaidas, prašo įvertinti centro veiklos įtaką smulkaus ir vidutinio verslo plėtrai regione. Manome, kad po šiuo optimizavimu akivaizdžiai slypi ketinimai uždaryti kai kurių savivaldybių verslo centrus, o šiuose žingsniuose įžvelgiame negeras tendencijas ir pavojų Lietuvos regioninei plėtrai. Noriu pasakyti, kad šitie verslo centrai yra būtent probleminėse savivaldybėse: ir Alytaus, ir Biržų, ten, kur nedarbas yra didžiausias.<text:s/></text:p>
      <text:p text:style-name="Roman">Ekonominio sunkmečio laikotarpiu jokiu būdu negalima diržų veržimosi politikos pradėti nuo regionų, nes nedarbas bei investicijų stoka daugiausia ir žlugdo mažas savivaldybes. Daugelio jų verslo inkubatoriai ir verslo informaciniai centrai veikia gerai, palaiko ryšį su smulkiais ir vidutiniais verslininkais, teikia informaciją ir t. t. Jeigu yra prastai veikiančių centrų, reikia keisti vadovus, įvertinti darbuotojų kvalifikaciją, bet jokiu būdu neuždaryti ir nepalikti to regiono verslininkų be savo informacijos centro.“<text:s/></text:p>
      <text:p text:style-name="Roman"><text:span text:style-name="T553">PIRMININKAS.</text:span><text:s/>Dėkoju, gerbiamoji pranešėja. Dar iki balsavimo turiu atlikti vieną Statuto numatytą pareigą. Noriu informuoti Seimą, kad Lietuvos Respublikos Prezidento šios dienos dekretu 1K-1763 Respublikos Prezidentas nusprendė grąžinti Seimo priimtą įstatymo projektą ir priėmė dekretą dėl Lietuvos Respublikos Seimo priimto Lietuvos Respublikos kainų įstatymo 11 straipsnio papildymo bei pakeitimo ir įstatymo papildymo 8<text:span text:style-name="T554">1</text:span><text:s/>įstatymo grąžinimo Lietuvos Respublikos Seimui pakartotinai svarstyti. Tokia informacija.<text:s/></text:p>
      <text:p text:style-name="Roman">Dabar, gerbiamieji kolegos, turime apsispręsti. Kadangi posėdžiui skirtas laikas baigėsi, nebaigus mums pagrindinės darbotvarkės klausimų, du klausimai yra likę, buvo siūloma pratęsti, balsuoti dėl posėdžio pratęsimo, kol bus išnagrinėta posėdžio numatyta darbotvarkė, šiuo atveju rezervinė, jeigu bus tokia galimybė. Dabar mes kol kas apsispręsime dėl pagrindinės darbotvarkės pratęsimo. Gerbiamieji kolegos, kviečiu apsispręsti balsuojant. Kas už tai, kad būtų pritarta Socialdemokratų frakcijos vardu pateiktam pasiūlymui pratęsti šiandien vakarinį plenarinį posėdį? Prašau balsuoti.</text:p>
      <text:p text:style-name="Roman">Užsiregistravo 36, balsavo 36: už – 23, prieš – 6, susilaikė 7. Plenarinis posėdis pratęsiamas, tačiau pratęsiamas pagrindinės darbotvarkės klausimams nagrinėti. (<text:span text:style-name="T555">Balsai salėje</text:span>) Rezervinių yra gerokai daugiau, gerbiamieji kolegos, šiuo atveju tik dėl pagrindinės darbotvarkės. Rezerviniai klausimai svarstomi, jeigu yra laiko svarstyti. Ir sprendžia posėdžio pirmininkas, nes konkretus laikas nenurodytas.<text:s/></text:p>
      <text:p text:style-name="Roman"/>
      <text:p text:style-name="Roman12"><text:bookmark-start text:name="klausimas16"/>Valstybinių socialinio draudimo pensijų įstatymo 38 straipsnio pakeitimo įstatymo projektas Nr. XIP-350(2) (<text:span text:style-name="T556">pateikimas</text:span>)</text:p>
      <text:p text:style-name="Roman"><text:bookmark-end text:name="klausimas16"/></text:p>
      <text:p text:style-name="Roman">Svarstome tuos klausimus, kurie liko, t. y. neišnagrinėti pagrindinės darbotvarkės 2 klausimai. Kviečiu į tribūną pateikti Valstybinių socialinio draudimo pensijų įstatymo 38 straipsnio pakeitimo įstatymo projektą Nr. XIP-350(2). Pranešėjas – E. Žakaris. Pateikimo stadija. Prašom.</text:p>
      <text:p text:style-name="Roman"><text:span text:style-name="T557">E. ŽAKARIS</text:span><text:s/>(<text:span text:style-name="T558">LSDPF</text:span>). Gerbiamasis pirmininke, gerbiamieji kolegos, jau antrą kartą šiandien taip sutampa, kad teikiu panašų projektą, kurį pristatė kolegė V. Blinkevičiūtė. Tai yra dėl našlaičių, tapusių neįgaliaisiais. Aš gal nesikartosiu, jis yra labai panašus, yra truputėlį skirtumų. Aš galbūt jo nebūčiau registravęs, bet registravau šiek tiek anksčiau, mes turbūt frakcijoje nesusišnekėjome. Jeigu būtų klausimų, galėčiau atsakyti, pakomentuoti. Tik noriu pasakyti, kad šiuo metu yra jau Vilniaus apygardos Administracinio teismo kreipimasis į Konstitucinį Teismą, ar atitinka 38 straipsnio 1 dalis Konstitucijos 52 straipsnį, nes 2005 m. liepos 1 d., įsigaliojus Neįgaliųjų socialinės integracijos įstatymui, neįgalieji našlaičiai tartum buvo padalinti į geresnius ir blogesnius. Ir čia dabar yra siūloma tiktai išspręsti šitą neatitikimą, čia išties nebūtų dideli pinigai, maždaug apie 1,5 mln. Lt metams. Ačiū.</text:p>
      <text:p text:style-name="Roman"><text:span text:style-name="T559">PIRMININKAS.</text:span><text:s/>Dėkoju. Jūsų paklausti pageidauja kolegė V. M. Čigriejienė. Prašom.</text:p>
      <text:p text:style-name="Roman"><text:span text:style-name="T560">V. M. ČIGRIEJIENĖ</text:span><text:s/>(<text:span text:style-name="T561">TS-LKDF</text:span>). Gerbiamasis pranešėjau, aš galbūt tiksliai nesupratau, nes neįgalumas yra nevienodo laipsnio. Pavyzdžiui, tie, kurie turi visišką negalią, mirus vienam iš maitintojų, nepaisant, kad jis yra ir per 30 metų, jeigu tėvas ar motina buvo pensininkai, pusė to atlyginimo priklauso. Ar jūs siūlote ten skirtumus, ar ne?</text:p>
      <text:p text:style-name="Roman"><text:span text:style-name="T562">E. ŽAKARIS</text:span><text:s/>(<text:span text:style-name="T563">LSDPF</text:span>). Ne. Čia negalia yra visiškai nesusijusi pagal šiuo metu galiojantį įstatymą. Šiuo metu galiojančiame įstatyme yra, kalbant apie neįgaliuosius… Sveiki mirusiojo vaikai, įvaikiai gauna iki 18 metų, o turintys negalią šiuo metu gali gauti našlaičio pensiją, jeigu jie yra pripažinti neįgaliais iki 18 m. Iki 2005 m. liepos 1 d. galiojo nuostata: tapę neįgaliaisiais iki 18 m. ir jeigu jie po to visą laiką buvo neįgalūs ar invalidai. Tai čia iki 2005 m. liepos 1 d. O dabar yra pakeista ir reikalaujama, kad Neįgalumo nustatymo komisija būtų tą faktą jau užfiksavusi iki 18 m., nors yra įrašai, kur parašyta, kad invalidas nuo vaikystės, bet nenorima šito užskaityti, reikalaujama, kad tai būtų nuo tos datos, kada oficialiai nustatytas neįgalumas. Tai ir yra toks siūlymas. Kaip tik ir mano projekte netgi yra konkreti formuluotė, kad iki 2005 m. liepos 1 d. pripažinti invalidais nuo vaikystės, aišku, jeigu jie po to visą laiką buvo invalidai.<text:s/></text:p>
      <text:p text:style-name="Roman"><text:span text:style-name="T564">PIRMININKAS.</text:span><text:s/>Dėkoju, jūs atsakėte į klausimus. Pageidauja kalbėti dėl balsavimo motyvų tiktai už kolega J. Juozapaitis. Tačiau gal mes galime bendru sutarimu pritarti? Nereikės kalbėti dėl motyvų. Jis yra, bet jis atsisako kalbėti. Gerbiamieji kolegos, galime bendru sutarimu? Gerai, pritarta bendru sutarimu projektui po pateikimo. Pagrindinis komitetas yra siūlomas Socialinių reikalų ir darbo komitetas. Galime patvirtinti šį komitetą? Dėkoju. Svarstymo datą siūloma numatyti balandžio 23 d. Seimo plenarinių posėdžių dieną. Dėkoju, pritarta.<text:s/></text:p>
      <text:p text:style-name="Roman"/>
      <text:p text:style-name="Roman12"><text:bookmark-start text:name="klausimas17"/>Konstitucijos 60 ir 99 straipsnių pakeitimo įstatymo projektas Nr. XIP-337 (<text:span text:style-name="T565">pateikimas</text:span>)</text:p>
      <text:p text:style-name="Roman"><text:bookmark-end text:name="klausimas17"/></text:p>
      <text:p text:style-name="Roman">Ir paskutinis pagrindinės darbotvarkės klausimas 2-13, projekto Nr. XIP-337, – Konstitucijos 60 ir 99 straipsnių pakeitimo įstatymo projektas. Kviečiu į tribūną pranešėją A. Rimą. 37 Seimo narių parašais projektas yra patvirtintas. Pateikimo stadija. Prašom.</text:p>
      <text:p text:style-name="Roman"><text:span text:style-name="T566">A. RIMAS</text:span><text:s/>(<text:span text:style-name="T567">LSDPF</text:span>). Ačiū. Noriu padėkoti pirmiausia už jūsų didelę kantrybę, kad sugebėjote dar pratęsti posėdžio laiką ir išklausyti šio įstatymo projekto pateikimą.<text:s/></text:p>
      <text:p text:style-name="Roman">Įstatymo projektas, atrodo, paprastas. Yra siekis užtikrinti, kad būtų visiškai įgyvendintas valdžių padalijimo principas. Čia kalbama apie tai, kad Seimo nariai neturėtų būti skiriami ministrais ir Ministru Pirmininku. Tai esmė yra tokia. O daugiau ar reikia aiškinti? (<text:span text:style-name="T568">Balsai salėje</text:span>) Jeigu kas skaitėt, tai turbūt supratot. Pradžioje, jeigu pastebėjote, pirminiame variante, buvo tiktai, kad negali dirbti Vyriausybėje, arba ministrais, o paskui, renkant parašus, buvo gauta pasiūlymų ir mes pateikėm pasiūlymą, kad Seimo narys ir Ministru Pirmininku negali būti.</text:p>
      <text:p text:style-name="Roman"><text:span text:style-name="T569">PIRMININKAS.</text:span><text:s/>Dėkoju, gerbiamasis pranešėjau. Jūsų paklausti užsirašė trys Seimo nariai. Pirmasis klausia kolega E. Žakaris. Prašom. Atsisako klausti. Tuomet klausia kolega L. Sabutis. Prašom.</text:p>
      <text:p text:style-name="Roman"><text:span text:style-name="T570">L. SABUTIS</text:span><text:s/>(<text:span text:style-name="T571">TS-LKDF</text:span>). Atsisakau, bet kartu norisi paklausti, ar, įgyvendinant šitokią nuostatą… Nuo kada, jūs manot, ją reikėtų pradėti taikyti?<text:s/></text:p>
      <text:p text:style-name="Roman"><text:span text:style-name="T572">A. RIMAS</text:span><text:s/>(<text:span text:style-name="T573">LSDPF</text:span>). Bet pirmiausia reikia priimti.</text:p>
      <text:p text:style-name="Roman"><text:span text:style-name="T574">L. SABUTIS</text:span><text:s/>(<text:span text:style-name="T575">TS-LKDF</text:span>). Nuo kada?<text:s/></text:p>
      <text:p text:style-name="Roman"><text:span text:style-name="T576">A. RIMAS</text:span><text:s/>(<text:span text:style-name="T577">LSDPF</text:span>). Nuo kada… Anksčiausiai, aš manau, nuo kitų metų sausio mėnesio. (<text:span text:style-name="T578">Balsai salėje</text:span>)<text:s/></text:p>
      <text:p text:style-name="Roman"><text:span text:style-name="T579">PIRMININKAS.</text:span><text:s/>Į klausimą atsakėte. Klausia kolega P. Saudargas. Prašom.</text:p>
      <text:p text:style-name="Roman"><text:span text:style-name="T580">P. SAUDARGAS</text:span><text:s/>(<text:span text:style-name="T581">TS-LKDF</text:span>). Iš tiesų įdomus jūsų siūlymas, ir tikrai, gal sunkmečiu suprantami šie dalykai, tačiau vienas paprastas klausimas. Jūs čia ganėtinai trumpai pateikėt. Kaip daryti su tais Seimo nariais, kurie yra išrinkti vienmandatėse, ir tada jie, tarkim, formuoja koaliciją, tampa ministrais? Organizuoti naujus rinkimus? Laikinai paskirti einantį pareigas Seimo narį toje apygardoje, ar kaip jūs siūlot šią problemą spręsti?<text:s/></text:p>
      <text:p text:style-name="Roman"><text:span text:style-name="T582">A. RIMAS</text:span><text:s/>(<text:span text:style-name="T583">LSDPF</text:span>). Yra tam tikra užsienio šalių praktika. Mes domėjomės. Per rinkimus… yra numatomas jų dubleris. Dubleris per rinkimus. Aptariama. Tas Seimo narys, kuris taps ministru, ir siūlo dublerį. Ar čia pats geriausias, ar ne geriausias, bet yra tokia valstybių praktika.<text:s/></text:p>
      <text:p text:style-name="Roman"><text:span text:style-name="T584">PIRMININKAS.</text:span><text:s/>Dėkoju, gerbiamasis pranešėjau. Jūs atsakėte į visus klausimus. Aš čia galiu pasakyti, kad tada tikrai nepakanka vieno šio straipsnio keitimo… tų straipsnių, kuriuos jūs nurodot, keitimo, jeigu apie dublerius kalbėtume, bet čia šiaip replika. Atsiprašau, kaip posėdžio pirmininkas papiktnaudžiavau. Dėl balsavimo motyvų kalbės… Ačiū jums. Motyvai už – L. Sabutis. Prašom.</text:p>
      <text:p text:style-name="Roman"><text:span text:style-name="T585">L. SABUTIS</text:span><text:s/>(<text:span text:style-name="T586">TS-LKDF</text:span>). Taip, iš tikrųjų yra tas klausimas, man atrodo, visiškai realiai pribrendęs. Šiandien akivaizdžiai matom, kad Vyriausybės narys kartu yra ir Seimo narys. Tokiu būdu jis, vykdant Vyriausybės parlamentinę kontrolę, atsidurtų ir atsiduria labai keblioje situacijoje. Išlaisvinant iš tos situacijos politinę partiją, kuri laimėjo rinkimus, arba koaliciją, greta to turi būti pasirūpinta, kad taip pat bus tinkamai parengti ir kandidatai į Vyriausybės narius. Manau, kad tai yra realu. Šalia to yra įregistruota kita Konstitucijos pataisa dėl Seimo narių skaičiaus sumažinimo. O dėl taikymo manau, kad svarstymo metu. Apskritai Seimo nariams vertėtų žinoti, kad tik nuo kitos kadencijos galima taikyti šią nuostatą.<text:s/></text:p>
      <text:p text:style-name="Roman"><text:span text:style-name="T587">PIRMININKAS.</text:span><text:s/>Motyvus prieš pageidavo išsakyti A. Stancikienė, bet aš jos nematau. Tai mes galėtume apsispręsti balsuodami. Kolega A. Endzinas pageidauja dėl vedimo tvarkos.</text:p>
      <text:p text:style-name="Roman"><text:span text:style-name="T588">A. ENDZINAS</text:span><text:s/>(<text:span text:style-name="T589">LSF</text:span>). Taip, dėl vedimo tvarkos. Iš tikrųjų pasakymas apie Seimo narių dublerius tiek suintrigavo, kad aš frakcijos vardu prašyčiau padaryti pertrauką iki kito posėdžio. Dėkoju.<text:s/></text:p>
      <text:p text:style-name="Roman"><text:span text:style-name="T590">PIRMININKAS.</text:span><text:s/>Ką gi, klausimas ir pasiūlymas pagrįstas, bet apsispręsime balsuodami. Gerbiamieji kolegos, prašau balsuoti. Kas pritaria Liberalų sąjūdžio frakcijos vardu pateiktam pasiūlymui daryti šio įstatymo projekto pateikimo pertrauką? Prašau balsuoti.<text:s/></text:p>
      <text:p text:style-name="Roman">Užsiregistravo 34, balsavo 34: už – 15, prieš – 18, susilaikė 1. Pertrauka yra daroma, nes yra daugiau negu vienas trečdalis balsų. Gerbiamieji kolegos, tuomet skelbiu… Repliką po balsavimo dar kolega V. P. Andriukaitis. Prašom.</text:p>
      <text:p text:style-name="Roman"><text:span text:style-name="T591">V. P. ANDRIUKAITIS</text:span><text:s/>(<text:span text:style-name="T592">LSDPF</text:span>). Gerbiamieji kolegos, mano replika po balsavimo, žiūrint į L. Sabutį, 1992 m. priimtos Konstitucijos tuometinį sekretorių, iškilmingai padėjusį Pirmininkui pasirašyti, ir jo argumentaciją.</text:p>
      <text:p text:style-name="Roman">Apskritai aš norėčiau pasakyti, kad jeigu tokiu būdu darysim konstitucines pataisas ir taip inicijuosim, mes išties turėsim didžiulį konstitucinį chaosą, todėl Konstitucijos pataisų komisijos reikalingumas tampa akivaizdus. Visą laiką buvo gera praktika, kad Konstitucijos komisija Seime veikia. Ji sukaupdavo įvairius pasiūlymus, po to juos sistemiškai apibendrindavo ir pateikdavo sisteminę analizę, sisteminį atsakymą, nes Konstitucija rengta kaip sisteminis, vientisas aktas, ir ši mažytė, atrodo, nereikšminga pataisa dėl Seimo narių ministrų išties slepia daugelį dalykų. Aš siūlyčiau vis dėlto įsigilinti. Tarkim, mes galim sukaupti įvairių pataisų. Mano asmeninė patirtis siūlytų 14 Konstitucijos pataisų, bet pagal tam tikrą sisteminį matymą. Jeigu mes pradėsime siūlyti tas pataisas taip chaotiškai, aš siūlau: pagalvokim apie būtinybę Seime turėti Konstitucijos pataisų komisiją, kaip būta iki šiol. Tuomet joje galima labai kruopščiai nagrinėti įvairius pasiūlymus ir pasižiūrėti, kurie yra racionalūs, o kuriems, deja, pritarti būtų negalima, nes Lietuvos konstitucinė sistema nėra panaši į Prancūzijos arba į Didžiosios Britanijos.</text:p>
      <text:p text:style-name="Roman"><text:span text:style-name="T593">PIRMININKAS.</text:span><text:s/>Aš tikrai tikiu, kad į jūsų pasiūlymą, jeigu toks pasiūlymas bus nustatyta tvarka įregistruotas kaip teisės akto projektas, bus atsižvelgta ir jis bus svarstomas.<text:s/></text:p>
      <text:p text:style-name="Roman">Gerbiamieji kolegos, skelbiu Seimo… (<text:span text:style-name="T594">Balsai salėje</text:span>) Jūs repliką po balsavimo ar diskutuoti su V. P. Andriukaičiu? (<text:span text:style-name="T595">Balsai salėje</text:span>) Diskusija bus tuomet, kai bus svarstymo komitetuose stadija. Repliką po balsavimo… Mes padarėme pertrauką. Tai dėl pertraukos gali būti replika po balsavimo, bet ne dėl projekto esmės. Gerbiamieji kolegos, perspėju iš karto: jeigu tai bus dėl projekto esmės, mikrofoną išjungsiu. Prašau.</text:p>
      <text:p text:style-name="Roman"><text:span text:style-name="T596">L. SABUTIS</text:span><text:s/>(<text:span text:style-name="T597">TS-LKDF</text:span>). Ačiū ir sėkmės jums šią savaitę.</text:p>
      <text:p text:style-name="Roman"><text:span text:style-name="T598">PIRMININKAS.</text:span><text:s/>Ačiū. (<text:span text:style-name="T599">Plojimai</text:span>) Gerbiamieji kolegos, skelbiu kovo 26 d. Seimo vakarinį plenarinį posėdį baigtą.<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ystem" style:font-pitch="variable"/>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page-layout style:name="PL0">
      <style:page-layout-properties fo:page-width="8.2687in" fo:page-height="11.6944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style:font-name="Times New Roman" fo:font-size="9pt" style:font-size-asian="9pt"/>
    </style:style>
    <style:style style:name="P5" style:parent-style-name="Footer" style:family="paragraph">
      <style:paragraph-properties fo:margin-right="0.25in"/>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36</text:page-number></text:span></text:p></draw:text-box></draw:frame></text:p>
      </style:header>
      <style:footer>
        <text:p text:style-name="P5"><draw:frame draw:style-name="F6"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02T07:37:00Z</meta:creation-date>
    <dc:date>2017-04-02T07:37:00Z</dc:date>
    <meta:print-date>1999-09-10T12:13:00Z</meta:print-date>
    <meta:template xlink:href="Normal.dotm" xlink:type="simple"/>
    <meta:editing-cycles>2</meta:editing-cycles>
    <meta:editing-duration>PT0S</meta:editing-duration>
    <meta:document-statistic meta:page-count="1" meta:paragraph-count="7791" meta:word-count="26683" meta:character-count="186995" meta:row-count="10506" meta:non-whitespace-character-count="168103"/>
  </office:meta>
</office:document-meta>
</file>