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 fo:color="#000000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2.6638in"/>
        </style:tab-stops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paragraph-properties fo:text-indent="0.5in"/>
      <style:text-properties fo:font-size="8pt" style:font-size-asian="8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style:font-weight-complex="bold" fo:color="#000000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" style:parent-style-name="Normal" style:family="paragraph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font-size="14pt" style:font-size-asian="14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name-complex="Arial" style:font-weight-complex="bold"/>
    </style:style>
    <style:style style:name="T82" style:parent-style-name="DefaultParagraphFont" style:family="text">
      <style:text-properties style:font-name-complex="Arial" style:font-weight-complex="bold" style:font-style-complex="italic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text-properties fo:font-size="16pt" style:font-size-asian="16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font-weight-complex="bold" style:font-style-complex="italic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style:font-weight-complex="bold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name-complex="Arial"/>
    </style:style>
    <style:style style:name="P1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text-properties fo:font-size="16pt" style:font-size-asian="16pt"/>
    </style:style>
    <style:style style:name="P1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  <style:text-properties fo:font-size="16pt" style:font-size-asian="16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style:font-weight-complex="bold" style:font-style-complex="italic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style:font-weight-complex="bold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text-properties fo:font-size="18pt" style:font-size-asian="1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style:font-weight-complex="bold" style:font-style-complex="italic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name-complex="Arial"/>
    </style:style>
    <style:style style:name="P14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size="18pt" style:font-size-asian="1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-complex="Arial" style:font-weight-complex="bold" style:font-style-complex="italic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 fo:font-size="10pt" style:font-size-asian="10pt"/>
    </style:style>
    <style:style style:name="T152" style:parent-style-name="DefaultParagraphFont" style:family="text">
      <style:text-properties style:font-name-complex="Arial" style:font-weight-complex="bold" fo:font-size="10pt" style:font-size-asian="10pt"/>
    </style:style>
    <style:style style:name="T153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154" style:parent-style-name="DefaultParagraphFont" style:family="text">
      <style:text-properties style:font-name-complex="Arial" style:font-weight-complex="bold" fo:font-size="10pt" style:font-size-asian="10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text-properties fo:font-size="16pt" style:font-size-asian="16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style:font-weight-complex="bold" style:font-style-complex="italic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text-properties fo:font-size="9pt" style:font-size-asian="9pt"/>
    </style:style>
    <style:style style:name="P177" style:parent-style-name="Normal" style:family="paragraph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text-properties fo:font-size="14pt" style:font-size-asian="14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tyle-complex="italic"/>
    </style:style>
    <style:style style:name="P19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style:font-weight-complex="bold" style:font-style-complex="italic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style:text-position="super 62.5%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style:font-weight-complex="bold" style:font-style-complex="italic"/>
    </style:style>
    <style:style style:name="T201" style:parent-style-name="DefaultParagraphFont" style:family="text">
      <style:text-properties style:font-name-complex="Arial"/>
    </style:style>
    <style:style style:name="P202" style:parent-style-name="Normal" style:family="paragraph">
      <style:text-properties fo:font-size="14pt" style:font-size-asian="14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style:font-weight-complex="bold" style:font-style-complex="italic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font-size="10pt" style:font-size-asian="10pt"/>
    </style:style>
    <style:style style:name="T209" style:parent-style-name="DefaultParagraphFont" style:family="text">
      <style:text-properties fo:font-style="italic" style:font-style-asian="italic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10pt" style:font-size-asian="10pt"/>
    </style:style>
    <style:style style:name="P221" style:parent-style-name="Header" style:family="paragraph">
      <style:paragraph-properties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style:text-position="super 62.5%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style:font-weight-complex="bold" style:font-style-complex="italic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text-properties fo:font-size="18pt" style:font-size-asian="1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fo:color="#000000" style:font-size-complex="9pt"/>
    </style:style>
    <style:style style:name="T244" style:parent-style-name="DefaultParagraphFont" style:family="text">
      <style:text-properties style:font-name-complex="Arial" fo:color="#000000" style:font-size-complex="9pt"/>
    </style:style>
    <style:style style:name="T245" style:parent-style-name="DefaultParagraphFont" style:family="text">
      <style:text-properties style:font-name-complex="Arial" style:font-weight-complex="bold" style:font-style-complex="italic" fo:color="#000000" style:font-size-complex="9pt"/>
    </style:style>
    <style:style style:name="T246" style:parent-style-name="DefaultParagraphFont" style:family="text">
      <style:text-properties style:font-name-complex="Arial" fo:color="#000000" style:font-size-complex="9pt"/>
    </style:style>
    <style:style style:name="T247" style:parent-style-name="DefaultParagraphFont" style:family="text">
      <style:text-properties style:font-name-complex="Arial" fo:color="#000000" fo:font-size="10pt" style:font-size-asian="10pt" style:font-size-complex="9pt"/>
    </style:style>
    <style:style style:name="T248" style:parent-style-name="DefaultParagraphFont" style:family="text">
      <style:text-properties style:font-name-complex="Arial" fo:color="#000000" fo:font-size="10pt" style:font-size-asian="10pt" style:font-size-complex="9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text-properties fo:font-size="18pt" style:font-size-asian="1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font-weight-complex="bold" style:font-style-complex="italic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name-complex="Arial" fo:font-size="10pt" style:font-size-asian="10pt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Normal" style:family="paragraph">
      <style:text-properties fo:font-size="14pt" style:font-size-asian="14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style-complex="italic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3-24 <text:s/><text:span text:style-name="T14">Nr. SPP-50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63 Seimo nariai<text:s/><text:span text:style-name="T20">(11.00 val.)</text:span></text:p>
      <text:p text:style-name="Normal"/>
      <text:p text:style-name="Normal"><text:s text:c="3"/><text:tab/><text:span text:style-name="T21">11.00 val.</text:span></text:p>
      <text:p text:style-name="Normal"><text:tab/><text:span text:style-name="T22">SVARSTYTA.</text:span><text:s/>Seniūnų sueigos patikslinta 2009 m. kovo 24 d. (antradienio) plenarinių posėdžių darbotvarkė</text:p>
      <text:p text:style-name="Normal"><text:tab/>Pranešėjas –<text:s/><text:span text:style-name="T23">Seimo Pirmininkas A. Valinskas</text:span></text:p>
      <text:p text:style-name="Normal"/>
      <text:p text:style-name="Normal"><text:tab/>Kalbėjo Seimo nariai: P. Gražulis, K. Daukšys, V. V. Margevičienė,<text:s/><text:span text:style-name="T24">Č. Juršėnas</text:span>.</text:p>
      <text:p text:style-name="Normal"/>
      <text:p text:style-name="P25">Balsuota dėl<text:s/><text:span text:style-name="T26">frakcijos „Tvarka ir t</text:span><text:span text:style-name="T27">eisingumas“</text:span><text:s/>siūlymo perkelti į rytinį posėdį<text:s/><text:span text:style-name="T28">Atominės elektrinės įstatymo pripažinimo netekusiu galios<text:s/></text:span><text:span text:style-name="T29">įstatymo projektą<text:s/></text:span><text:span text:style-name="T30">Nr. XIP-</text:span><text:span text:style-name="T31">385 ir Sutarties dėl Nacionalinio investuotojo sukūrimo pripažinimo niekine įstatymo projektą<text:s/></text:span><text:span text:style-name="T32">Nr. XIP-</text:span><text:span text:style-name="T33">399</text:span>: už - 46, prieš - 11,<text:s/>susilaikė 31. Sprendimas nepriimtas.<text:s/><text:span text:style-name="T34">(Užsiregistravo 90 Seimo narių (</text:span><text:span text:style-name="T35">11.06 val.</text:span><text:span text:style-name="T36">)</text:span></text:p>
      <text:p text:style-name="P37"><text:span text:style-name="T38"><text:tab/></text:span></text:p>
      <text:p text:style-name="Normal"><text:tab/>Kalbėjo Seimo narys J. Olekas (<text:span text:style-name="T39">Lietuvos socialdemokratų partijos frakcij</text:span>os vardu prašė pakartoti balsavimą).</text:p>
      <text:p text:style-name="P40"/>
      <text:p text:style-name="Normal"><text:tab/>Posėdžio pirmininkas paskelbė pakartotinį balsavimą.</text:p>
      <text:p text:style-name="P41"/>
      <text:p text:style-name="P42">Pakartotinai balsuota dėl<text:s/><text:span text:style-name="T43">frakcijos „Tvarka ir teisingumas“</text:span><text:s/>siūlymo perkelti į rytinį posėdį<text:s/><text:span text:style-name="T44">Atominės elektrinės įstatymo pripažinimo netekusiu galios<text:s/></text:span><text:span text:style-name="T45">įstatymo projektą<text:s/></text:span><text:span text:style-name="T46">Nr. XIP-</text:span><text:span text:style-name="T47">385 ir Sutarties dėl Nacionalinio investuotojo sukūrimo pripažinimo niekine įstatymo<text:s/></text:span><text:span text:style-name="T48">projektą<text:s/></text:span><text:span text:style-name="T49">Nr. XIP-</text:span><text:span text:style-name="T50">399</text:span>: už - 46, prieš - 12, susilaikė 39.<text:s/><text:span text:style-name="T51">Nepritarta</text:span>.<text:s/><text:span text:style-name="T52">(Užsiregistravo 97 Seimo nariai (</text:span><text:span text:style-name="T53">11.07 val.</text:span><text:span text:style-name="T54">)</text:span></text:p>
      <text:p text:style-name="P55"/>
      <text:p text:style-name="Normal"><text:tab/>Balsuota dėl<text:s/><text:span text:style-name="T56">Lietuvos socialdemokratų partijos frakcij</text:span>os siūlymo<text:s/><text:span text:style-name="T57">Atominės elektrinės įstatymo pripažinimo netekusiu galios<text:s/></text:span><text:span text:style-name="T58">įstatymo projektą</text:span><text:span text:style-name="T59"><text:s/></text:span><text:span text:style-name="T60">Nr. XIP-</text:span><text:span text:style-name="T61">385</text:span><text:s/>ir<text:s/><text:span text:style-name="T62">Sutarties dėl Nacionalinio investuotojo sukūrimo pripažinimo niekine<text:s/></text:span><text:span text:style-name="T63">įstatymo projektą<text:s/></text:span><text:span text:style-name="T64">Nr. XIP-</text:span><text:span text:style-name="T65">399</text:span><text:s/>svarstyti vakarinio posėdžio pradžioje (15.45 val.): už - 51, prieš - 3, susilaikė 39.<text:s/><text:span text:style-name="T66">Pritarta</text:span>.<text:s/><text:span text:style-name="T67">(Užsiregistravo 96 Seimo nariai</text:span><text:span text:style-name="T68"><text:s/>(11.09 val.)</text:span></text:p>
      <text:p text:style-name="P69"/>
      <text:p text:style-name="Normal"><text:tab/><text:span text:style-name="T70">NUTARTA.</text:span><text:span text:style-name="T71"><text:s/></text:span><text:span text:style-name="T72">Patvirtinti patikslintą 2009 m.<text:s/></text:span>kovo<text:span text:style-name="T73"><text:s/>24 d. (antradienio)<text:s/></text:span>plenarinių posėdžių<text:span text:style-name="T74"><text:s/>darbotvarkę.<text:s/></text:span><text:span text:style-name="T75">Balsavimo rezultatai: pritarta bendru sutarimu.</text:span></text:p>
      <text:p text:style-name="Normal"/>
      <text:p text:style-name="P76"><text:s text:c="11"/>Dėl posėdžio vedimo tvarkos kalbėjo Seimo narys J. Olekas.</text:p>
      <text:p text:style-name="P77"/>
      <text:soft-page-break/>
      <text:p text:style-name="Normal"><text:span text:style-name="T78"><text:s text:c="16"/>11.12 val.</text:span></text:p>
      <text:p text:style-name="Normal"><text:tab/><text:span text:style-name="T79">SVARST</text:span><text:span text:style-name="T80">YTA.</text:span><text:s/><text:span text:style-name="T81">Seimo nutarimo „Dėl E. Baranausko skyrimo Lietuvos Aukščiausiojo Teismo teisėju“ projektas<text:s/></text:span><text:span text:style-name="T82">Nr. XIP-</text:span><text:span text:style-name="T83">213</text:span><text:s/><text:span text:style-name="T84">(pateikimas)</text:span></text:p>
      <text:p text:style-name="Normal"><text:tab/>Pranešėja – Respublikos Prezidento patarėja A. Rauličkytė</text:p>
      <text:p text:style-name="Normal"/>
      <text:p text:style-name="Normal"><text:tab/>Kalbėjo ir į Seimo narių klausimus atsakė<text:s/><text:span text:style-name="T85">kandidatas į</text:span><text:span text:style-name="T86"><text:s/></text:span><text:span text:style-name="T87">Lietuvos Aukščiausi</text:span><text:span text:style-name="T88">ojo Teismo teisėjo pareigas Egidijus Baranauskas.</text:span></text:p>
      <text:p text:style-name="P89"/>
      <text:p text:style-name="Normal"><text:tab/>Klausė Seimo nariai: L. Sabutis, R. Ačas, J. Veselka, E. Klumbys, A. Sysas, K. Ramelis, Z. Balčytis, A. Dumčius,<text:s/><text:span text:style-name="T90">M. Zasčiurinskas</text:span>, R. Kupčinskas, L. Kernagis.</text:p>
      <text:p text:style-name="P91"/>
      <text:p text:style-name="Normal"><text:tab/>Kalbėjo Seimo nariai: E. Klumbys, L. Sabutis.</text:p>
      <text:p text:style-name="Normal"/>
      <text:p text:style-name="Normal"><text:span text:style-name="T92"><text:tab/>Posėdžio pirmininko pasiūlymui nerengti nenumatyto Seimo posėdžio (pagal Seimo statuto 202 straipsnio reikalavimus), o svarstyti šį klausimą vėliau, eiliniame posėdyje (2009-04-07),</text:span><text:span text:style-name="T93"><text:s/>pritarta bendru sutarimu.</text:span></text:p>
      <text:p text:style-name="Normal"/>
      <text:p text:style-name="P94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Paskirti šio projekto svarstymą Seimo posėdyje 2009-04-07.<text:s/><text:span text:style-name="T95">Balsavimo rezultatai: pritarta bendru sutarimu.</text:span></text:p>
      <text:p text:style-name="P96"/>
      <text:p text:style-name="Normal"><text:span text:style-name="T97"><text:s text:c="16"/>11.37 val.</text:span></text:p>
      <text:p text:style-name="Normal"><text:tab/><text:span text:style-name="T98">SVARSTYTA.</text:span><text:s/><text:span text:style-name="T99">Seimo nutarimo „Dėl pritarimo skirti V. Volskienę Lietuvos apeliacinio teismo teisėja“ projektas<text:s/></text:span><text:span text:style-name="T100">Nr. XIP-</text:span><text:span text:style-name="T101">284</text:span><text:s/><text:span text:style-name="T102">(pateikimas)</text:span></text:p>
      <text:p text:style-name="Normal"><text:tab/>Pranešėja – Respublikos Prezidento patarėja A. Rauličkytė</text:p>
      <text:p text:style-name="Normal"/>
      <text:p text:style-name="Normal"><text:tab/>Kalbėjo ir į Seimo narių klausimus atsakė<text:s/><text:span text:style-name="T103">kandidatė</text:span><text:span text:style-name="T104"><text:s/></text:span><text:span text:style-name="T105">į</text:span><text:span text:style-name="T106"><text:s/></text:span><text:span text:style-name="T107">Lietuvos apeliacin</text:span><text:span text:style-name="T108">io teismo</text:span><text:span text:style-name="T109"><text:s/>teisėjo pareigas Virginija Volskienė.</text:span></text:p>
      <text:p text:style-name="P110"/>
      <text:p text:style-name="Normal"><text:tab/>Klausė Seimo nariai: A. Anušauskas, J. Veselka, R. Kupčinskas, A. Rimas, A. Dumčius, A. Dumbrava,<text:s/><text:span text:style-name="T111">Č. Juršėnas</text:span>,<text:s/><text:span text:style-name="T112">M. Zasčiurinskas</text:span>.</text:p>
      <text:p text:style-name="Normal"/>
      <text:p text:style-name="P113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Paskirti šio projekto svarstymą Seimo posėdyje 2009-04-07.<text:s/><text:span text:style-name="T114">Balsavimo rezultatai: pritarta bendru sutarimu.</text:span></text:p>
      <text:p text:style-name="P115"/>
      <text:p text:style-name="P116">Toliau posėdžiui pirmininkavo Seimo Pirmininko pavaduotojas R. Šukys.</text:p>
      <text:p text:style-name="P117"/>
      <text:p text:style-name="Normal"><text:span text:style-name="T118"><text:s/></text:span><text:span text:style-name="T119"><text:s text:c="15"/>12.08 val.</text:span></text:p>
      <text:p text:style-name="Normal"><text:tab/><text:span text:style-name="T120">SVARSTYTA.</text:span><text:s/><text:span text:style-name="T121">Seimo nutarimo „Dėl pritarimo skirti E. Žironą Lietuvos apeliacinio teismo teisėju“ projektas<text:s/></text:span><text:span text:style-name="T122">Nr. XIP-</text:span><text:span text:style-name="T123">285</text:span><text:s/><text:span text:style-name="T124">(pateikimas)</text:span></text:p>
      <text:p text:style-name="Normal"><text:tab/>Pranešėja – Respublikos Prezidento patarėja A. Rauličkytė</text:p>
      <text:p text:style-name="Normal"/>
      <text:p text:style-name="Normal"><text:tab/>Kalbėjo ir į Seimo narių klausimus atsakė<text:s/><text:span text:style-name="T125">kandidatas į</text:span><text:span text:style-name="T126"><text:s/></text:span><text:span text:style-name="T127">Lietuvos apeliacinio teismo</text:span><text:span text:style-name="T128"><text:s/>teisėjo pareigas Egidijus Žironas.</text:span></text:p>
      <text:p text:style-name="P129"/>
      <text:p text:style-name="Normal"><text:tab/>Klausė Seimo nariai: R. Kupčinskas, M. Varaška, E. Klumbys, A. Dumčius, J.Sabatauskas.</text:p>
      <text:p text:style-name="Normal"/>
      <text:soft-page-break/>
      <text:p text:style-name="P130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Paskirti šio projekto svarstymą Seimo posėdyje 2009-04-07.<text:s/><text:span text:style-name="T131">Balsavimo rezultatai: pritarta bendru sutarimu.</text:span></text:p>
      <text:p text:style-name="P132"/>
      <text:p text:style-name="Normal"><text:span text:style-name="T133"><text:s text:c="16"/>12.21 val.</text:span></text:p>
      <text:p text:style-name="Normal"><text:tab/><text:span text:style-name="T134">SVARSTYTA.</text:span><text:s/><text:span text:style-name="T135">Seimo nutarimo „Dėl pritarimo skirti L. Žuk</text:span><text:span text:style-name="T136">auską Lietuvos apeliacinio teismo teisėju“ projektas<text:s/></text:span><text:span text:style-name="T137">Nr. XIP-</text:span><text:span text:style-name="T138">286</text:span><text:s/><text:span text:style-name="T139">(pateikimas)</text:span></text:p>
      <text:p text:style-name="Normal"><text:tab/>Pranešėja – Respublikos Prezidento patarėja A. Rauličkytė</text:p>
      <text:p text:style-name="Normal"/>
      <text:p text:style-name="Normal"><text:tab/>Kalbėjo ir į Seimo narių klausimus atsakė<text:s/><text:span text:style-name="T140">kandidatas į</text:span><text:span text:style-name="T141"><text:s/></text:span><text:span text:style-name="T142">Lietuvos apeliacinio teismo teisėjo pareigas Linas Žukauskas.</text:span></text:p>
      <text:p text:style-name="Normal"/>
      <text:p text:style-name="Normal"><text:tab/>Klausė Seimo nariai: J. Veselka, R. Kupčinskas, J. Juozapaitis, V. Kurpuvesas, L. Sabutis, J. Sabatauskas.</text:p>
      <text:p text:style-name="Normal"/>
      <text:p text:style-name="P143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Paskirti šio projekto svarstymą Seimo posėdyje 2009-04-07.<text:s/><text:span text:style-name="T144">Balsavimo rezultatai: pritarta bendru sutarimu.</text:span></text:p>
      <text:p text:style-name="P145"/>
      <text:p text:style-name="Normal"><text:span text:style-name="T146"><text:s text:c="16"/>12.36 val.</text:span></text:p>
      <text:p text:style-name="Normal"><text:tab/><text:span text:style-name="T147">SVARSTYTA.</text:span><text:s/><text:span text:style-name="T148">Seimo statuto „Dėl Lietuvos Respublikos Seimo statuto 135 straipsnio papildymo“ projektas<text:s/></text:span><text:span text:style-name="T149">Nr. XIP-</text:span><text:span text:style-name="T150">445<text:s/></text:span><text:span text:style-name="T151">(</text:span><text:span text:style-name="T152">teikėjai – Č. V. </text:span><text:span text:style-name="T153">Stankevičius</text:span><text:span text:style-name="T154">, V.Stundys)</text:span><text:s/><text:span text:style-name="T155">(pateikimas)</text:span></text:p>
      <text:p text:style-name="Normal"><text:tab/>Pranešėjas – Seimo Pirmininko pavaduotojas Č. V. <text:span text:style-name="T156">Stankevičius</text:span></text:p>
      <text:p text:style-name="Normal"/>
      <text:p text:style-name="Normal"><text:tab/>Klausė Seimo nariai: D. Jankauskas, E. Klumbys, V. Gapšys,<text:s/><text:span text:style-name="T157">M. Zasčiurinskas</text:span>, A. Dumbrava.</text:p>
      <text:p text:style-name="Normal"><text:tab/>Dėl balsavimo motyvų kalbėjo Seimo narys L.Sabutis.</text:p>
      <text:p text:style-name="Normal"><text:tab/>Dėl papildomo komiteto kalbėjo Seimo narys Č. V. <text:span text:style-name="T158">Stankevičius.</text:span></text:p>
      <text:p text:style-name="Normal"/>
      <text:p text:style-name="Normal"><text:s text:c="11"/><text:span text:style-name="T159">NUTARTA:</text:span></text:p>
      <text:p text:style-name="Normal"><text:tab/>1. Pritarti šiam projektui po pateikimo ir pradėti jo svarstymo procedūrą.<text:s/><text:span text:style-name="T160">Balsavimo rezultatai: už - 70, prieš - 0, susilaikė 11</text:span>.<text:s/><text:span text:style-name="T161">(Užsiregistravo 81 Seimo narys<text:s/></text:span><text:span text:style-name="T162">(</text:span><text:span text:style-name="T163">12.52 val.)</text:span></text:p>
      <text:p text:style-name="Normal"><text:tab/>2. Paskirti pagrindiniu komitetu šiam projektui svarstyti Teisės ir teisėtvarkos komitetą.<text:s/><text:span text:style-name="T164">Balsavimo rezultatai: pritarta bendru sutarimu.<text:s/></text:span></text:p>
      <text:p text:style-name="Normal"><text:tab/>3. Paskirti papildomais komitetais šiam projektui svarstyti Europos reikalų bei Švietimo, mokslo ir kultūros komitetus.<text:s/><text:span text:style-name="T165">Balsavimo rezultatai: pritarta bendru sutarimu.<text:s/></text:span></text:p>
      <text:p text:style-name="Normal"><text:tab/>4. Paskirti šio projekto preliminarią svarstymo Seimo posėdyje datą – 2009-05-07.<text:s/><text:span text:style-name="T166">Balsavimo rezultatai: pritarta bendru sutarimu.</text:span></text:p>
      <text:p text:style-name="P167"/>
      <text:p text:style-name="Normal"><text:span text:style-name="T168"><text:s text:c="16"/>12.54 val.</text:span></text:p>
      <text:p text:style-name="Normal"><text:tab/><text:span text:style-name="T169">SVARSTYTA.</text:span><text:s/><text:span text:style-name="T170">Seimo statuto „Dėl</text:span><text:span text:style-name="T171"><text:s/>Seimo statuto 115 straipsnio pakeitimo“ projektas<text:s/></text:span><text:span text:style-name="T172">Nr. XIP-</text:span><text:span text:style-name="T173">252<text:s/></text:span><text:span text:style-name="T174">(teikėjai – K. Ramelis / 30 Seimo narių)</text:span><text:s/><text:span text:style-name="T175">(pateikimas)</text:span></text:p>
      <text:p text:style-name="Normal"><text:tab/>Pranešėjas – Seimo narys K. Ramelis</text:p>
      <text:p text:style-name="P176"/>
      <text:p text:style-name="Normal"><text:tab/>Klausė Seimo nariai: K. Daukšys, R. Ačas, S. Pečeliūnas, M. Varaška.</text:p>
      <text:p text:style-name="Normal"><text:tab/>Dėl balsavimo motyvų kalbėjo Seimo nariai: A. Zuokas, R. Ačas.</text:p>
      <text:p text:style-name="P177"/>
      <text:p text:style-name="Normal"><text:s text:c="11"/><text:span text:style-name="T178">NUTARTA:</text:span></text:p>
      <text:p text:style-name="Normal"><text:tab/>1. Pritarti šiam projektui po pateikimo ir pradėti jo svarstymo procedūrą.<text:s/><text:span text:style-name="T179">Balsavimo rezultatai: už - 52, prieš - 6, susilaikė 23</text:span>.<text:s/><text:span text:style-name="T180">(Užsiregistravo 81 Seimo narys<text:s/></text:span><text:span text:style-name="T181">(13.05 val.)</text:span></text:p>
      <text:p text:style-name="Normal"><text:tab/>2. Paskirti pagrindiniu komitetu šiam projektui svarstyti Teisės ir teisėtvarkos komitetą.<text:s/><text:span text:style-name="T182">Balsavimo rezultatai: pritarta bendru sutarimu.<text:s/></text:span></text:p>
      <text:p text:style-name="Normal"><text:tab/>3. Paskirti papildomu komitetu šiam projektui svarstyti Valstybės valdymo ir savivaldybių komitetą.<text:s/><text:span text:style-name="T183">Balsavimo rezultatai: pritarta bendru su</text:span><text:span text:style-name="T184">tarimu.<text:s/></text:span></text:p>
      <text:p text:style-name="Normal"><text:tab/>4. Paskirti šio projekto preliminarią svarstymo Seimo posėdyje datą – 2009-05-07.<text:s/><text:span text:style-name="T185">Balsavimo rezultatai: pritarta bendru sutarimu.</text:span></text:p>
      <text:p text:style-name="P186"/>
      <text:p text:style-name="P187">PERTRAUKA</text:p>
      <text:p text:style-name="P188"><text:span text:style-name="T189">(13.06 – 13.22 val.)</text:span></text:p>
      <text:p text:style-name="P190"/>
      <text:p text:style-name="P191"><text:span text:style-name="T192">Posėdžio pirmininkas – Seimo Pirmininko pavaduotojas R. Šukys.</text:span></text:p>
      <text:p text:style-name="P193"/>
      <text:p text:style-name="Normal"><text:tab/>Posėdžio pirmininkas pranešė, kad<text:s/><text:span text:style-name="T194">Seimo statuto „Dėl Seimo statuto 15 straipsnio papildymo“ projekto<text:s/></text:span><text:span text:style-name="T195">Nr. XIP-</text:span><text:span text:style-name="T196">338</text:span><text:s/>ir<text:s/><text:span text:style-name="T197">Seimo statuto „Dėl Seimo statuto 15</text:span><text:span text:style-name="T198">1</text:span><text:span text:style-name="T199"><text:s/>straipsnio 1 dalies pakeitimo“ projekto<text:s/></text:span><text:span text:style-name="T200">Nr. XIP-</text:span><text:span text:style-name="T201">372</text:span><text:s/>pateikimas atidedamas, nes nėra surinktas reikiamas Seimo narių parašų skaičius.<text:s/></text:p>
      <text:p text:style-name="P202"/>
      <text:p text:style-name="Normal"><text:span text:style-name="T203"><text:s text:c="16"/>13.23 val.</text:span></text:p>
      <text:p text:style-name="Normal"><text:tab/><text:span text:style-name="T204">SVARSTYTA.</text:span><text:s/><text:span text:style-name="T205">Seimo statuto „Dėl Seimo statuto 16 <text:s/>straipsnio pakeitimo“ projektas<text:s/></text:span><text:span text:style-name="T206">Nr. XP-</text:span><text:span text:style-name="T207">2762<text:s/></text:span><text:span text:style-name="T208">(teikėjai – V. Simulik, V. Gedvilas, E. Žakaris, J. Juozapaitis, V. Mazuronis)</text:span><text:s/><text:span text:style-name="T209">(pateikimas)</text:span></text:p>
      <text:p text:style-name="Normal"><text:tab/>Pranešėjas – Seimo narys V. Simulik</text:p>
      <text:p text:style-name="P210"/>
      <text:p text:style-name="Normal"><text:tab/>Klausė Seimo nariai: A. Zuokas, S. Pečeliūnas, D. Jankauskas, A. Dumčius, E. Žakaris,<text:s/><text:span text:style-name="T211">M. Zasčiurinskas</text:span>.</text:p>
      <text:p text:style-name="Normal"><text:tab/>Dėl balsavimo motyvų kalbėjo Seimo nariai: S. Pečeliūnas, A. Zuokas.</text:p>
      <text:p text:style-name="Normal"><text:tab/>Dėl papildomo komiteto kalbėjo Seimo narys V. P. Andriukaitis.</text:p>
      <text:p text:style-name="Normal"/>
      <text:p text:style-name="Normal"><text:s text:c="8"/><text:s text:c="3"/><text:span text:style-name="T212">NUTARTA:</text:span></text:p>
      <text:p text:style-name="Normal"><text:tab/>1. Pritarti šiam projektui po pateikimo ir pradėti jo svarstymo procedūrą.<text:s/><text:span text:style-name="T213">Balsavimo rezultatai: už - 49, prieš - 3, susilaikė 11</text:span>.<text:s/><text:span text:style-name="T214">(Užsiregistravo 63 Seimo nariai<text:s/></text:span><text:span text:style-name="T215">(13.38 val.)</text:span></text:p>
      <text:p text:style-name="Normal"><text:tab/>2. Paskirti pagrindiniu komitetu šiam projektui svarstyti Teisės ir teisėtvarkos komitetą.<text:s/><text:span text:style-name="T216">Balsavimo rezultatai: pritarta bendru sutarimu.<text:s/></text:span></text:p>
      <text:p text:style-name="Normal"><text:tab/>3. Paskirti papildomais komitetais šiam projektui svarstyti Socialinių reikalų ir darbo bei Valstybės valdymo ir savivaldybių komitetus.<text:s/><text:span text:style-name="T217">Balsavimo rezultatai: pritarta bendru sutari</text:span><text:span text:style-name="T218">mu.<text:s/></text:span></text:p>
      <text:p text:style-name="Normal"><text:tab/>4. Paskirti šio projekto preliminarią svarstymo Seimo posėdyje datą – 2009-05-07.<text:s/><text:span text:style-name="T219">Balsavimo rezultatai: pritarta bendru sutarimu.</text:span></text:p>
      <text:p text:style-name="P220"/>
      <text:p text:style-name="Normal"><text:s text:c="11"/>Replikavo Seimo nariai: S. Pečeliūnas, A. Zuokas.</text:p>
      <text:p text:style-name="P221"><text:tab/></text:p>
      <text:p text:style-name="Normal"><text:span text:style-name="T222"><text:s text:c="16"/>13.43 val.</text:span></text:p>
      <text:p text:style-name="Normal"><text:tab/><text:span text:style-name="T223">SVARSTYTA.</text:span><text:s/><text:span text:style-name="T224">Seimo statuto „Dė</text:span><text:span text:style-name="T225">l Seimo statuto 43, 61</text:span><text:span text:style-name="T226">1</text:span><text:span text:style-name="T227"><text:s/>straipsnių pakeitimo“ projektas<text:s/></text:span><text:span text:style-name="T228">Nr. XIP-</text:span><text:span text:style-name="T229">214<text:s/></text:span><text:span text:style-name="T230">(teikėjas – V. Grubliauskas)</text:span><text:s/><text:span text:style-name="T231">(pateikimas)</text:span></text:p>
      <text:p text:style-name="Normal"><text:tab/>Pranešėjas – Seimo narys V. Grubliauskas</text:p>
      <text:p text:style-name="Normal"/>
      <text:p text:style-name="Normal"><text:tab/>Klausė Seimo narys S. Pečeliūnas.</text:p>
      <text:p text:style-name="Normal"><text:tab/>Dėl balsavimo motyvų kalbėjo Seimo nariai: A. Endzinas, K. Daukšys.</text:p>
      <text:p text:style-name="P232"/>
      <text:p text:style-name="Normal"><text:s text:c="11"/><text:span text:style-name="T233">NUTARTA:</text:span></text:p>
      <text:p text:style-name="Normal"><text:tab/>1. Pritarti šiam projektui po pateikimo ir pradėti jo svarstymo procedūrą.<text:s/><text:span text:style-name="T234">Balsavimo rezultatai: už - 51, prieš - 3, susilaikė 9</text:span>.<text:s/><text:span text:style-name="T235">(Užsiregistravo 63 Seimo nariai<text:s/></text:span><text:span text:style-name="T236">(13.50 val.)</text:span></text:p>
      <text:p text:style-name="Normal"><text:tab/>2. Paskirti pagrindiniu komitetu šiam projektui svarstyti<text:s/>Teisės ir teisėtvarkos komitetą.<text:s/><text:span text:style-name="T237">Balsavimo rezultatai: pritarta bendru sutarimu.<text:s/></text:span></text:p>
      <text:p text:style-name="Normal"><text:tab/>3. Paskirti papildomu komitetu šiam projektui svarstyti Informacinės visuomenės plėtros komitetą.<text:s/><text:span text:style-name="T238">Balsavimo rezultatai: pritarta bendru sutarimu.<text:s/></text:span></text:p>
      <text:p text:style-name="Normal"><text:tab/>4. Paskirti šio projekto<text:s/>preliminarią svarstymo Seimo posėdyje datą – 2009-05-07.<text:s/><text:span text:style-name="T239">Balsavimo rezultatai: pritarta bendru sutarimu.</text:span></text:p>
      <text:p text:style-name="P240"/>
      <text:p text:style-name="Normal"><text:span text:style-name="T241"><text:s text:c="16"/>13.52 val.</text:span></text:p>
      <text:p text:style-name="Normal"><text:tab/><text:span text:style-name="T242">SVARSTYTA.</text:span><text:s/><text:span text:style-name="T243">Sodininkų bendrijų įstatymo 16 straipsnio pakeitimo<text:s/></text:span><text:span text:style-name="T244">įstatymo projektas<text:s/></text:span><text:span text:style-name="T245">Nr. XIP-</text:span><text:span text:style-name="T246">348<text:s/></text:span><text:span text:style-name="T247">(teikėjai – J. Šimėnas / 31</text:span><text:span text:style-name="T248"><text:s/>Seimo narys)</text:span><text:s/><text:span text:style-name="T249">(pateikimas)</text:span></text:p>
      <text:p text:style-name="Normal"><text:tab/>Pranešėjas – Seimo narys J. Šimėnas<text:s/></text:p>
      <text:p text:style-name="Normal"/>
      <text:p text:style-name="Normal"><text:tab/>Klausė Seimo nariai: K. Daukšys, D. Bekintienė, E. Pupinis, E. Klumbys, R. Sinkevičius.</text:p>
      <text:p text:style-name="Normal"><text:tab/>Dėl balsavimo motyvų kalbėjo Seimo nariai: K. Daukšys, E. Klumbys.</text:p>
      <text:p text:style-name="Normal"/>
      <text:p text:style-name="Normal"><text:s text:c="11"/>NUTARTA.<text:span text:style-name="T250"><text:s/></text:span>Pritarti šiam projektui po pateikimo ir pradėti jo svarstymo procedūrą.<text:s/><text:span text:style-name="T251">Balsavimo rezultatai: už - 44, prieš - 3, susilaikė 9</text:span>.<text:s/><text:span text:style-name="T252">(Užsiregistravo 56 Seimo nariai<text:s/></text:span><text:span text:style-name="T253">(14.12 val.)</text:span></text:p>
      <text:p text:style-name="P254"/>
      <text:p text:style-name="Normal"><text:tab/>Dėl pagrindinio komiteto kalbėjo Seimo narys V. P. Andriukaitis.</text:p>
      <text:p text:style-name="P255"/>
      <text:p text:style-name="P256">Alternatyvus balsavimas dėl<text:s/>pagrindinio komiteto: už Aplinkos apsaugos komitetą balsavo 29, už Teisės ir teisėtvarkos komitetą – 16. Pritarta pirmajam siūlymui.<text:s/><text:span text:style-name="T257">(Užsiregistravo 46 Seimo nariai</text:span><text:span text:style-name="T258"><text:s/></text:span><text:span text:style-name="T259">(14.15 val.)</text:span></text:p>
      <text:p text:style-name="Normal"/>
      <text:p text:style-name="P260">NUTARTA:</text:p>
      <text:p text:style-name="Normal"><text:span text:style-name="T261"><text:tab/></text:span>1. Paskirti pagrindiniu komitetu šiam projektui svarstyti Aplinkos<text:s/>apsaugos komitetą.<text:s/></text:p>
      <text:p text:style-name="Normal"><text:tab/>2. Paskirti papildomais komitetais šiam projektui svarstyti Kaimo reikalų bei Teisės ir teisėtvarkos komitetus.<text:s/><text:span text:style-name="T262">Balsavimo rezultatai: pritarta bendru sutarimu.<text:s/></text:span></text:p>
      <text:p text:style-name="Normal"><text:tab/>3. Paskirti šio projekto preliminarią svarstymo Seimo posėdyje datą – 2009-05-05.<text:s/><text:span text:style-name="T263">Balsavimo rezultatai: pritarta bendru sutarimu.</text:span></text:p>
      <text:p text:style-name="P264"/>
      <text:p text:style-name="Normal"><text:span text:style-name="T265"><text:s text:c="16"/>14.16 val.</text:span></text:p>
      <text:p text:style-name="Normal"><text:tab/><text:span text:style-name="T266">SVARSTYTA.</text:span><text:s/><text:span text:style-name="T267">Seimo statuto „Dėl Seimo statuto 15 straipsnio papildymo“ projektas<text:s/></text:span><text:span text:style-name="T268">Nr. XIP-</text:span><text:span text:style-name="T269">338<text:s/></text:span><text:span text:style-name="T270">(teikėjai – V. Bacevičius, A. Bilotaitė, E. Jurkevičius, A. Stancikienė, P. Žei</text:span><text:span text:style-name="T271">mys)</text:span><text:s/><text:span text:style-name="T272">(pateikimas)</text:span></text:p>
      <text:p text:style-name="Normal"><text:tab/>Pranešėjas – Seimo narys V. Bacevičius</text:p>
      <text:p text:style-name="Normal"/>
      <text:p text:style-name="Normal"><text:tab/>Klausė Seimo nariai: E. Klumbys, M. Varaška, E. Žakaris, L. Sabutis, S. Pečeliūnas.</text:p>
      <text:p text:style-name="P273"/>
      <text:p text:style-name="P274"><text:span text:style-name="T275">Dėl posėdžio vedimo tvarkos kalbėjo Seimo narys V. P. Andriukaitis (</text:span><text:span text:style-name="T276">Lietuvos socialdemokratų partijos frakcij</text:span><text:span text:style-name="T277">os</text:span><text:span text:style-name="T278"><text:s/>vardu siūlė daryti pateikimo pertrauką ir prašyti Teisės ir teisėtvarkos komiteto preliminaraus įvertinimo, ar šis projektas atitinka Konstituciją).</text:span></text:p>
      <text:p text:style-name="Normal"/>
      <text:p text:style-name="Normal"/>
      <text:p text:style-name="Normal"><text:tab/><text:span text:style-name="T279">NUTARTA.</text:span><text:tab/>Daryti šio projekto pateikimo pertrauką ir prašyti<text:s/><text:span text:style-name="T280">Teisės ir teisėtvarkos komiteto preliminara</text:span><text:span text:style-name="T281">us įvertinimo, ar šis projektas atitinka Konstituciją.<text:s/></text:span><text:span text:style-name="T282">Balsavimo rezultatai: už - 37, prieš - 2, susilaikė 4</text:span><text:span text:style-name="T283">.<text:s/></text:span><text:span text:style-name="T284">(Užsiregistravo 43 Seimo nariai<text:s/></text:span><text:span text:style-name="T285">(14.27 val.)</text:span></text:p>
      <text:p text:style-name="Normal"/>
      <text:p text:style-name="Normal"/>
      <text:p text:style-name="P286">Posėdis baigtas</text:p>
      <text:p text:style-name="P287"><text:s/>(14.28 val.)</text:p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45"/><text:s text:c="30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8">Protokolą rašė <text:s text:c="60"/><text:s text:c="2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7:13:00Z</meta:creation-date>
    <dc:date>2017-04-02T07:13:00Z</dc:date>
    <meta:print-date>2009-03-24T11:40:00Z</meta:print-date>
    <meta:template xlink:href="PROTOKOL.DOT" xlink:type="simple"/>
    <meta:editing-cycles>2</meta:editing-cycles>
    <meta:editing-duration>PT0S</meta:editing-duration>
    <meta:document-statistic meta:page-count="3" meta:paragraph-count="208" meta:word-count="1474" meta:character-count="12120" meta:row-count="542" meta:non-whitespace-character-count="10854"/>
  </office:meta>
</office:document-meta>
</file>