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end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12" style:parent-style-name="DefaultParagraphFont" style:family="text">
      <style:text-properties style:font-name-asian="MS Mincho" style:font-style-complex="italic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-asian="MS Mincho" style:font-style-complex="italic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name-asian="MS Mincho" style:font-style-complex="italic"/>
    </style:style>
    <style:style style:name="T16" style:parent-style-name="DefaultParagraphFont" style:family="text">
      <style:text-properties style:font-name-asian="MS Mincho" fo:font-weight="bold" style:font-weight-asian="bold" style:font-style-complex="italic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name-asian="MS Mincho" fo:font-weight="bold" style:font-weight-asian="bold" style:font-style-complex="italic"/>
    </style:style>
    <style:style style:name="T19" style:parent-style-name="DefaultParagraphFont" style:family="text">
      <style:text-properties style:font-name-asian="MS Mincho" style:font-style-complex="italic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MS Mincho" style:font-style-complex="italic"/>
    </style:style>
    <style:style style:name="P21" style:parent-style-name="Normal" style:family="paragraph">
      <style:paragraph-properties fo:text-align="justify" fo:line-height="150%" fo:margin-left="1.5in" fo:text-indent="-1.125in">
        <style:tab-stops>
          <style:tab-stop style:type="left" style:position="-1.125in"/>
          <style:tab-stop style:type="left" style:position="-1in"/>
        </style:tab-stops>
      </style:paragraph-properties>
      <style:text-properties style:font-name-asian="MS Mincho" style:font-style-complex="italic"/>
    </style:style>
    <style:style style:name="P22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name-asian="MS Mincho" style:font-style-complex="italic"/>
    </style:style>
    <style:style style:name="T24" style:parent-style-name="DefaultParagraphFont" style:family="text">
      <style:text-properties style:font-name-asian="MS Mincho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name-asian="MS Mincho" style:font-style-complex="italic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name-asian="MS Mincho" style:font-style-complex="italic"/>
    </style:style>
    <style:style style:name="T31" style:parent-style-name="DefaultParagraphFont" style:family="text">
      <style:text-properties style:font-name-asian="MS Mincho" fo:font-weight="bold" style:font-weight-asian="bold" style:font-style-complex="italic"/>
    </style:style>
    <style:style style:name="T32" style:parent-style-name="DefaultParagraphFont" style:family="text">
      <style:text-properties style:font-name-asian="MS Mincho" style:font-style-complex="italic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name-asian="MS Mincho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efaultParagraphFont" style:family="text">
      <style:text-properties style:font-name-asian="MS Mincho" fo:font-weight="bold" style:font-weight-asian="bold" style:font-style-complex="italic"/>
    </style:style>
    <style:style style:name="T48" style:parent-style-name="DefaultParagraphFont" style:family="text">
      <style:text-properties style:font-name-asian="MS Mincho" style:font-style-complex="italic"/>
    </style:style>
    <style:style style:name="T49" style:parent-style-name="DefaultParagraphFont" style:family="text">
      <style:text-properties style:font-name-asian="MS Mincho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style:font-name-asian="MS Mincho" style:font-style-complex="italic"/>
    </style:style>
    <style:style style:name="T51" style:parent-style-name="DefaultParagraphFont" style:family="text">
      <style:text-properties style:font-name-asian="MS Mincho" fo:font-weight="bold" style:font-weight-asian="bold" style:font-style-complex="italic"/>
    </style:style>
    <style:style style:name="T52" style:parent-style-name="DefaultParagraphFont" style:family="text">
      <style:text-properties style:font-name-asian="MS Mincho" style:font-style-complex="italic"/>
    </style:style>
    <style:style style:name="T53" style:parent-style-name="DefaultParagraphFont" style:family="text">
      <style:text-properties style:font-name-asian="MS Mincho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style:font-name-asian="MS Mincho" style:font-style-complex="italic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0.5in"/>
        </style:tab-stops>
      </style:paragraph-properties>
      <style:text-properties fo:font-style="italic" style:font-style-asian="italic" fo:color="#000000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0.5in"/>
        </style:tab-stops>
      </style:paragraph-properties>
      <style:text-properties fo:font-style="italic" style:font-style-asian="italic" fo:color="#000000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/>
    </style:style>
  </office:automatic-styles>
  <office:body>
    <office:text text:use-soft-page-breaks="true">
      <text:p text:style-name="P1"><text:tab/><text:tab/><text:tab/><text:tab/><text:tab/><text:s text:c="14"/>Projekto</text:p>
      <text:p text:style-name="P2">lyginamasis variantas</text:p>
      <text:p text:style-name="P3"/>
      <text:p text:style-name="P4">LIETUVOS RESPUBLIKOS</text:p>
      <text:p text:style-name="P5">SAVIVALDYBIŲ TARYBŲ RINKIMŲ ĮSTATYMO 45 STRAIPSNIO PAKEITIMO</text:p>
      <text:p text:style-name="P6">ĮSTATYMAS</text:p>
      <text:p text:style-name="P7"/>
      <text:p text:style-name="P8">2009<text:s/>m. <text:s text:c="25"/>d. Nr.</text:p>
      <text:p text:style-name="P9">Vilnius</text:p>
      <text:p text:style-name="P10"/>
      <text:p text:style-name="P11">(Žin., 1994, Nr.<text:s/><text:a xlink:href="http://www3.lrs.lt/cgi-bin/preps2?a=5883&amp;b=" office:target-frame-name="_top" xlink:show="replace"><text:span text:style-name="Hyperlink">53-996</text:span></text:a>; 2006, Nr.<text:s/><text:a xlink:href="http://www3.lrs.lt/cgi-bin/preps2?a=289560&amp;b=" office:target-frame-name="_top" xlink:show="replace"><text:span text:style-name="Hyperlink">143-5445</text:span></text:a><text:span text:style-name="T12">)</text:span></text:p>
      <text:p text:style-name="P13"/>
      <text:p text:style-name="P14"><text:span text:style-name="T15"><text:tab/></text:span><text:span text:style-name="T16">1 straipsnis. 45 straipsnio pakeitimas</text:span></text:p>
      <text:p text:style-name="P17"><text:span text:style-name="T18"><text:tab/></text:span><text:span text:style-name="T19">Pakeisti 45 straipsnį ir jį išdėstyti taip:</text:span></text:p>
      <text:p text:style-name="P20"/>
      <text:p text:style-name="P21">„<text:bookmark-start text:name="straipsnis45"/>45 straipsnis. Kandidatų į savivaldybių tarybų narius teisė būti atleistiems nuo darbo ar tarnybinių pareigų rinkimų agitacijos kampanijos laiku</text:p>
      <text:p text:style-name="P22"><text:bookmark-end text:name="straipsnis45"/><text:span text:style-name="T23">1. Kandidatas į savivaldybės tarybos narius rinkimų<text:s/></text:span><text:span text:style-name="T24">organizavimo ir vykdymo laiku</text:span><text:span text:style-name="T25"><text:s/>agitacijos kampanijos laiku</text:span><text:span text:style-name="T26">, bet ne ilgiau kaip 14 dienų,<text:s/></text:span><text:span text:style-name="T27">o kandidatas į savivaldybės tarybos narius, einantis Vyriausybės nario pareigas</text:span><text:span text:style-name="T28">,</text:span><text:span text:style-name="T29"><text:s/>– ne ilgiau kaip 10 dienų<text:s/></text:span><text:span text:style-name="T30">jo<text:s/></text:span><text:span text:style-name="T31">rašytiniu</text:span><text:span text:style-name="T32"><text:s/>prašymu atleidžiamas nuo darbo ar tarnybinių pareigų</text:span><text:span text:style-name="T33">, išskyrus šio straipsnio 2 dalyje numatytą atvejį</text:span>.<text:span text:style-name="T34"><text:s/>Prašymas atleisti nuo darbo ar tarnybinių pareigų pateikiamas asmeniui, turinčiam teisę suteikti atostogas.</text:span></text:p>
      <text:p text:style-name="P35"><text:span text:style-name="T36">2.<text:s/></text:span><text:span text:style-name="T37">Kandidatas į savivaldybės tarybos narius, einantis Vyriausybės nario pareigas, nuo tarnybinių pareigų neatleidžiamas, o atleistas nuo tarnybinių pareigų atšauk</text:span><text:span text:style-name="T38">i</text:span><text:span text:style-name="T39">a</text:span><text:span text:style-name="T40">ma</text:span><text:span text:style-name="T41">s,</text:span><text:span text:style-name="T42"><text:s/></text:span><text:span text:style-name="T43">jeigu Vyriausybės posėdyje nebūtų užtikrintas kvorumas</text:span><text:span text:style-name="T44">.</text:span></text:p>
      <text:p text:style-name="P45"><text:span text:style-name="T46">2.</text:span><text:span text:style-name="T47">3.</text:span><text:span text:style-name="T48"><text:s/>Šio straipsnio 1 dalies nuostata netaikoma kandidatui į savivaldybės tarybos narius, kuris eina Respublikos Prezidento</text:span><text:span text:style-name="T49">,</text:span><text:span text:style-name="T50"><text:s/></text:span><text:span text:style-name="T51">ar</text:span><text:span text:style-name="T52"><text:s/>Seimo nario<text:s/></text:span><text:span text:style-name="T53">ar Vyriausybės nario<text:s/></text:span><text:span text:style-name="T54">pareigas.“</text:span></text:p>
      <text:p text:style-name="P55"><text:tab/></text:p>
      <text:p text:style-name="P56"/>
      <text:p text:style-name="P57"><text:tab/>Skelbiu šį Lietuvos Respublikos Seimo priimtą įstatymą.</text:p>
      <text:p text:style-name="P58"/>
      <text:p text:style-name="P59">RESPUBLIKOS PREZIDENTAS<text:s/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m07414</meta:initial-creator>
    <dc:creator>adlibuser</dc:creator>
    <meta:creation-date>2017-04-02T07:13:00Z</meta:creation-date>
    <dc:date>2017-04-02T07:13:00Z</dc:date>
    <meta:template xlink:href="Normal.dotm" xlink:type="simple"/>
    <meta:editing-cycles>2</meta:editing-cycles>
    <meta:editing-duration>PT0S</meta:editing-duration>
    <meta:document-statistic meta:page-count="1" meta:paragraph-count="20" meta:word-count="202" meta:character-count="1534" meta:row-count="40" meta:non-whitespace-character-count="1352"/>
  </office:meta>
</office:document-meta>
</file>