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fo:language="lt" fo:country="LT"/>
    </style:style>
    <style:style style:name="T5" style:parent-style-name="DefaultParagraphFont" style:family="text">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line-height="150%"/>
      <style:text-properties fo:font-weight="bold" style:font-weight-asian="bold" fo:font-size="12pt" style:font-size-asian="12pt" fo:language="lt" fo:country="LT"/>
    </style:style>
    <style:style style:name="P8" style:parent-style-name="BodyText" style:family="paragraph">
      <style:paragraph-properties fo:line-height="150%"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line-height="150%" fo:text-indent="0.3937in"/>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Hyperlink"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Heading1" style:family="paragraph">
      <style:paragraph-properties fo:line-height="150%" fo:text-indent="0.3937in"/>
      <style:text-properties fo:font-weight="bold" style:font-weight-asian="bold" style:font-weight-complex="bold" fo:language="lt" fo:country="LT"/>
    </style:style>
    <style:style style:name="P22" style:parent-style-name="Normal" style:family="paragraph">
      <style:paragraph-properties fo:text-align="justify" fo:line-height="150%">
        <style:tab-stops>
          <style:tab-stop style:type="left" style:position="0.3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375in">
        <style:tab-stops>
          <style:tab-stop style:type="left" style:position="0.375in"/>
        </style:tab-stops>
      </style:paragraph-properties>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line-height="150%"/>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style:font-weight-complex="bold" fo:font-size="12pt" style:font-size-asian="12pt" fo:language="lt" fo:country="LT"/>
    </style:style>
    <style:style style:name="P38" style:parent-style-name="Normal" style:family="paragraph">
      <style:paragraph-properties fo:text-align="justify" fo:line-height="150%">
        <style:tab-stops>
          <style:tab-stop style:type="left" style:position="0.375in"/>
        </style:tab-stops>
      </style:paragraph-properties>
    </style:style>
    <style:style style:name="T39" style:parent-style-name="DefaultParagraphFont" style:family="text">
      <style:text-properties fo:font-weight="bold" style:font-weight-asian="bold" style:font-weight-complex="bold" fo:font-size="12pt" style:font-size-asian="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Hyperlink"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Hyperlink"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375in">
        <style:tab-stops>
          <style:tab-stop style:type="left" style:position="0.375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fo:language="lt" fo:country="LT"/>
    </style:style>
    <style:style style:name="P63" style:parent-style-name="BodyTextIndent" style:family="paragraph">
      <style:text-properties fo:font-weight="bold" style:font-weight-asian="bold" style:font-weight-complex="bold" fo:language="lt" fo:country="LT"/>
    </style:style>
    <style:style style:name="P64" style:parent-style-name="BodyTextIndent" style:family="paragraph">
      <style:text-properties fo:language="lt" fo:country="LT"/>
    </style:style>
    <style:style style:name="P65" style:parent-style-name="BodyTextIndent" style:family="paragraph">
      <style:text-properties fo:font-weight="bold" style:font-weight-asian="bold" style:font-weight-complex="bold" fo:language="lt" fo:country="LT"/>
    </style:style>
    <style:style style:name="P66" style:parent-style-name="BodyTextIndent" style:family="paragraph">
      <style:text-properties fo:language="lt" fo:country="LT"/>
    </style:style>
    <style:style style:name="P67" style:parent-style-name="BodyTextIndent" style:family="paragraph">
      <style:text-properties fo:font-weight="bold" style:font-weight-asian="bold" style:font-weight-complex="bold" fo:language="lt" fo:country="LT"/>
    </style:style>
    <style:style style:name="P68" style:parent-style-name="BodyTextIndent" style:family="paragraph">
      <style:text-properties fo:language="lt" fo:country="LT"/>
    </style:style>
    <style:style style:name="P69" style:parent-style-name="BodyTextIndent" style:family="paragraph">
      <style:text-properties fo:font-weight="bold" style:font-weight-asian="bold" style:font-weight-complex="bold" fo:language="lt" fo:country="LT"/>
    </style:style>
    <style:style style:name="P70" style:parent-style-name="BodyTextIndent" style:family="paragraph">
      <style:text-properties fo:language="lt" fo:country="LT"/>
    </style:style>
    <style:style style:name="P71"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P72" style:parent-style-name="BodyTextIndent" style:family="paragraph">
      <style:text-properties fo:language="lt" fo:country="LT"/>
    </style:style>
    <style:style style:name="P73" style:parent-style-name="BodyTextIndent" style:family="paragraph">
      <style:text-properties fo:font-weight="bold" style:font-weight-asian="bold" style:font-weight-complex="bold" fo:language="lt" fo:country="LT"/>
    </style:style>
    <style:style style:name="P74" style:parent-style-name="BodyTextIndent" style:family="paragraph">
      <style:text-properties fo:language="lt" fo:country="LT"/>
    </style:style>
    <style:style style:name="P75" style:parent-style-name="BodyTextIndent" style:family="paragraph">
      <style:text-properties fo:font-weight="bold" style:font-weight-asian="bold" style:font-weight-complex="bold" fo:language="lt" fo:country="LT"/>
    </style:style>
    <style:style style:name="P76" style:parent-style-name="BodyText" style:family="paragraph">
      <style:paragraph-properties fo:line-height="150%" fo:text-indent="0.3937in">
        <style:tab-stops>
          <style:tab-stop style:type="left" style:position="0.3937in"/>
        </style:tab-stops>
      </style:paragraph-properties>
    </style:style>
    <style:style style:name="P77" style:parent-style-name="BodyText" style:family="paragraph">
      <style:paragraph-properties fo:line-height="150%" fo:text-indent="0.3937in">
        <style:tab-stops>
          <style:tab-stop style:type="left" style:position="0.3937in"/>
        </style:tab-stops>
      </style:paragraph-properties>
      <style:text-properties fo:font-weight="bold" style:font-weight-asian="bold" style:font-weight-complex="bold"/>
    </style:style>
    <style:style style:name="P78" style:parent-style-name="BodyTextIndent" style:family="paragraph">
      <style:text-properties fo:language="lt" fo:country="LT"/>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weight="bold" style:font-weight-asian="bold" style:font-weight-complex="bold" fo:font-size="12pt" style:font-size-asian="12pt" fo:language="lt" fo:country="LT"/>
    </style:style>
    <style:style style:name="T81" style:parent-style-name="DefaultParagraphFont" style:family="text">
      <style:text-properties fo:font-weight="bold" style:font-weight-asian="bold" style:font-weight-complex="bold" fo:font-style="italic" style:font-style-asian="italic" fo:font-size="12pt" style:font-size-asian="12pt"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line-height="150%"/>
      <style:text-properties fo:font-size="12pt" style:font-size-asian="12pt" fo:language="lt" fo:country="LT"/>
    </style:style>
    <style:style style:name="P87" style:parent-style-name="Normal" style:family="paragraph">
      <style:paragraph-properties fo:text-align="justify" fo:line-height="150%"/>
      <style:text-properties fo:font-size="12pt" style:font-size-asian="12pt" fo:language="lt" fo:country="LT"/>
    </style:style>
    <style:style style:name="P88" style:parent-style-name="Normal" style:family="paragraph">
      <style:paragraph-properties fo:text-align="justify" fo:line-height="150%"/>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style:style>
  </office:automatic-styles>
  <office:body>
    <office:text text:use-soft-page-breaks="true">
      <text:p text:style-name="P1">AIŠKINAMASIS RAŠTAS</text:p>
      <text:p text:style-name="P3"><text:span text:style-name="T4">DĖL LIETUVOS RESPUBLIKOS SEIMO RINKIMŲ ĮSTATYMO 48 STRAIPSNIO PAKEITIMO<text:s/></text:span><text:span text:style-name="T5">ĮSTATYMO PROJEKTO</text:span></text:p>
      <text:p text:style-name="P6"/>
      <text:p text:style-name="P7"/>
      <text:p text:style-name="P8"><text:span text:style-name="T9">1. Priežastys, paskatinusios projekto rengimą,<text:s/></text:span><text:span text:style-name="T10">pirminiai jo siūlytojai ir asmenys, dalyvavę rengiant ar tobulinant projektą</text:span></text:p>
      <text:p text:style-name="P11"><text:span text:style-name="T12">Lietuvos Respublikos Vyriausybės įstatymo (Žin., 1994, Nr</text:span><text:span text:style-name="T13">.<text:s/></text:span><text:a xlink:href="http://www3.lrs.lt/cgi-bin/preps2?a=5807&amp;b=" office:target-frame-name="_top" xlink:show="replace"><text:span text:style-name="T14">43-772</text:span></text:a><text:span text:style-name="T15">; 1998, Nr</text:span><text:span text:style-name="T16">.<text:s/></text:span><text:a xlink:href="http://www3.lrs.lt/cgi-bin/preps2?a=55142&amp;b=" office:target-frame-name="_top" xlink:show="replace"><text:span text:style-name="T17">41(1)-1131</text:span></text:a><text:span text:style-name="T18">) 13 straipsnio 9 dalyje numatyta, kad Vyriausybės nariai, kandidatuojantys į Seimo narius, turi teisę<text:s/></text:span><text:span text:style-name="T19">įstatymų nustatyta tvarka</text:span><text:span text:style-name="T20"><text:s/>būti atleisti nuo tarnybinių pareigų. Šiuo metu jokiame teisės akte nenustatyta minėtos teisės įgyvendinimo tvarka.</text:span></text:p>
      <text:h text:style-name="P21" text:outline-level="1">2. Projekto tikslas ir uždaviniai<text:s/></text:h>
      <text:p text:style-name="P22"><text:span text:style-name="T23"><text:tab/></text:span><text:span text:style-name="T24">Lietuvos Respublikos Seimo rinkimų įstatymo 48 straipsnio pakeitimo įstatymo projektas (toliau – įstatymo projektas)</text:span><text:span text:style-name="T25"><text:s/></text:span><text:span text:style-name="T26">parengtas siekiant užtikrinti Lietuvos Respublikos Vyriausybės įstatymo 13 straipsnio 9 dalies nuostatos įgyvendinimą.</text:span></text:p>
      <text:p text:style-name="P27"><text:span text:style-name="T28">Įstatymo p</text:span><text:span text:style-name="T29">rojekto<text:s/></text:span><text:span text:style-name="T30">uždavinys – nustatyti Lietuvos Respublikos Vyriausybės nariams, kandidatuojantiems į Seimo narius, suteiktos teisės<text:s/></text:span><text:span text:style-name="T31">įstatymų nustatyta tvarka</text:span><text:span text:style-name="T32"><text:s/>būti atleistiems nuo<text:s/></text:span><text:span text:style-name="T33">tarnybinių pareigų <text:s/>įgyvendinimo tvarką</text:span><text:span text:style-name="T34">.</text:span></text:p>
      <text:p text:style-name="P35"><text:span text:style-name="T36"><text:s text:c="12"/></text:span><text:span text:style-name="T37">3. Dabartinės ir siūlomos teisinio reguliavimo nuostatos</text:span></text:p>
      <text:p text:style-name="P38"><text:span text:style-name="T39"><text:tab/></text:span><text:span text:style-name="T40">Šiuo metu galiojančiame Lietuvos Respublikos Seimo rinkimų įstatymo (Žin., 1992, Nr.<text:s/></text:span><text:a xlink:href="http://www3.lrs.lt/cgi-bin/preps2?a=1536&amp;b=" office:target-frame-name="_top" xlink:show="replace"><text:span text:style-name="T41">22-635</text:span></text:a><text:span text:style-name="T42">; 2000, Nr.<text:s/></text:span><text:a xlink:href="http://www3.lrs.lt/cgi-bin/preps2?a=105528&amp;b=" office:target-frame-name="_top" xlink:show="replace"><text:span text:style-name="T43">59-1760</text:span></text:a><text:span text:style-name="T44">) 48 straipsnyje nėra numatyta Vyriausybės narių teisės būti atleistiems nuo tarnybinių pareigų, kad galėtų dalyvauti Seimo rinkimuose, įgyvendinimo tvarka. Siekiant nustatyti šios teisės įgyvendinimo tvarką, užtikrinti Vyriausybės darbo nepertraukiamumą ir sudaryti vienodas galimybes visiems Vyriausybės nariams dalyvauti rinkimuose,<text:s/></text:span><text:span text:style-name="T45">įstatymo<text:s/></text:span><text:span text:style-name="T46">projekte įtvirtinama nuostata, kad kandidatuojantys į Seimo narius Vyriausybės nariai ne ilgesniam kaip 10 dienų laikotarpiui jų prašymu turi būti atleidžiami nuo tarnybinių pareigų, tačiau dėl to negali būti pažeistas Vyriausybės posėdžių kvorumo principas. Taip pat nustatomas nuo pareigų atleidžiantis subjektas – tai bus tas pats asmuo, kuris suteikia ir atostogas.</text:span></text:p>
      <text:p text:style-name="P47"><text:span text:style-name="T48">Be to, šiuo metu galiojančio Lietuvos Respublikos Seimo rinkimų įstatymo 48 straipsnio tekste vartojama sąvoka „</text:span><text:span text:style-name="T49">rinkimų į Seimą organizavimo ir vykdymo laikui</text:span><text:span text:style-name="T50">“, kuri yra platesnė nei šio straipsnio pavadinime vartojama sąvoka „</text:span><text:span text:style-name="T51">rinkimų agitacijos kampanijos metu</text:span><text:span text:style-name="T52">“.<text:s/></text:span><text:span text:style-name="T53">Įstatymo p</text:span><text:span text:style-name="T54">rojektu siūloma suderinti minėtas nuostatas, įtvirtinant vieną sąvoką – „</text:span><text:span text:style-name="T55">rinkimų agitacijos kampanijos metu</text:span><text:span text:style-name="T56">“.<text:s/></text:span></text:p>
      <text:p text:style-name="P57">4. Teigiami rezultatai, kurių galima tikėtis priėmus įstatymo projektą</text:p>
      <text:soft-page-break/>
      <text:p text:style-name="BodyTextIndent"><text:span text:style-name="T58">Priėmus<text:s/></text:span><text:span text:style-name="T59">Lietuvos Respublikos Seimo rinkimų įstatymo 48 straipsnio pakeitimo įstatymą, būtų <text:s/>numatyta<text:s/></text:span><text:span text:style-name="T60">Vyriausybės nariams suteiktos teisės įgyvendinimo tvarka ir Vyriausybės nariai galėtų tinkamai naudotis šia teise, taip pat būtų<text:s/></text:span><text:span text:style-name="T61">užtikrintas teisinės sistemos darnumas ir išvengta teisinių kolizijų.</text:span><text:span text:style-name="T62"><text:s/></text:span></text:p>
      <text:p text:style-name="P63">5. Galimi neigiami priimto įstatymo padariniai ir priemonės, kurių reikėtų imtis jiems išvengti</text:p>
      <text:p text:style-name="P64">Priėmus įstatymą, neigiamų padarinių nenumatoma.</text:p>
      <text:p text:style-name="P65">6. Įtaka kriminogeninei situacijai, korupcijai</text:p>
      <text:p text:style-name="P66">Įstatymo projektas įtakos kriminogeninei situacijai ar korupcijai neturės.</text:p>
      <text:p text:style-name="P67">7. Kaip įstatymo įgyvendinimas atsilieps verslo sąlygoms ir jo plėtrai</text:p>
      <text:p text:style-name="P68">Įstatymo įgyvendinimas su verslo sąlygomis ir jo plėtra nesusijęs.</text:p>
      <text:p text:style-name="P69">8. Ar įstatymo projektas atitinka Europos žmogaus teisių ir pagrindinių laisvių apsaugos konvencijos nuostatas bei Europos Sąjungos dokumentus</text:p>
      <text:p text:style-name="P70">Įstatymo projektas neprieštarauja Europos žmogaus teisių ir pagrindinių laisvių apsaugos konvencijos nuostatoms bei Europos Sąjungos dokumentams.</text:p>
      <text:p text:style-name="P71">9. Galiojantys teisės aktai, kuriuos būtina pakeisti</text:p>
      <text:p text:style-name="P72">Galiojančių teisės aktų keisti nereikės.</text:p>
      <text:p text:style-name="P73">10. Teisės aktai, kuriuos reikės parengti</text:p>
      <text:p text:style-name="P74">Naujų teisės aktų rengti nereikės.</text:p>
      <text:p text:style-name="P75">11. Įstatymo įgyvendinimo išlaidos</text:p>
      <text:p text:style-name="P76">Įstatymui įgyvendinti papildomų biudžeto lėšų nereikės.</text:p>
      <text:p text:style-name="P77">12. Įstatymo projekto rengėjai</text:p>
      <text:p text:style-name="P78">Įstatymo projektą parengė Vidaus reikalų ministerija.</text:p>
      <text:p text:style-name="P79"><text:span text:style-name="T80">13. Reikšminiai žodžiai, kurių reikia šiam projektui įtraukti į kompiuterinę paieškos sistemą, įskaitant reikšminius žodžius pagal Europos žodyną<text:s/></text:span><text:span text:style-name="T81">Eurovoc</text:span></text:p>
      <text:p text:style-name="BodyTextIndent"><text:span text:style-name="T82">Reikšminiai įstatymo projekto žodžiai, kurių reikia šiam projektui įtraukti į kompiuterinę paieškos sistemą, įskaitant reikšminius žodžius pagal Europos žodyną<text:s/></text:span><text:span text:style-name="T83">Eurovoc</text:span><text:span text:style-name="T84">,</text:span><text:span text:style-name="T85"><text:s/>yra „Seimo rinkimai“, „kandidatų į Seimo narius veiklos garantijos“.</text:span></text:p>
      <text:p text:style-name="P86"/>
      <text:p text:style-name="P87"/>
      <text:p text:style-name="P88"><text:span text:style-name="T89">Vidaus reikalų ministras <text:s text:c="85"/>Raimundas Palaiti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3937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line-height="150%" fo:margin-right="0.1222in" fo:text-indent="0.3937in">
        <style:tab-stops>
          <style:tab-stop style:type="left" style:position="0.122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07414</meta:initial-creator>
    <dc:creator>adlibuser</dc:creator>
    <meta:creation-date>2017-04-02T07:13:00Z</meta:creation-date>
    <dc:date>2017-04-02T07:13:00Z</dc:date>
    <meta:template xlink:href="Normal.dotm" xlink:type="simple"/>
    <meta:editing-cycles>2</meta:editing-cycles>
    <meta:editing-duration>PT0S</meta:editing-duration>
    <meta:document-statistic meta:page-count="2" meta:paragraph-count="29" meta:word-count="562" meta:character-count="4496" meta:row-count="66" meta:non-whitespace-character-count="3963"/>
  </office:meta>
</office:document-meta>
</file>