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line-height="150%"/>
      <style:text-properties style:font-size-complex="10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  <style:text-properties style:font-size-complex="10pt" fo:language="lt" fo:country="LT"/>
    </style:style>
    <style:style style:name="P17" style:parent-style-name="Normal" style:family="paragraph">
      <style:paragraph-properties fo:line-height="150%" fo:margin-right="0.1965in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line-height="150%" fo:margin-right="0.196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size-complex="9pt" fo:language="lt" fo:country="LT"/>
    </style:style>
    <style:style style:name="P22" style:parent-style-name="Normal" style:family="paragraph">
      <style:paragraph-properties fo:text-align="justify"/>
      <style:text-properties style:font-size-complex="10pt" fo:language="lt" fo:country="LT"/>
    </style:style>
    <style:style style:name="P23" style:parent-style-name="Normal" style:family="paragraph">
      <style:paragraph-properties fo:text-align="justify" fo:line-height="150%" fo:margin-right="0.1965in"/>
      <style:text-properties style:font-size-complex="10pt" fo:language="lt" fo:country="LT"/>
    </style:style>
    <style:style style:name="P24" style:parent-style-name="Normal" style:family="paragraph">
      <style:paragraph-properties fo:text-align="justify" fo:line-height="150%" fo:margin-right="0.1965in"/>
      <style:text-properties style:font-size-complex="10pt" fo:language="lt" fo:country="LT"/>
    </style:style>
    <style:style style:name="P25" style:parent-style-name="Normal" style:family="paragraph">
      <style:paragraph-properties fo:text-align="justify" fo:line-height="150%" fo:margin-right="0.1965in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margin-right="0.1965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BodyText" style:family="paragraph">
      <style:paragraph-properties fo:line-height="150%"/>
      <style:text-properties style:font-name="Times New Roman"/>
    </style:style>
    <style:style style:name="P32" style:parent-style-name="BodyText" style:family="paragraph">
      <style:paragraph-properties fo:line-height="150%"/>
      <style:text-properties style:font-name="Times New Roman"/>
    </style:style>
    <style:style style:name="P33" style:parent-style-name="BodyText" style:family="paragraph">
      <style:paragraph-properties fo:line-height="150%"/>
      <style:text-properties style:font-name="Times New Roman"/>
    </style:style>
    <style:style style:name="P34" style:parent-style-name="BodyText" style:family="paragraph"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P37" style:parent-style-name="BodyText" style:family="paragraph"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text-properties style:font-name="Times New Roman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text-properties style:font-name="Times New Roman"/>
    </style:style>
    <style:style style:name="P43" style:parent-style-name="Normal" style:family="paragraph">
      <style:paragraph-properties fo:margin-top="0.0694in" fo:margin-bottom="0.0694in" fo:margin-right="0.156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LIETUVOS RESPUBLIKOS ĮSTATYMO<text:s/></text:span><text:span text:style-name="T11">DĖL SUSITARIMO DĖL MIRUSIŲJŲ KŪNŲ PERVEŽIMO RATIFIKAVIMO<text:s/></text:span><text:span text:style-name="T12">PROJEKTUI</text:span></text:p>
      <text:p text:style-name="P13"/>
      <text:p text:style-name="P14">2009-03-20 Nr. XIP – 432</text:p>
      <text:p text:style-name="P15">Vilnius</text:p>
      <text:p text:style-name="P16"/>
      <text:p text:style-name="P17"><text:tab/><text:span text:style-name="T18">Alternatyvių projektų Teisės departamente negauta.<text:s/></text:span></text:p>
      <text:p text:style-name="P19"><text:span text:style-name="T20"><text:tab/>Įvertinę projekto atitiktį Konstitucijai, galiojantiems įstatymams bei juridinės technikos taisyklėms esminių pastabų neturime, tačiau<text:s/></text:span><text:span text:style-name="T21">atkreipiame dėmesį, kad projekto 2 straipsnyje žodis ,,šio” brauktinas kaip perteklinis.<text:s/></text:span></text:p>
      <text:p text:style-name="P22"/>
      <text:p text:style-name="P23"/>
      <text:p text:style-name="P24"/>
      <text:p text:style-name="P25"><text:span text:style-name="T26"><text:tab/><text:s text:c="8"/></text:span></text:p>
      <text:p text:style-name="P27"><text:span text:style-name="T28">Teisės departamento direktorius <text:s text:c="13"/></text:span><text:span text:style-name="T29"><text:tab/><text:s text:c="5"/></text:span><text:span text:style-name="T30"><text:tab/><text:s text:c="42"/>Andrius Kabišait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Liucija Schulte-Ebbert</text:p>
      <text:p text:style-name="Normal">Giedrė But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7:10:00Z</meta:creation-date>
    <dc:date>2017-04-02T07:10:00Z</dc:date>
    <meta:print-date>2009-03-20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57" meta:row-count="17" meta:non-whitespace-character-count="583"/>
  </office:meta>
</office:document-meta>
</file>