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style-complex="italic"/>
    </style:style>
    <style:style style:name="T25" style:parent-style-name="DefaultParagraphFont" style:family="text">
      <style:text-properties fo:color="#000000"/>
    </style:style>
    <style:style style:name="T26" style:parent-style-name="DefaultParagraphFont" style:family="text">
      <style:text-properties style:font-name-complex="Arial" style:font-weight-complex="bold"/>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fo:color="#000000"/>
    </style:style>
    <style:style style:name="T29" style:parent-style-name="DefaultParagraphFont" style:family="text">
      <style:text-properties style:font-name-complex="Arial" style:font-weight-complex="bold" style:font-style-complex="italic" fo:color="#000000"/>
    </style:style>
    <style:style style:name="T30" style:parent-style-name="DefaultParagraphFont" style:family="text">
      <style:text-properties style:font-name-complex="Arial" style:font-weight-complex="bold" fo:color="#000000"/>
    </style:style>
    <style:style style:name="T31" style:parent-style-name="DefaultParagraphFont" style:family="text">
      <style:text-properties style:font-name-complex="Arial" style:font-weight-complex="bold"/>
    </style:style>
    <style:style style:name="T32" style:parent-style-name="DefaultParagraphFont" style:family="text">
      <style:text-properties style:font-name-complex="Arial" style:font-weight-complex="bold" fo:color="#000000"/>
    </style:style>
    <style:style style:name="T33" style:parent-style-name="DefaultParagraphFont" style:family="text">
      <style:text-properties style:font-name-complex="Arial" style:font-weight-complex="bold" style:font-style-complex="italic" fo:color="#000000"/>
    </style:style>
    <style:style style:name="T34" style:parent-style-name="DefaultParagraphFont" style:family="text">
      <style:text-properties style:font-name-complex="Arial" style:font-weight-complex="bold" fo:color="#000000"/>
    </style:style>
    <style:style style:name="T35" style:parent-style-name="DefaultParagraphFont" style:family="text">
      <style:text-properties fo:font-style="italic" style:font-style-asian="italic" style:font-style-complex="italic" fo:font-size="11pt" style:font-size-asian="11pt"/>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9pt" style:font-size-asian="9pt"/>
    </style:style>
    <style:style style:name="T38" style:parent-style-name="DefaultParagraphFont" style:family="text">
      <style:text-properties style:font-style-complex="italic"/>
    </style:style>
    <style:style style:name="P39" style:parent-style-name="Normal" style:family="paragraph">
      <style:text-properties fo:font-size="8pt" style:font-size-asian="8pt"/>
    </style:style>
    <style:style style:name="P40" style:parent-style-name="Normal" style:family="paragraph">
      <style:paragraph-properties fo:text-indent="0.5in"/>
      <style:text-properties fo:font-size="8pt" style:font-size-asian="8pt"/>
    </style:style>
    <style:style style:name="P41" style:parent-style-name="Normal" style:family="paragraph">
      <style:paragraph-properties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complex="Arial" style:font-weight-complex="bold" style:font-style-complex="italic" fo:color="#000000"/>
    </style:style>
    <style:style style:name="T45" style:parent-style-name="DefaultParagraphFont" style:family="text">
      <style:text-properties style:font-name-complex="Arial" style:font-weight-complex="bold" style:font-style-complex="italic" fo:color="#000000"/>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font-style-complex="italic" fo:font-size="11pt" style:font-size-asian="11pt"/>
    </style:style>
    <style:style style:name="T49" style:parent-style-name="DefaultParagraphFont" style:family="text">
      <style:text-properties fo:font-style="italic" style:font-style-asian="italic" style:font-style-complex="italic" fo:font-size="10pt" style:font-size-asian="10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font-style="italic" style:font-style-asian="italic" style:font-style-complex="italic"/>
    </style:style>
    <style:style style:name="P57" style:parent-style-name="Normal" style:family="paragraph">
      <style:text-properties fo:font-size="18pt" style:font-size-asian="18pt"/>
    </style:style>
    <style:style style:name="T58" style:parent-style-name="DefaultParagraphFont" style:family="text">
      <style:text-properties fo:font-size="8pt" style:font-size-asian="8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style:font-weight-complex="bold" style:font-style-complex="italic"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font-size="10pt" style:font-size-asian="10pt"/>
    </style:style>
    <style:style style:name="T64" style:parent-style-name="DefaultParagraphFont" style:family="text">
      <style:text-properties style:font-name-complex="Arial" fo:font-size="10pt" style:font-size-asian="10pt"/>
    </style:style>
    <style:style style:name="T6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66" style:parent-style-name="Normal" style:family="paragraph">
      <style:paragraph-properties fo:text-indent="0.5in"/>
    </style:style>
    <style:style style:name="T67" style:parent-style-name="DefaultParagraphFont" style:family="text">
      <style:text-properties fo:color="#000000"/>
    </style:style>
    <style:style style:name="P68" style:parent-style-name="Normal" style:family="paragraph">
      <style:paragraph-properties fo:text-indent="0.5in"/>
    </style:style>
    <style:style style:name="T69" style:parent-style-name="DefaultParagraphFont" style:family="text">
      <style:text-properties fo:font-style="italic" style:font-style-asian="italic" style:font-style-complex="italic" fo:font-size="11pt" style:font-size-asian="11pt"/>
    </style:style>
    <style:style style:name="T70" style:parent-style-name="DefaultParagraphFont" style:family="text">
      <style:text-properties fo:font-style="italic" style:font-style-asian="italic" style:font-style-complex="italic" fo:font-size="10pt" style:font-size-asian="10pt"/>
    </style:style>
    <style:style style:name="T71" style:parent-style-name="DefaultParagraphFont" style:family="text">
      <style:text-properties fo:font-style="italic" style:font-style-asian="italic" style:font-style-complex="italic" fo:font-size="11pt" style:font-size-asian="11pt"/>
    </style:style>
    <style:style style:name="P72" style:parent-style-name="Normal" style:family="paragraph">
      <style:text-properties fo:font-size="8pt" style:font-size-asian="8pt"/>
    </style:style>
    <style:style style:name="P73" style:parent-style-name="Normal" style:family="paragraph">
      <style:paragraph-properties fo:text-indent="0.5in"/>
    </style:style>
    <style:style style:name="P74" style:parent-style-name="Normal" style:family="paragraph">
      <style:paragraph-properties fo:text-indent="0.5in"/>
      <style:text-properties fo:font-size="8pt" style:font-size-asian="8pt"/>
    </style:style>
    <style:style style:name="P75" style:parent-style-name="Normal" style:family="paragraph">
      <style:paragraph-properties fo:text-indent="0.5in"/>
    </style:style>
    <style:style style:name="T76" style:parent-style-name="DefaultParagraphFont" style:family="text">
      <style:text-properties fo:font-style="italic" style:font-style-asian="italic" style:font-style-complex="italic" fo:font-size="11pt" style:font-size-asian="11pt"/>
    </style:style>
    <style:style style:name="T77" style:parent-style-name="DefaultParagraphFont" style:family="text">
      <style:text-properties fo:font-style="italic" style:font-style-asian="italic" style:font-style-complex="italic" fo:font-size="10pt" style:font-size-asian="10pt"/>
    </style:style>
    <style:style style:name="T78" style:parent-style-name="DefaultParagraphFont" style:family="text">
      <style:text-properties fo:font-style="italic" style:font-style-asian="italic" style:font-style-complex="italic" fo:font-size="11pt" style:font-size-asian="11pt"/>
    </style:style>
    <style:style style:name="P79" style:parent-style-name="Normal" style:family="paragraph">
      <style:text-properties fo:font-size="8pt" style:font-size-asian="8pt"/>
    </style:style>
    <style:style style:name="P80" style:parent-style-name="Normal" style:family="paragraph">
      <style:text-properties fo:color="#000000"/>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text-properties fo:font-size="8pt" style:font-size-asian="8pt"/>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fo:font-size="11pt" style:font-size-asian="11pt"/>
    </style:style>
    <style:style style:name="T87" style:parent-style-name="DefaultParagraphFont" style:family="text">
      <style:text-properties fo:font-style="italic" style:font-style-asian="italic" style:font-style-complex="italic" fo:font-size="10pt" style:font-size-asian="10pt"/>
    </style:style>
    <style:style style:name="T88" style:parent-style-name="DefaultParagraphFont" style:family="text">
      <style:text-properties fo:font-style="italic" style:font-style-asian="italic" style:font-style-complex="italic" fo:font-size="11pt" style:font-size-asian="11pt"/>
    </style:style>
    <style:style style:name="P89" style:parent-style-name="Normal" style:family="paragraph">
      <style:text-properties fo:font-size="8pt" style:font-size-asian="8pt"/>
    </style:style>
    <style:style style:name="P90" style:parent-style-name="Normal" style:family="paragraph">
      <style:text-properties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name-complex="Arial" style:font-weight-complex="bold" fo:color="#000000"/>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fo:font-size="11pt" style:font-size-asian="11pt"/>
    </style:style>
    <style:style style:name="T96" style:parent-style-name="DefaultParagraphFont" style:family="text">
      <style:text-properties fo:font-style="italic" style:font-style-asian="italic" style:font-style-complex="italic" fo:font-size="9pt" style:font-size-asian="9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fo:font-size="18pt" style:font-size-asian="18pt"/>
    </style:style>
    <style:style style:name="T100" style:parent-style-name="DefaultParagraphFont" style:family="text">
      <style:text-properties fo:font-size="8pt" style:font-size-asian="8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per 62.5%"/>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font-weight-complex="bold" style:font-style-complex="italic"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font-size="10pt" style:font-size-asian="10pt"/>
    </style:style>
    <style:style style:name="T110" style:parent-style-name="DefaultParagraphFont" style:family="text">
      <style:text-properties style:font-name-complex="Arial" style:font-style-complex="italic" fo:font-size="10pt" style:font-size-asian="10pt"/>
    </style:style>
    <style:style style:name="T111" style:parent-style-name="DefaultParagraphFont" style:family="text">
      <style:text-properties style:font-name-complex="Arial" fo:font-size="10pt" style:font-size-asian="10pt"/>
    </style:style>
    <style:style style:name="T112" style:parent-style-name="DefaultParagraphFont" style:family="text">
      <style:text-properties style:font-weight-complex="bold" fo:font-style="italic" style:font-style-asian="italic"/>
    </style:style>
    <style:style style:name="T11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4" style:parent-style-name="DefaultParagraphFont" style:family="text">
      <style:text-properties style:font-weight-complex="bold" fo:font-style="italic" style:font-style-asian="italic"/>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Heading2" style:family="paragraph">
      <style:text-properties style:text-underline-type="single" style:text-underline-style="solid" style:text-underline-width="auto" style:text-underline-mode="continuous"/>
    </style:style>
    <style:style style:name="P119" style:parent-style-name="Normal" style:family="paragraph">
      <style:paragraph-properties fo:text-align="center"/>
    </style:style>
    <style:style style:name="P120" style:parent-style-name="Header" style:family="paragraph">
      <style:paragraph-properties>
        <style:tab-stops/>
      </style:paragraph-properties>
    </style:style>
    <style:style style:name="T121" style:parent-style-name="DefaultParagraphFont" style:family="text">
      <style:text-properties fo:font-weight="bold" style:font-weight-asian="bold" style:font-weight-complex="bold"/>
    </style:style>
    <style:style style:name="P122" style:parent-style-name="Header" style:family="paragraph">
      <style:paragraph-properties>
        <style:tab-stops/>
      </style:paragraph-properties>
    </style:style>
    <style:style style:name="P123" style:parent-style-name="Normal" style:family="paragraph">
      <style:paragraph-properties fo:text-indent="0.5in"/>
    </style:style>
    <style:style style:name="T124" style:parent-style-name="DefaultParagraphFont" style:family="text">
      <style:text-properties style:font-name-complex="Arial" style:font-style-complex="italic" fo:color="#000000"/>
    </style:style>
    <style:style style:name="P125" style:parent-style-name="Header" style:family="paragraph">
      <style:paragraph-properties>
        <style:tab-stops/>
      </style:paragraph-properties>
    </style:style>
    <style:style style:name="P126" style:parent-style-name="Normal" style:family="paragraph">
      <style:paragraph-properties fo:text-indent="0.5in"/>
    </style:style>
    <style:style style:name="T127" style:parent-style-name="DefaultParagraphFont" style:family="text">
      <style:text-properties fo:font-style="italic" style:font-style-asian="italic" style:font-style-complex="italic" fo:font-size="11pt" style:font-size-asian="11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9pt" style:font-size-asian="9pt"/>
    </style:style>
    <style:style style:name="P130" style:parent-style-name="Header" style:family="paragraph">
      <style:paragraph-properties>
        <style:tab-stops/>
      </style:paragraph-properties>
    </style:style>
    <style:style style:name="P131" style:parent-style-name="Header" style:family="paragraph">
      <style:paragraph-properties>
        <style:tab-stops/>
      </style:paragraph-properties>
    </style:style>
    <style:style style:name="T132" style:parent-style-name="DefaultParagraphFont" style:family="text">
      <style:text-properties fo:font-weight="bold" style:font-weight-asian="bold" style:font-weight-complex="bold"/>
    </style:style>
    <style:style style:name="P133" style:parent-style-name="Header" style:family="paragraph">
      <style:paragraph-properties>
        <style:tab-stops/>
      </style:paragraph-properties>
    </style:style>
    <style:style style:name="P134" style:parent-style-name="Header" style:family="paragraph">
      <style:paragraph-properties>
        <style:tab-stops/>
      </style:paragraph-properties>
    </style:style>
    <style:style style:name="T135" style:parent-style-name="DefaultParagraphFont" style:family="text">
      <style:text-properties fo:font-weight="bold" style:font-weight-asian="bold" style:font-weight-complex="bold"/>
    </style:style>
    <style:style style:name="P136" style:parent-style-name="Header" style:family="paragraph">
      <style:paragraph-properties>
        <style:tab-stops/>
      </style:paragraph-properties>
    </style:style>
    <style:style style:name="P137" style:parent-style-name="Header" style:family="paragraph">
      <style:paragraph-properties>
        <style:tab-stops/>
      </style:paragraph-properties>
    </style:style>
    <style:style style:name="T138" style:parent-style-name="DefaultParagraphFont" style:family="text">
      <style:text-properties fo:font-weight="bold" style:font-weight-asian="bold" style:font-weight-complex="bold"/>
    </style:style>
    <style:style style:name="P139" style:parent-style-name="Header" style:family="paragraph">
      <style:paragraph-properties>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Header" style:family="paragraph">
      <style:paragraph-properties>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style>
    <style:style style:name="P145" style:parent-style-name="Header" style:family="paragraph">
      <style:paragraph-properties>
        <style:tab-stops/>
      </style:paragraph-properties>
    </style:style>
    <style:style style:name="T146" style:parent-style-name="DefaultParagraphFont" style:family="text">
      <style:text-properties style:font-name-complex="Arial" style:font-style-complex="italic" fo:color="#000000"/>
    </style:style>
    <style:style style:name="P147" style:parent-style-name="Header" style:family="paragraph">
      <style:paragraph-properties>
        <style:tab-stops/>
      </style:paragraph-properties>
      <style:text-properties style:font-style-complex="italic"/>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text-position="super 62.5%"/>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fo:color="#000000"/>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tyle="italic" style:font-style-asian="italic" style:font-style-complex="italic" fo:font-size="10pt" style:font-size-asian="10pt"/>
    </style:style>
    <style:style style:name="T158" style:parent-style-name="DefaultParagraphFont" style:family="text">
      <style:text-properties fo:font-style="italic" style:font-style-asian="italic" style:font-style-complex="italic" fo:font-size="11pt" style:font-size-asian="11pt"/>
    </style:style>
    <style:style style:name="P159" style:parent-style-name="Normal" style:family="paragraph">
      <style:text-properties fo:font-size="16pt" style:font-size-asian="16pt"/>
    </style:style>
    <style:style style:name="T160" style:parent-style-name="DefaultParagraphFont" style:family="text">
      <style:text-properties fo:font-size="8pt" style:font-size-asian="8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text-position="super 62.5%"/>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style:font-weight-complex="bold" style:font-style-complex="italic" fo:color="#000000"/>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style:font-weight-complex="bold" style:font-style-complex="italic"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style:font-weight-complex="bold" style:font-style-complex="italic" fo:color="#000000"/>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style:font-weight-complex="bold" style:font-style-complex="italic" fo:color="#000000"/>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style:font-weight-complex="bold" style:font-style-complex="italic" fo:color="#000000"/>
    </style:style>
    <style:style style:name="T186" style:parent-style-name="DefaultParagraphFont" style:family="text">
      <style:text-properties style:font-name-complex="Arial" fo:color="#000000"/>
    </style:style>
    <style:style style:name="T187" style:parent-style-name="DefaultParagraphFont" style:family="text">
      <style:text-properties style:font-weight-complex="bold" fo:font-style="italic" style:font-style-asian="italic"/>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style:font-style-complex="italic" fo:font-size="10pt" style:font-size-asian="10pt"/>
    </style:style>
    <style:style style:name="T190" style:parent-style-name="DefaultParagraphFont" style:family="text">
      <style:text-properties style:font-name-complex="Arial" fo:font-size="10pt" style:font-size-asian="10pt"/>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P193" style:parent-style-name="Normal" style:family="paragraph">
      <style:paragraph-properties fo:text-indent="0.5in"/>
      <style:text-properties fo:font-size="10pt" style:font-size-asian="10pt"/>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font-style-complex="italic"/>
    </style:style>
    <style:style style:name="P197" style:parent-style-name="Header" style:family="paragraph">
      <style:paragraph-properties>
        <style:tab-stops/>
      </style:paragraph-properties>
    </style:style>
    <style:style style:name="P198" style:parent-style-name="Header" style:family="paragraph">
      <style:paragraph-properties>
        <style:tab-stops/>
      </style:paragraph-properties>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style>
    <style:style style:name="P203" style:parent-style-name="Header" style:family="paragraph">
      <style:paragraph-properties>
        <style:tab-stops/>
      </style:paragraph-properties>
      <style:text-properties fo:font-size="14pt" style:font-size-asian="14pt"/>
    </style:style>
    <style:style style:name="T204" style:parent-style-name="DefaultParagraphFont" style:family="text">
      <style:text-properties fo:font-size="8pt" style:font-size-asian="8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text-position="super 62.5%"/>
    </style:style>
    <style:style style:name="T208" style:parent-style-name="DefaultParagraphFont" style:family="text">
      <style:text-properties style:font-name-complex="Arial"/>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style:font-weight-complex="bold" style:font-style-complex="italic" fo:color="#000000"/>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style:font-style-complex="italic" fo:font-size="10pt" style:font-size-asian="10pt"/>
    </style:style>
    <style:style style:name="T215" style:parent-style-name="DefaultParagraphFont" style:family="text">
      <style:text-properties style:font-name-complex="Arial" fo:font-size="10pt" style:font-size-asian="10pt"/>
    </style:style>
    <style:style style:name="T2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8" style:parent-style-name="DefaultParagraphFont" style:family="text">
      <style:text-properties style:font-weight-complex="bold" fo:font-style="italic" style:font-style-asian="italic"/>
    </style:style>
    <style:style style:name="P219" style:parent-style-name="Header" style:family="paragraph">
      <style:paragraph-properties>
        <style:tab-stops/>
      </style:paragraph-properties>
    </style:style>
    <style:style style:name="P220" style:parent-style-name="Header" style:family="paragraph">
      <style:paragraph-properties>
        <style:tab-stops/>
      </style:paragraph-properties>
      <style:text-properties style:font-style-complex="italic"/>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omplex="Arial" style:font-weight-complex="bold" style:text-position="super 62.5%"/>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fo:color="#000000"/>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fo:font-size="11pt" style:font-size-asian="11pt"/>
    </style:style>
    <style:style style:name="T230" style:parent-style-name="DefaultParagraphFont" style:family="text">
      <style:text-properties fo:font-style="italic" style:font-style-asian="italic" style:font-style-complex="italic" fo:font-size="10pt" style:font-size-asian="10pt"/>
    </style:style>
    <style:style style:name="T231" style:parent-style-name="DefaultParagraphFont" style:family="text">
      <style:text-properties fo:font-style="italic" style:font-style-asian="italic" style:font-style-complex="italic" fo:font-size="11pt" style:font-size-asian="11pt"/>
    </style:style>
    <style:style style:name="P232" style:parent-style-name="Normal" style:family="paragraph">
      <style:text-properties fo:font-size="16pt" style:font-size-asian="16pt"/>
    </style:style>
    <style:style style:name="T233" style:parent-style-name="DefaultParagraphFont" style:family="text">
      <style:text-properties fo:font-size="8pt" style:font-size-asian="8p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name-complex="Arial"/>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style:font-weight-complex="bold" style:font-style-complex="italic" fo:color="#000000"/>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style:font-style-complex="italic"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4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45" style:parent-style-name="Header" style:family="paragraph">
      <style:paragraph-properties>
        <style:tab-stops/>
      </style:paragraph-properties>
      <style:text-properties style:font-style-complex="italic"/>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style:font-weight-complex="bold" fo:color="#000000"/>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fo:font-style="italic" style:font-style-asian="italic" style:font-style-complex="italic" fo:font-size="10pt" style:font-size-asian="10pt"/>
    </style:style>
    <style:style style:name="T254" style:parent-style-name="DefaultParagraphFont" style:family="text">
      <style:text-properties fo:font-style="italic" style:font-style-asian="italic" style:font-style-complex="italic" fo:font-size="11pt" style:font-size-asian="11pt"/>
    </style:style>
    <style:style style:name="P255" style:parent-style-name="Normal" style:family="paragraph">
      <style:text-properties fo:font-size="18pt" style:font-size-asian="18pt"/>
    </style:style>
    <style:style style:name="T256" style:parent-style-name="DefaultParagraphFont" style:family="text">
      <style:text-properties fo:font-size="8pt" style:font-size-asian="8p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name-complex="Arial"/>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style:font-weight-complex="bold" style:font-style-complex="italic" fo:color="#000000"/>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style:font-style-complex="italic" fo:font-size="10pt" style:font-size-asian="10pt"/>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6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font-weight-complex="bold" fo:color="#000000"/>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fo:font-style="italic" style:font-style-asian="italic" style:font-style-complex="italic" fo:font-size="10pt" style:font-size-asian="10pt"/>
    </style:style>
    <style:style style:name="T275" style:parent-style-name="DefaultParagraphFont" style:family="text">
      <style:text-properties fo:font-style="italic" style:font-style-asian="italic" style:font-style-complex="italic" fo:font-size="11pt" style:font-size-asian="11pt"/>
    </style:style>
    <style:style style:name="P276" style:parent-style-name="Normal" style:family="paragraph">
      <style:text-properties fo:font-size="18pt" style:font-size-asian="18pt"/>
    </style:style>
    <style:style style:name="T277" style:parent-style-name="DefaultParagraphFont" style:family="text">
      <style:text-properties fo:font-size="8pt" style:font-size-asian="8pt"/>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style:font-weight-complex="bold" style:font-style-complex="italic" fo:color="#000000"/>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style:font-style-complex="italic"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89" style:parent-style-name="Header" style:family="paragraph">
      <style:paragraph-properties>
        <style:tab-stops/>
      </style:paragraph-properties>
      <style:text-properties style:font-style-complex="italic"/>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fo:color="#000000"/>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fo:font-size="11pt" style:font-size-asian="11pt"/>
    </style:style>
    <style:style style:name="T297" style:parent-style-name="DefaultParagraphFont" style:family="text">
      <style:text-properties fo:font-style="italic" style:font-style-asian="italic" style:font-style-complex="italic" fo:font-size="10pt" style:font-size-asian="10pt"/>
    </style:style>
    <style:style style:name="T298" style:parent-style-name="DefaultParagraphFont" style:family="text">
      <style:text-properties fo:font-style="italic" style:font-style-asian="italic" style:font-style-complex="italic" fo:font-size="11pt" style:font-size-asian="11pt"/>
    </style:style>
    <style:style style:name="P299" style:parent-style-name="Normal" style:family="paragraph">
      <style:text-properties fo:font-size="18pt" style:font-size-asian="18pt"/>
    </style:style>
    <style:style style:name="T300" style:parent-style-name="DefaultParagraphFont" style:family="text">
      <style:text-properties fo:font-size="8pt" style:font-size-asian="8pt"/>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fo:color="#000000"/>
    </style:style>
    <style:style style:name="T305" style:parent-style-name="DefaultParagraphFont" style:family="text">
      <style:text-properties style:font-name-complex="Arial" style:font-weight-complex="bold" style:font-style-complex="italic" fo:color="#000000"/>
    </style:style>
    <style:style style:name="T306" style:parent-style-name="DefaultParagraphFont" style:family="text">
      <style:text-properties style:font-name-complex="Arial" fo:color="#000000"/>
    </style:style>
    <style:style style:name="T307" style:parent-style-name="DefaultParagraphFont" style:family="text">
      <style:text-properties style:font-name-complex="Arial" fo:font-size="10pt" style:font-size-asian="10pt"/>
    </style:style>
    <style:style style:name="T308" style:parent-style-name="DefaultParagraphFont" style:family="text">
      <style:text-properties style:font-name-complex="Arial" style:font-style-complex="italic" fo:font-size="10pt" style:font-size-asian="10pt"/>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1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12" style:parent-style-name="Header" style:family="paragraph">
      <style:paragraph-properties>
        <style:tab-stops/>
      </style:paragraph-properties>
      <style:text-properties style:font-style-complex="italic"/>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font-weight-complex="bold"/>
    </style:style>
    <style:style style:name="T317" style:parent-style-name="DefaultParagraphFont" style:family="text">
      <style:text-properties style:font-name-complex="Arial" style:font-weight-complex="bold" fo:color="#000000"/>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fo:font-size="11pt" style:font-size-asian="11pt"/>
    </style:style>
    <style:style style:name="T320" style:parent-style-name="DefaultParagraphFont" style:family="text">
      <style:text-properties fo:font-style="italic" style:font-style-asian="italic" style:font-style-complex="italic" fo:font-size="10pt" style:font-size-asian="10pt"/>
    </style:style>
    <style:style style:name="T321" style:parent-style-name="DefaultParagraphFont" style:family="text">
      <style:text-properties fo:font-style="italic" style:font-style-asian="italic" style:font-style-complex="italic" fo:font-size="11pt" style:font-size-asian="11pt"/>
    </style:style>
    <style:style style:name="P322" style:parent-style-name="Normal" style:family="paragraph">
      <style:text-properties fo:font-size="18pt" style:font-size-asian="18pt"/>
    </style:style>
    <style:style style:name="T323" style:parent-style-name="DefaultParagraphFont" style:family="text">
      <style:text-properties fo:font-size="8pt" style:font-size-asian="8p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font-weight-complex="bold" style:font-style-complex="italic" fo:color="#000000"/>
    </style:style>
    <style:style style:name="T328" style:parent-style-name="DefaultParagraphFont" style:family="text">
      <style:text-properties style:font-name-complex="Arial"/>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style:font-style-complex="italic"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4" style:parent-style-name="DefaultParagraphFont" style:family="text">
      <style:text-properties style:font-weight-complex="bold" fo:font-style="italic" style:font-style-asian="italic"/>
    </style:style>
    <style:style style:name="P335" style:parent-style-name="Normal" style:family="paragraph">
      <style:paragraph-properties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font-style-complex="italic"/>
    </style:style>
    <style:style style:name="P340" style:parent-style-name="Header" style:family="paragraph">
      <style:paragraph-properties>
        <style:tab-stops/>
      </style:paragraph-properties>
    </style:style>
    <style:style style:name="P341" style:parent-style-name="Header" style:family="paragraph">
      <style:paragraph-properties>
        <style:tab-stops/>
      </style:paragraph-properties>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style>
    <style:style style:name="P345" style:parent-style-name="Header" style:family="paragraph">
      <style:paragraph-properties>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name-complex="Arial" style:font-weight-complex="bold"/>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fo:font-size="11pt" style:font-size-asian="11pt"/>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DefaultParagraphFont" style:family="text">
      <style:text-properties fo:font-style="italic" style:font-style-asian="italic" style:font-style-complex="italic" fo:font-size="11pt" style:font-size-asian="11pt"/>
    </style:style>
    <style:style style:name="P354" style:parent-style-name="Normal" style:family="paragraph">
      <style:text-properties fo:font-size="18pt" style:font-size-asian="18pt"/>
    </style:style>
    <style:style style:name="T355" style:parent-style-name="DefaultParagraphFont" style:family="text">
      <style:text-properties fo:font-size="8pt" style:font-size-asian="8pt"/>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style:font-weight-complex="bold" style:font-style-complex="italic"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style:font-weight-complex="bold" fo:font-style="italic" style:font-style-asian="italic"/>
    </style:style>
    <style:style style:name="T366" style:parent-style-name="DefaultParagraphFont" style:family="text">
      <style:text-properties style:font-name-complex="Arial" style:font-style-complex="italic" fo:color="#000000"/>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text-properties fo:font-size="18pt" style:font-size-asian="18pt"/>
    </style:style>
    <style:style style:name="T375" style:parent-style-name="DefaultParagraphFont" style:family="text">
      <style:text-properties fo:font-size="8pt" style:font-size-asian="8pt"/>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style:font-weight-complex="bold" style:font-style-complex="italic" fo:color="#000000"/>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style:font-weight-complex="bold" style:font-style-complex="italic" fo:color="#000000"/>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fo:color="#000000"/>
    </style:style>
    <style:style style:name="T389" style:parent-style-name="DefaultParagraphFont" style:family="text">
      <style:text-properties style:font-name-complex="Arial" style:font-weight-complex="bold" style:font-style-complex="italic" fo:color="#000000"/>
    </style:style>
    <style:style style:name="T390" style:parent-style-name="DefaultParagraphFont" style:family="text">
      <style:text-properties style:font-name-complex="Arial" fo:color="#000000"/>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style:font-weight-complex="bold" style:font-style-complex="italic" fo:color="#000000"/>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style:font-weight-complex="bold" style:font-style-complex="italic" fo:color="#000000"/>
    </style:style>
    <style:style style:name="T399" style:parent-style-name="DefaultParagraphFont" style:family="text">
      <style:text-properties style:font-name-complex="Arial" fo:color="#000000"/>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name-complex="Arial" style:font-style-complex="italic" fo:color="#000000"/>
    </style:style>
    <style:style style:name="P402" style:parent-style-name="Normal" style:family="paragraph">
      <style:paragraph-properties fo:text-indent="0.5in"/>
      <style:text-properties fo:font-weight="bold" style:font-weight-asian="bold" style:font-weight-complex="bold"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fo:font-style="italic" style:font-style-asian="italic" style:font-style-complex="italic" fo:font-size="9pt" style:font-size-asian="9p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text-properties fo:font-size="16pt" style:font-size-asian="16pt"/>
    </style:style>
    <style:style style:name="T409" style:parent-style-name="DefaultParagraphFont" style:family="text">
      <style:text-properties fo:font-size="8pt" style:font-size-asian="8p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fo:font-weight="bold" style:font-weight-asian="bold" style:font-weight-complex="bold" fo:color="#000000"/>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style:font-style-complex="italic" fo:color="#000000"/>
    </style:style>
    <style:style style:name="T416" style:parent-style-name="DefaultParagraphFont" style:family="text">
      <style:text-properties style:font-name-complex="Arial" style:font-style-complex="italic" fo:color="#000000"/>
    </style:style>
    <style:style style:name="T417" style:parent-style-name="DefaultParagraphFont" style:family="text">
      <style:text-properties style:font-name-complex="Arial" fo:color="#000000"/>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fo:font-style="italic" style:font-style-asian="italic" style:font-style-complex="italic" fo:font-size="9pt" style:font-size-asian="9pt"/>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fo:color="#000000"/>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indent="0.5in"/>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text-properties fo:font-size="16pt" style:font-size-asian="16pt"/>
    </style:style>
    <style:style style:name="T432" style:parent-style-name="DefaultParagraphFont" style:family="text">
      <style:text-properties fo:font-size="8pt" style:font-size-asian="8pt"/>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fo:color="#000000"/>
    </style:style>
    <style:style style:name="T436" style:parent-style-name="DefaultParagraphFont" style:family="text">
      <style:text-properties style:font-name-complex="Arial" style:font-weight-complex="bold" style:font-style-complex="italic" fo:color="#000000"/>
    </style:style>
    <style:style style:name="T437" style:parent-style-name="DefaultParagraphFont" style:family="text">
      <style:text-properties style:font-name-complex="Arial" style:font-weight-complex="bold" fo:color="#000000"/>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fo:font-style="italic" style:font-style-asian="italic" style:font-style-complex="italic" fo:font-size="9pt" style:font-size-asian="9pt"/>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font-name-complex="Arial" fo:color="#000000"/>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indent="0.5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style>
    <style:style style:name="P453" style:parent-style-name="Normal" style:family="paragraph">
      <style:text-properties style:text-underline-type="single" style:text-underline-style="solid" style:text-underline-width="auto" style:text-underline-mode="continuous"/>
    </style:style>
    <style:style style:name="P454" style:parent-style-name="Normal" style:family="paragraph">
      <style:paragraph-properties fo:text-indent="0.5in"/>
    </style:style>
    <style:style style:name="T455" style:parent-style-name="DefaultParagraphFont" style:family="text">
      <style:text-properties style:font-style-complex="italic"/>
    </style:style>
    <style:style style:name="P456" style:parent-style-name="Header" style:family="paragraph">
      <style:paragraph-properties>
        <style:tab-stops/>
      </style:paragraph-properties>
      <style:text-properties fo:font-size="16pt" style:font-size-asian="16pt"/>
    </style:style>
    <style:style style:name="T457" style:parent-style-name="DefaultParagraphFont" style:family="text">
      <style:text-properties fo:font-size="8pt" style:font-size-asian="8pt"/>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name-complex="Arial"/>
    </style:style>
    <style:style style:name="T460" style:parent-style-name="DefaultParagraphFont" style:family="text">
      <style:text-properties style:font-name-complex="Arial" fo:color="#000000"/>
    </style:style>
    <style:style style:name="T461" style:parent-style-name="DefaultParagraphFont" style:family="text">
      <style:text-properties style:font-name-complex="Arial" fo:color="#000000"/>
    </style:style>
    <style:style style:name="T462" style:parent-style-name="DefaultParagraphFont" style:family="text">
      <style:text-properties style:font-name-complex="Arial" style:font-weight-complex="bold" style:font-style-complex="italic" fo:color="#000000"/>
    </style:style>
    <style:style style:name="T463" style:parent-style-name="DefaultParagraphFont" style:family="text">
      <style:text-properties style:font-name-complex="Arial" fo:color="#000000"/>
    </style:style>
    <style:style style:name="T464" style:parent-style-name="DefaultParagraphFont" style:family="text">
      <style:text-properties fo:font-style="italic" style:font-style-asian="italic"/>
    </style:style>
    <style:style style:name="T465" style:parent-style-name="DefaultParagraphFont" style:family="text">
      <style:text-properties style:font-style-complex="italic"/>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text-properties fo:font-size="18pt" style:font-size-asian="18pt"/>
    </style:style>
    <style:style style:name="T472" style:parent-style-name="DefaultParagraphFont" style:family="text">
      <style:text-properties fo:font-size="8pt" style:font-size-asian="8pt"/>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name-complex="Arial" fo:color="#000000"/>
    </style:style>
    <style:style style:name="T475" style:parent-style-name="DefaultParagraphFont" style:family="text">
      <style:text-properties style:font-name-complex="Arial" fo:color="#000000"/>
    </style:style>
    <style:style style:name="T476" style:parent-style-name="DefaultParagraphFont" style:family="text">
      <style:text-properties style:font-name-complex="Arial" style:font-weight-complex="bold" style:font-style-complex="italic" fo:color="#000000"/>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style:style>
    <style:style style:name="T479" style:parent-style-name="DefaultParagraphFont" style:family="text">
      <style:text-properties style:font-name-complex="Arial" fo:color="#000000"/>
    </style:style>
    <style:style style:name="T480" style:parent-style-name="DefaultParagraphFont" style:family="text">
      <style:text-properties style:font-name-complex="Arial" style:font-weight-complex="bold" style:font-style-complex="italic" fo:color="#000000"/>
    </style:style>
    <style:style style:name="T481" style:parent-style-name="DefaultParagraphFont" style:family="text">
      <style:text-properties style:font-name-complex="Arial" fo:color="#000000"/>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style-complex="italic"/>
    </style:style>
    <style:style style:name="P484" style:parent-style-name="Normal" style:family="paragraph">
      <style:text-properties fo:font-weight="bold" style:font-weight-asian="bold" style:font-weight-complex="bold"/>
    </style:style>
    <style:style style:name="P485" style:parent-style-name="Normal" style:family="paragraph">
      <style:paragraph-properties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font-style="italic" style:font-style-asian="italic" style:font-style-complex="italic"/>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font-style="italic" style:font-style-asian="italic" style:font-style-complex="italic" fo:font-size="11pt" style:font-size-asian="11pt"/>
    </style:style>
    <style:style style:name="T491" style:parent-style-name="DefaultParagraphFont" style:family="text">
      <style:text-properties style:font-weight-complex="bold" fo:font-style="italic" style:font-style-asian="italic" style:font-style-complex="italic" fo:font-size="9pt" style:font-size-asian="9pt"/>
    </style:style>
    <style:style style:name="P492" style:parent-style-name="Normal" style:family="paragraph">
      <style:paragraph-properties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font-style="italic" style:font-style-asian="italic" style:font-style-complex="italic"/>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fo:font-style="italic" style:font-style-asian="italic" style:font-style-complex="italic" fo:font-size="11pt" style:font-size-asian="11pt"/>
    </style:style>
    <style:style style:name="T497" style:parent-style-name="DefaultParagraphFont" style:family="text">
      <style:text-properties style:font-weight-complex="bold" fo:font-style="italic" style:font-style-asian="italic" style:font-style-complex="italic" fo:font-size="11pt" style:font-size-asian="11pt"/>
    </style:style>
    <style:style style:name="T498" style:parent-style-name="DefaultParagraphFont" style:family="text">
      <style:text-properties style:font-weight-complex="bold" fo:font-style="italic" style:font-style-asian="italic" style:font-style-complex="italic" fo:font-size="9pt" style:font-size-asian="9pt"/>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weight-complex="bold" fo:font-size="16pt" style:font-size-asian="16pt"/>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font-style-complex="italic"/>
    </style:style>
    <style:style style:name="T507" style:parent-style-name="DefaultParagraphFont" style:family="text">
      <style:text-properties fo:font-weight="bold" style:font-weight-asian="bold" style:font-weight-complex="bold"/>
    </style:style>
    <style:style style:name="P508" style:parent-style-name="Normal" style:family="paragraph">
      <style:text-properties fo:font-size="18pt" style:font-size-asian="18pt"/>
    </style:style>
    <style:style style:name="T509" style:parent-style-name="DefaultParagraphFont" style:family="text">
      <style:text-properties fo:font-size="8pt" style:font-size-asian="8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indent="0.5in"/>
    </style:style>
    <style:style style:name="P518" style:parent-style-name="Normal" style:family="paragraph">
      <style:paragraph-properties fo:text-indent="0.5in"/>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fo:color="#000000"/>
    </style:style>
    <style:style style:name="T521" style:parent-style-name="DefaultParagraphFont" style:family="text">
      <style:text-properties style:font-name-complex="Arial" style:font-weight-complex="bold" style:font-style-complex="italic" fo:color="#000000"/>
    </style:style>
    <style:style style:name="T522" style:parent-style-name="DefaultParagraphFont" style:family="text">
      <style:text-properties style:font-name-complex="Arial" style:font-weight-complex="bold" fo:color="#000000"/>
    </style:style>
    <style:style style:name="T523" style:parent-style-name="DefaultParagraphFont" style:family="text">
      <style:text-properties style:font-name-complex="Arial" style:font-weight-complex="bold"/>
    </style:style>
    <style:style style:name="T524" style:parent-style-name="DefaultParagraphFont" style:family="text">
      <style:text-properties style:font-name-complex="Arial" style:font-weight-complex="bold"/>
    </style:style>
    <style:style style:name="T525" style:parent-style-name="DefaultParagraphFont" style:family="text">
      <style:text-properties style:font-name-complex="Arial" style:font-weight-complex="bold" fo:color="#000000"/>
    </style:style>
    <style:style style:name="T526" style:parent-style-name="DefaultParagraphFont" style:family="text">
      <style:text-properties style:font-name-complex="Arial" style:font-weight-complex="bold" style:font-style-complex="italic" fo:color="#000000"/>
    </style:style>
    <style:style style:name="T527" style:parent-style-name="DefaultParagraphFont" style:family="text">
      <style:text-properties style:font-name-complex="Arial" style:font-weight-complex="bold" fo:color="#000000"/>
    </style:style>
    <style:style style:name="P528" style:parent-style-name="Normal" style:family="paragraph">
      <style:paragraph-properties fo:text-indent="0.5in"/>
    </style:style>
    <style:style style:name="P529" style:parent-style-name="Normal" style:family="paragraph">
      <style:paragraph-properties fo:text-indent="0.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indent="0.3937in"/>
      <style:text-properties style:font-style-complex="italic"/>
    </style:style>
    <style:style style:name="P534" style:parent-style-name="Normal" style:family="paragraph">
      <style:paragraph-properties fo:text-indent="0.3937in"/>
      <style:text-properties style:font-style-complex="italic"/>
    </style:style>
    <style:style style:name="P535" style:parent-style-name="Normal" style:family="paragraph">
      <style:paragraph-properties fo:text-indent="0.3937in"/>
      <style:text-properties style:font-style-complex="italic"/>
    </style:style>
    <style:style style:name="P536" style:parent-style-name="Normal" style:family="paragraph">
      <style:paragraph-properties fo:text-indent="0.3937in"/>
      <style:text-properties style:font-style-complex="italic"/>
    </style:style>
    <style:style style:name="P537" style:parent-style-name="Normal" style:family="paragraph">
      <style:paragraph-properties fo:text-indent="0.3937in"/>
      <style:text-properties style:font-style-complex="italic"/>
    </style:style>
    <style:style style:name="P538" style:parent-style-name="Normal" style:family="paragraph">
      <style:paragraph-properties fo:text-indent="0.3937in"/>
      <style:text-properties style:font-style-complex="italic"/>
    </style:style>
    <style:style style:name="P539" style:parent-style-name="Normal" style:family="paragraph">
      <style:paragraph-properties fo:text-indent="0.3937in"/>
      <style:text-properties style:font-style-complex="italic"/>
    </style:style>
    <style:style style:name="P540" style:parent-style-name="Normal" style:family="paragraph">
      <style:paragraph-properties fo:text-indent="0.3937in"/>
      <style:text-properties style:font-style-complex="italic"/>
    </style:style>
    <style:style style:name="P541" style:parent-style-name="Normal" style:family="paragraph">
      <style:paragraph-properties fo:text-indent="0.3937in"/>
      <style:text-properties style:font-style-complex="italic"/>
    </style:style>
    <style:style style:name="P542" style:parent-style-name="Normal" style:family="paragraph">
      <style:paragraph-properties fo:text-indent="0.3937in"/>
      <style:text-properties style:font-style-complex="italic"/>
    </style:style>
    <style:style style:name="P543" style:parent-style-name="Normal" style:family="paragraph">
      <style:paragraph-properties fo:text-indent="0.3937in"/>
      <style:text-properties style:font-style-complex="italic"/>
    </style:style>
    <style:style style:name="P544" style:parent-style-name="Normal" style:family="paragraph">
      <style:paragraph-properties fo:text-indent="0.3937in"/>
      <style:text-properties style:font-style-complex="italic"/>
    </style:style>
    <style:style style:name="P545" style:parent-style-name="Normal" style:family="paragraph">
      <style:text-properties style:font-style-complex="italic"/>
    </style:style>
    <style:style style:name="P546" style:parent-style-name="Normal" style:family="paragraph">
      <style:paragraph-properties fo:text-indent="0.3937in"/>
    </style:style>
    <style:style style:name="T547" style:parent-style-name="DefaultParagraphFont" style:family="text">
      <style:text-properties style:font-style-complex="italic"/>
    </style:style>
    <style:style style:name="P548" style:parent-style-name="Normal" style:family="paragraph">
      <style:paragraph-properties fo:text-indent="0.3937in"/>
    </style:style>
    <style:style style:name="T549" style:parent-style-name="DefaultParagraphFont" style:family="text">
      <style:text-properties style:font-style-complex="italic"/>
    </style:style>
    <style:style style:name="P550" style:parent-style-name="Normal" style:family="paragraph">
      <style:paragraph-properties fo:text-indent="0.3937in"/>
    </style:style>
    <style:style style:name="T551" style:parent-style-name="DefaultParagraphFont" style:family="text">
      <style:text-properties style:font-name-complex="Arial" style:font-style-complex="italic" fo:color="#000000"/>
    </style:style>
    <style:style style:name="P552" style:parent-style-name="Normal" style:family="paragraph">
      <style:paragraph-properties fo:text-indent="0.3937in"/>
    </style:style>
    <style:style style:name="T553" style:parent-style-name="DefaultParagraphFont" style:family="text">
      <style:text-properties style:font-style-complex="italic"/>
    </style:style>
    <style:style style:name="P554" style:parent-style-name="Normal" style:family="paragraph">
      <style:paragraph-properties fo:text-indent="0.3937in"/>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P557" style:parent-style-name="Normal" style:family="paragraph">
      <style:paragraph-properties fo:text-indent="0.3937in"/>
    </style:style>
    <style:style style:name="T558" style:parent-style-name="DefaultParagraphFont" style:family="text">
      <style:text-properties style:font-style-complex="italic"/>
    </style:style>
    <style:style style:name="P559" style:parent-style-name="Normal" style:family="paragraph">
      <style:paragraph-properties fo:text-indent="0.3937in"/>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font-weight-complex="bold" fo:color="#000000"/>
    </style:style>
    <style:style style:name="T562" style:parent-style-name="DefaultParagraphFont" style:family="text">
      <style:text-properties style:font-name-complex="Arial" style:font-weight-complex="bold" fo:color="#000000"/>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indent="0.3937in"/>
    </style:style>
    <style:style style:name="T566" style:parent-style-name="DefaultParagraphFont" style:family="text">
      <style:text-properties style:font-style-complex="italic"/>
    </style:style>
    <style:style style:name="P567" style:parent-style-name="Normal" style:family="paragraph">
      <style:paragraph-properties fo:text-indent="0.3937in"/>
    </style:style>
    <style:style style:name="T568" style:parent-style-name="DefaultParagraphFont" style:family="text">
      <style:text-properties style:font-style-complex="italic"/>
    </style:style>
    <style:style style:name="P569" style:parent-style-name="Normal" style:family="paragraph">
      <style:paragraph-properties fo:text-indent="0.3937in"/>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P572" style:parent-style-name="Normal" style:family="paragraph">
      <style:paragraph-properties fo:text-indent="0.3937in"/>
    </style:style>
    <style:style style:name="T573" style:parent-style-name="DefaultParagraphFont" style:family="text">
      <style:text-properties style:font-name-complex="Arial"/>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P577" style:parent-style-name="Normal" style:family="paragraph">
      <style:paragraph-properties fo:text-indent="0.3937in"/>
    </style:style>
    <style:style style:name="T578" style:parent-style-name="DefaultParagraphFont" style:family="text">
      <style:text-properties style:font-style-complex="italic"/>
    </style:style>
    <style:style style:name="P579" style:parent-style-name="Normal" style:family="paragraph">
      <style:paragraph-properties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tyle-complex="italic"/>
    </style:style>
    <style:style style:name="P583" style:parent-style-name="Normal" style:family="paragraph">
      <style:paragraph-properties fo:text-indent="0.3937in"/>
    </style:style>
    <style:style style:name="T584" style:parent-style-name="DefaultParagraphFont" style:family="text">
      <style:text-properties style:font-style-complex="italic"/>
    </style:style>
    <style:style style:name="P585" style:parent-style-name="Normal" style:family="paragraph">
      <style:paragraph-properties fo:text-indent="0.3937in"/>
    </style:style>
    <style:style style:name="T586" style:parent-style-name="DefaultParagraphFont" style:family="text">
      <style:text-properties style:font-style-complex="italic"/>
    </style:style>
    <style:style style:name="P587" style:parent-style-name="Normal" style:family="paragraph">
      <style:paragraph-properties fo:text-indent="0.3937in"/>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P590" style:parent-style-name="Normal" style:family="paragraph">
      <style:paragraph-properties fo:text-indent="0.3937in"/>
    </style:style>
    <style:style style:name="T591" style:parent-style-name="DefaultParagraphFont" style:family="text">
      <style:text-properties style:font-style-complex="italic"/>
    </style:style>
    <style:style style:name="P592" style:parent-style-name="Normal" style:family="paragraph">
      <style:paragraph-properties fo:text-indent="0.3937in"/>
    </style:style>
    <style:style style:name="T593" style:parent-style-name="DefaultParagraphFont" style:family="text">
      <style:text-properties style:font-style-complex="italic"/>
    </style:style>
    <style:style style:name="P594" style:parent-style-name="Normal" style:family="paragraph">
      <style:paragraph-properties fo:text-indent="0.3937in"/>
    </style:style>
    <style:style style:name="T595" style:parent-style-name="DefaultParagraphFont" style:family="text">
      <style:text-properties style:font-style-complex="italic"/>
    </style:style>
    <style:style style:name="P596" style:parent-style-name="Normal" style:family="paragraph">
      <style:paragraph-properties fo:text-indent="0.3937in"/>
    </style:style>
    <style:style style:name="T597" style:parent-style-name="DefaultParagraphFont" style:family="text">
      <style:text-properties style:font-style-complex="italic"/>
    </style:style>
    <style:style style:name="P598" style:parent-style-name="Normal" style:family="paragraph">
      <style:paragraph-properties fo:text-indent="0.3937in"/>
    </style:style>
    <style:style style:name="T599" style:parent-style-name="DefaultParagraphFont" style:family="text">
      <style:text-properties style:font-style-complex="italic"/>
    </style:style>
    <style:style style:name="P600" style:parent-style-name="Normal" style:family="paragraph">
      <style:paragraph-properties fo:text-indent="0.3937in"/>
    </style:style>
    <style:style style:name="T601" style:parent-style-name="DefaultParagraphFont" style:family="text">
      <style:text-properties style:font-style-complex="italic"/>
    </style:style>
    <style:style style:name="P602" style:parent-style-name="Normal" style:family="paragraph">
      <style:paragraph-properties fo:text-indent="0.3937in"/>
    </style:style>
    <style:style style:name="T603" style:parent-style-name="DefaultParagraphFont" style:family="text">
      <style:text-properties style:font-name-complex="Arial" style:font-weight-complex="bold" fo:color="#000000"/>
    </style:style>
    <style:style style:name="T604" style:parent-style-name="DefaultParagraphFont" style:family="text">
      <style:text-properties style:font-name-complex="Arial" style:font-weight-complex="bold" fo:color="#000000"/>
    </style:style>
    <style:style style:name="T605" style:parent-style-name="DefaultParagraphFont" style:family="text">
      <style:text-properties style:font-name-complex="Arial" style:font-weight-complex="bold" fo:color="#000000" style:text-position="super 62.5%"/>
    </style:style>
    <style:style style:name="T606" style:parent-style-name="DefaultParagraphFont" style:family="text">
      <style:text-properties style:font-name-complex="Arial" style:font-weight-complex="bold" fo:color="#000000"/>
    </style:style>
    <style:style style:name="P607" style:parent-style-name="Normal" style:family="paragraph">
      <style:text-properties fo:font-size="18pt" style:font-size-asian="18pt"/>
    </style:style>
    <style:style style:name="T608" style:parent-style-name="DefaultParagraphFont" style:family="text">
      <style:text-properties fo:font-size="8pt" style:font-size-asian="8pt"/>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text-position="super 62.5%"/>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text-position="super 62.5%"/>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text-position="super 62.5%"/>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text-position="super 62.5%"/>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fo:color="#000000"/>
    </style:style>
    <style:style style:name="T621" style:parent-style-name="DefaultParagraphFont" style:family="text">
      <style:text-properties style:font-name-complex="Arial" style:font-weight-complex="bold" style:font-style-complex="italic" fo:color="#000000"/>
    </style:style>
    <style:style style:name="T622" style:parent-style-name="DefaultParagraphFont" style:family="text">
      <style:text-properties style:font-name-complex="Arial" fo:color="#000000"/>
    </style:style>
    <style:style style:name="T623" style:parent-style-name="DefaultParagraphFont" style:family="text">
      <style:text-properties fo:font-style="italic" style:font-style-asian="italic"/>
    </style:style>
    <style:style style:name="T624" style:parent-style-name="DefaultParagraphFont" style:family="text">
      <style:text-properties style:font-style-complex="italic"/>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tyle="italic" style:font-style-asian="italic" style:font-style-complex="italic" fo:font-size="9pt" style:font-size-asian="9pt"/>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text-properties fo:font-size="14pt" style:font-size-asian="14pt"/>
    </style:style>
    <style:style style:name="T635" style:parent-style-name="DefaultParagraphFont" style:family="text">
      <style:text-properties fo:font-size="8pt" style:font-size-asian="8pt"/>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font-name-complex="Arial"/>
    </style:style>
    <style:style style:name="T638" style:parent-style-name="DefaultParagraphFont" style:family="text">
      <style:text-properties style:font-name-complex="Arial" fo:color="#000000"/>
    </style:style>
    <style:style style:name="T639" style:parent-style-name="DefaultParagraphFont" style:family="text">
      <style:text-properties style:font-name-complex="Arial" style:font-weight-complex="bold" style:font-style-complex="italic" fo:color="#000000"/>
    </style:style>
    <style:style style:name="T640" style:parent-style-name="DefaultParagraphFont" style:family="text">
      <style:text-properties style:font-name-complex="Arial" fo:color="#000000"/>
    </style:style>
    <style:style style:name="T641" style:parent-style-name="DefaultParagraphFont" style:family="text">
      <style:text-properties style:font-name-complex="Arial"/>
    </style:style>
    <style:style style:name="T642" style:parent-style-name="DefaultParagraphFont" style:family="text">
      <style:text-properties style:font-name-complex="Arial" fo:color="#000000"/>
    </style:style>
    <style:style style:name="T643" style:parent-style-name="DefaultParagraphFont" style:family="text">
      <style:text-properties style:font-name-complex="Arial" style:font-weight-complex="bold" style:font-style-complex="italic" fo:color="#000000"/>
    </style:style>
    <style:style style:name="T644" style:parent-style-name="DefaultParagraphFont" style:family="text">
      <style:text-properties style:font-name-complex="Arial" fo:color="#000000"/>
    </style:style>
    <style:style style:name="T645" style:parent-style-name="DefaultParagraphFont" style:family="text">
      <style:text-properties style:font-name-complex="Arial"/>
    </style:style>
    <style:style style:name="T646" style:parent-style-name="DefaultParagraphFont" style:family="text">
      <style:text-properties style:font-name-complex="Arial" fo:color="#000000"/>
    </style:style>
    <style:style style:name="T647" style:parent-style-name="DefaultParagraphFont" style:family="text">
      <style:text-properties style:font-name-complex="Arial" style:font-weight-complex="bold" style:font-style-complex="italic" fo:color="#000000"/>
    </style:style>
    <style:style style:name="T648" style:parent-style-name="DefaultParagraphFont" style:family="text">
      <style:text-properties style:font-name-complex="Arial" fo:color="#000000"/>
    </style:style>
    <style:style style:name="T649" style:parent-style-name="DefaultParagraphFont" style:family="text">
      <style:text-properties style:font-name-complex="Arial"/>
    </style:style>
    <style:style style:name="T650" style:parent-style-name="DefaultParagraphFont" style:family="text">
      <style:text-properties style:font-name-complex="Arial" fo:color="#000000"/>
    </style:style>
    <style:style style:name="T651" style:parent-style-name="DefaultParagraphFont" style:family="text">
      <style:text-properties style:font-name-complex="Arial" style:font-weight-complex="bold" style:font-style-complex="italic" fo:color="#000000"/>
    </style:style>
    <style:style style:name="T652" style:parent-style-name="DefaultParagraphFont" style:family="text">
      <style:text-properties style:font-name-complex="Arial" fo:color="#000000"/>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weight="bold" style:font-weight-asian="bold" style:font-weight-complex="bold"/>
    </style:style>
    <style:style style:name="P658" style:parent-style-name="Normal" style:family="paragraph">
      <style:paragraph-properties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font-style="italic" style:font-style-asian="italic" style:font-style-complex="italic"/>
    </style:style>
    <style:style style:name="T661" style:parent-style-name="DefaultParagraphFont" style:family="text">
      <style:text-properties style:font-weight-complex="bold" fo:font-style="italic" style:font-style-asian="italic" style:font-style-complex="italic"/>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font-style="italic" style:font-style-asian="italic" style:font-style-complex="italic" fo:font-size="11pt" style:font-size-asian="11pt"/>
    </style:style>
    <style:style style:name="T664" style:parent-style-name="DefaultParagraphFont" style:family="text">
      <style:text-properties style:font-weight-complex="bold" fo:font-style="italic" style:font-style-asian="italic" style:font-style-complex="italic" fo:font-size="9pt" style:font-size-asian="9pt"/>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font-style="italic" style:font-style-asian="italic" style:font-style-complex="italic"/>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font-style="italic" style:font-style-asian="italic" style:font-style-complex="italic"/>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font-style="italic" style:font-style-asian="italic" style:font-style-complex="italic"/>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font-style="italic" style:font-style-asian="italic" style:font-style-complex="italic"/>
    </style:style>
    <style:style style:name="T675" style:parent-style-name="DefaultParagraphFont" style:family="text">
      <style:text-properties style:font-weight-complex="bold"/>
    </style:style>
    <style:style style:name="T676" style:parent-style-name="DefaultParagraphFont" style:family="text">
      <style:text-properties style:font-name-complex="Arial" style:font-weight-complex="bold"/>
    </style:style>
    <style:style style:name="T677" style:parent-style-name="DefaultParagraphFont" style:family="text">
      <style:text-properties style:font-name-complex="Arial" style:font-weight-complex="bold" style:font-style-complex="italic" fo:color="#000000"/>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indent="0.5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fo:font-style="italic" style:font-style-asian="italic" style:font-style-complex="italic"/>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font-style="italic" style:font-style-asian="italic" style:font-style-complex="italic"/>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fo:font-style="italic" style:font-style-asian="italic" style:font-style-complex="italic"/>
    </style:style>
    <style:style style:name="P688" style:parent-style-name="Normal" style:family="paragraph">
      <style:paragraph-properties fo:text-indent="0.5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fo:font-style="italic" style:font-style-asian="italic" style:font-style-complex="italic"/>
    </style:style>
    <style:style style:name="P692" style:parent-style-name="Normal" style:family="paragraph">
      <style:text-properties fo:font-size="18pt" style:font-size-asian="18pt"/>
    </style:style>
    <style:style style:name="T693" style:parent-style-name="DefaultParagraphFont" style:family="text">
      <style:text-properties fo:font-size="8pt" style:font-size-asian="8pt"/>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name-complex="Arial"/>
    </style:style>
    <style:style style:name="T696" style:parent-style-name="DefaultParagraphFont" style:family="text">
      <style:text-properties style:font-name-complex="Arial" fo:color="#000000"/>
    </style:style>
    <style:style style:name="T697" style:parent-style-name="DefaultParagraphFont" style:family="text">
      <style:text-properties style:font-name-complex="Arial" style:font-weight-complex="bold" style:font-style-complex="italic" fo:color="#000000"/>
    </style:style>
    <style:style style:name="T698" style:parent-style-name="DefaultParagraphFont" style:family="text">
      <style:text-properties style:font-name-complex="Arial" fo:color="#000000"/>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style:font-style-complex="italic"/>
    </style:style>
    <style:style style:name="P702" style:parent-style-name="Normal" style:family="paragraph">
      <style:text-properties fo:font-size="10pt" style:font-size-asian="10pt"/>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ize="8pt" style:font-size-asian="8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text-position="super 62.5%"/>
    </style:style>
    <style:style style:name="T712" style:parent-style-name="DefaultParagraphFont" style:family="text">
      <style:text-properties style:font-name-complex="Arial" style:font-weight-complex="bold"/>
    </style:style>
    <style:style style:name="T713" style:parent-style-name="DefaultParagraphFont" style:family="text">
      <style:text-properties style:font-name-complex="Arial" style:font-weight-complex="bold" style:text-position="super 62.5%"/>
    </style:style>
    <style:style style:name="T714" style:parent-style-name="DefaultParagraphFont" style:family="text">
      <style:text-properties style:font-name-complex="Arial" style:font-weight-complex="bold"/>
    </style:style>
    <style:style style:name="T715" style:parent-style-name="DefaultParagraphFont" style:family="text">
      <style:text-properties style:font-name-complex="Arial" style:font-weight-complex="bold" style:text-position="super 62.5%"/>
    </style:style>
    <style:style style:name="T716" style:parent-style-name="DefaultParagraphFont" style:family="text">
      <style:text-properties style:font-name-complex="Arial" style:font-weight-complex="bold"/>
    </style:style>
    <style:style style:name="T717" style:parent-style-name="DefaultParagraphFont" style:family="text">
      <style:text-properties style:font-name-complex="Arial" style:font-weight-complex="bold" fo:color="#000000"/>
    </style:style>
    <style:style style:name="T718" style:parent-style-name="DefaultParagraphFont" style:family="text">
      <style:text-properties style:font-name-complex="Arial" style:font-weight-complex="bold" fo:color="#000000"/>
    </style:style>
    <style:style style:name="T719" style:parent-style-name="DefaultParagraphFont" style:family="text">
      <style:text-properties style:font-name-complex="Arial" style:font-weight-complex="bold" fo:color="#000000" fo:font-size="10pt" style:font-size-asian="10pt"/>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style-complex="italic"/>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align="center"/>
    </style:style>
    <style:style style:name="T729" style:parent-style-name="DefaultParagraphFont" style:family="text">
      <style:text-properties fo:font-size="9pt" style:font-size-asian="9pt"/>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0pt" style:font-size-asian="10pt"/>
    </style:style>
    <style:style style:name="T732" style:parent-style-name="DefaultParagraphFont" style:family="text">
      <style:text-properties style:font-style-complex="italic"/>
    </style:style>
    <style:style style:name="P73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PLENARINIO POSĖDŽIO<text:s/></text:h>
      <text:p text:style-name="P11">PROTOKOLAS</text:p>
      <text:p text:style-name="P12"/>
      <text:p text:style-name="P13">2009-03-19 <text:s/><text:span text:style-name="T14">Nr. SPP-49</text:span></text:p>
      <text:p text:style-name="P15">Vilnius</text:p>
      <text:p text:style-name="P16"/>
      <text:p text:style-name="P17">Posėdžio pirmininkas –<text:s/><text:span text:style-name="T18">Seimo Pirmininkas A. Valinskas</text:span>.</text:p>
      <text:p text:style-name="Normal"/>
      <text:p text:style-name="P19">Užsiregistravo 54 Seimo nariai<text:s/><text:span text:style-name="T20">(10.00 val.)</text:span></text:p>
      <text:p text:style-name="P21"/>
      <text:p text:style-name="Normal"><text:s text:c="3"/><text:tab/><text:span text:style-name="T22">10.01 val.</text:span></text:p>
      <text:p text:style-name="Normal"><text:tab/><text:span text:style-name="T23">SVARSTYTA.<text:s/></text:span>Seniūnų<text:s/>sueigos patikslinta 2009 m. kovo 19 d. (ketvirtadienio) plenarinių posėdžių darbotvarkė</text:p>
      <text:p text:style-name="Normal"><text:tab/>Pranešėjas –<text:s/><text:span text:style-name="T24">Seimo Pirmininkas A. Valinskas</text:span></text:p>
      <text:p text:style-name="Normal"/>
      <text:p text:style-name="Normal"><text:tab/>Kalbėjo Seimo narys E. Klumbys.</text:p>
      <text:p text:style-name="Normal"/>
      <text:p text:style-name="Normal"><text:tab/>Balsuota dėl<text:s/><text:span text:style-name="T25">Frakcijos „Tvarka ir teisingumas“<text:s/></text:span>pasiūlymo dėl<text:s/><text:span text:style-name="T26">Atominės elektrinės įstaty</text:span><text:span text:style-name="T27">mo pripažinimo netekusiu galios<text:s/></text:span><text:span text:style-name="T28">įstatymo projekto<text:s/></text:span><text:span text:style-name="T29">Nr. XIP-</text:span><text:span text:style-name="T30">385</text:span><text:s/>ir<text:s/><text:span text:style-name="T31">Sutarties dėl Nacionalinio investuotojo sukūrimo pripažinimo niekine<text:s/></text:span><text:span text:style-name="T32">įstatymo projekto<text:s/></text:span><text:span text:style-name="T33">Nr. XIP-</text:span><text:span text:style-name="T34">399<text:s/></text:span>perkėlimo į rytinį posėdį: už - 38, prieš - 10, susilaikė 25. Sprendimas nepriimtas.<text:s/><text:span text:style-name="T35">(Užsire</text:span><text:span text:style-name="T36">gistravo 73 Seimo nariai</text:span><text:span text:style-name="T37"><text:s/>(10.03 val.)</text:span></text:p>
      <text:p text:style-name="Normal"/>
      <text:p text:style-name="Normal"><text:tab/>Kalbėjo Seimo narys J. Šimėnas (<text:span text:style-name="T38">Tėvynės sąjungos-Lietuvos krikščionių demokratų frakcij</text:span>os vardu prašė pakartoti balsavimą).</text:p>
      <text:p text:style-name="P39"/>
      <text:p text:style-name="Normal"><text:tab/>Posėdžio pirmininkas paskelbė pakartotinį balsavimą.</text:p>
      <text:p text:style-name="P40"/>
      <text:p text:style-name="P41">Pakartotinai balsuota dėl<text:s/><text:span text:style-name="T42">Frakcijos<text:s/></text:span><text:span text:style-name="T43">„Tvarka ir teisingumas“<text:s/></text:span>pasiūlymo dėl projektų<text:s/><text:span text:style-name="T44">Nr. XIP-</text:span>385 ir<text:s/><text:span text:style-name="T45">Nr. XIP-</text:span>399 perkėlimo į rytinį posėdį: už - 35, prieš - 17, susilaikė 32.<text:span text:style-name="T46"><text:s/></text:span><text:span text:style-name="T47">Nepritarta</text:span>.<text:s/><text:span text:style-name="T48">(Užsiregistravo 84 Seimo nariai<text:s/></text:span><text:span text:style-name="T49">(10.04 val.)</text:span></text:p>
      <text:p text:style-name="Normal"/>
      <text:p text:style-name="Normal"><text:tab/><text:span text:style-name="T50">NUTARTA.</text:span><text:span text:style-name="T51"><text:tab/></text:span><text:span text:style-name="T52">Patvirtinti patikslintą 2009 m.<text:s/></text:span>kovo<text:span text:style-name="T53"><text:s/>19 d. (ketvirta</text:span><text:span text:style-name="T54">dienio)<text:s/></text:span>plenarinių posėdžių<text:span text:style-name="T55"><text:s/>darbotvarkę.<text:s/></text:span><text:span text:style-name="T56">Balsavimo rezultatai: pritarta bendru sutarimu.</text:span></text:p>
      <text:p text:style-name="P57"/>
      <text:p text:style-name="Normal"><text:span text:style-name="T58"><text:s text:c="16"/>10.07 val.</text:span></text:p>
      <text:p text:style-name="Normal"><text:tab/><text:span text:style-name="T59">SVARSTYTA.</text:span><text:s/><text:span text:style-name="T60">Elektros energetikos įstatymo 2, 5, 6, 43, 44 ir 48 straipsnių pakeitimo įstatymo projektas<text:s/></text:span><text:span text:style-name="T61">Nr. XP-</text:span><text:span text:style-name="T62">3308(4)</text:span><text:s/><text:span text:style-name="T63">(teikėjas – J. Razma</text:span><text:span text:style-name="T64">)</text:span><text:s/><text:span text:style-name="T65">(priėmimas)</text:span></text:p>
      <text:p text:style-name="Normal"><text:tab/>Pranešėjas – Ekonomikos komiteto atstovas V. Bacevičius</text:p>
      <text:p text:style-name="Normal"/>
      <text:p text:style-name="P66">Pranešėjas informavo, kad<text:s/><text:span text:style-name="T67">Teisės departamento</text:span><text:s/>pastabai pritarta.</text:p>
      <text:p text:style-name="Normal"><text:tab/>1, 2, 3 straipsniai priimti bendru sutarimu.</text:p>
      <text:p text:style-name="Normal"/>
      <text:p text:style-name="P68">Balsuota, ar pritarti siūlymui svarstyti 4 straipsnio J. Sabatausko pataisą: už - 29. Pritarta.<text:s/><text:span text:style-name="T69">(Užsiregistravo 68 Seimo nariai (</text:span><text:span text:style-name="T70">10.09 val.</text:span><text:span text:style-name="T71">)</text:span></text:p>
      <text:p text:style-name="P72"/>
      <text:soft-page-break/>
      <text:p text:style-name="P73">Dėl 4 straipsnio J. Sabatausko pataisos kalbėjo Seimo nariai: B. Vėsaitė, R. Sinkevičius.</text:p>
      <text:p text:style-name="P74"/>
      <text:p text:style-name="P75">Balsuota dėl 4 straipsnio J. Sabatausko pataisos: už - 33, prieš - 23, susilaikė 32. Nepriimta.<text:s/><text:span text:style-name="T76">(Užsiregistravo 90 Seimo narių (</text:span><text:span text:style-name="T77">10.12 val.</text:span><text:span text:style-name="T78">)</text:span></text:p>
      <text:p text:style-name="P79"/>
      <text:p text:style-name="P80"><text:tab/>4 straipsnis priimtas bendru sutarimu.</text:p>
      <text:p text:style-name="P81">5, 6 straipsniai priimti bendru sutarimu.<text:tab/></text:p>
      <text:p text:style-name="Normal"/>
      <text:p text:style-name="P82">Siūlymui svarstyti 7 straipsnio J. Veselkos pataisą, kuriai pritarė pagrindinis komitetas, pritarta bendru sutarimu.</text:p>
      <text:p text:style-name="P83"/>
      <text:p text:style-name="P84">Balsuota<text:s/>dėl 7 straipsnio J. Veselkos pataisos, kuriai pritarė pagrindinis komitetas: už - 90, prieš - 1, susilaikė 2.<text:s/><text:span text:style-name="T85">Priimta</text:span>.<text:s/><text:span text:style-name="T86">(Užsiregistravo 94 Seimo nariai (</text:span><text:span text:style-name="T87">10.15 val.</text:span><text:span text:style-name="T88">)</text:span></text:p>
      <text:p text:style-name="P89"/>
      <text:p text:style-name="P90"><text:tab/>7 straipsnis priimtas bendru sutarimu.</text:p>
      <text:p text:style-name="Normal"/>
      <text:p text:style-name="Normal"><text:tab/>Dėl balsavimo motyvų dėl viso įstatymo kalbėjo Seimo nariai: B. Vėsaitė, J. Veselka.</text:p>
      <text:p text:style-name="Normal"/>
      <text:p text:style-name="Normal"><text:tab/><text:span text:style-name="T91">NUTARTA.</text:span><text:tab/><text:span text:style-name="T92">Priimti<text:s/></text:span><text:span text:style-name="T93">Elektros energetikos įstatymo 2, 5, 6, 43, 44 ir 48 straipsnių pakeitimo įstatymą</text:span>.<text:s/><text:span text:style-name="T94">Balsavimo rezultatai: už - 98, prieš - 0, susilaikė 0</text:span>.<text:s/><text:span text:style-name="T95">(Užsiregistravo 98 Seimo nariai<text:s/></text:span><text:span text:style-name="T96">(10.20 val.)</text:span></text:p>
      <text:p text:style-name="Normal"/>
      <text:p text:style-name="Normal"><text:span text:style-name="T97"><text:s text:c="11"/>Dėl p</text:span><text:span text:style-name="T98">osėdžio vedimo tvarkos kalbėjo Seimo narys<text:s/></text:span>P. Gražulis.</text:p>
      <text:p text:style-name="P99"/>
      <text:p text:style-name="Normal"><text:span text:style-name="T100"><text:s text:c="16"/>10.22 val.</text:span></text:p>
      <text:p text:style-name="Normal"><text:tab/><text:span text:style-name="T101">SVARSTYTA.</text:span><text:s/><text:span text:style-name="T102">Finansinių priemonių rinkų įstatymo 3, 7, 10, 14, 20, 41, 42, 43, 47, 51, 62, 64, 80, 82, 83, 85, 86, 95, 97 straipsnių bei priedo pakeitimo ir papildymo ir Įst</text:span><text:span text:style-name="T103">atymo papildymo 85</text:span><text:span text:style-name="T104">1</text:span><text:span text:style-name="T105"><text:s/>straipsniu<text:s/></text:span><text:span text:style-name="T106">įstatymo projektas<text:s/></text:span><text:span text:style-name="T107">Nr. XIP-</text:span><text:span text:style-name="T108">327(2)ES</text:span><text:s/><text:span text:style-name="T109">(teikėjai – LRV / </text:span><text:span text:style-name="T110">finansų ministras A. G. Šemeta</text:span><text:span text:style-name="T111">)</text:span><text:s/><text:span text:style-name="T112">(svarstymas ir<text:s/></text:span><text:span text:style-name="T113">priėmimas</text:span><text:span text:style-name="T114">)<text:s/></text:span></text:p>
      <text:p text:style-name="Normal"/>
      <text:p text:style-name="P115">Pagrindinio – Biudžeto ir finansų komiteto išvadą pateikė šio komiteto atstovas Ž. Šilgalis.</text:p>
      <text:p text:style-name="P116">Papildomo – Audito<text:s/>komiteto išvadą pateikė šio komiteto atstovė A. Bilotaitė.</text:p>
      <text:p text:style-name="P117"/>
      <text:h text:style-name="P118" text:outline-level="2">Projekto Nr. XIP-327(2)ES pataisų svarstymas</text:h>
      <text:p text:style-name="P119">Pranešėjas – pagrindinio komiteto atstovas Ž. Šilgalis</text:p>
      <text:p text:style-name="Normal"/>
      <text:p text:style-name="P120"><text:tab/>Pirma Audito komiteto pataisa, kuriai pritarė pagrindinis komitetas,<text:s/><text:span text:style-name="T121">priimta<text:s/></text:span>bendru sutarimu.</text:p>
      <text:p text:style-name="P122"/>
      <text:p text:style-name="P123">Dėl antros Audito komiteto pataisos, kuriai nepritarė pagrindinis komitetas, kalbėjo Seimo nariai: K. Glaveckas,<text:s/><text:span text:style-name="T124">L. Graužinienė</text:span>.</text:p>
      <text:p text:style-name="P125"/>
      <text:p text:style-name="P126">Balsuota dėl antros Audito komiteto pataisos, kuriai nepritarė pagrindinis komitetas: už - 24, prieš - 34, susilaikė 28. Nepriimta.<text:s/><text:span text:style-name="T127">(Užsiregistravo 86 Seimo nariai</text:span><text:span text:style-name="T128"><text:s/></text:span><text:span text:style-name="T129">(10.31 val.)</text:span></text:p>
      <text:p text:style-name="P130"/>
      <text:p text:style-name="P131"><text:tab/>Trečia Audito komiteto pataisa, kuriai pritarė pagrindinis komitetas,<text:s/><text:span text:style-name="T132">priimta<text:s/></text:span>bendru sutarimu.</text:p>
      <text:p text:style-name="P133"/>
      <text:soft-page-break/>
      <text:p text:style-name="P134"><text:tab/>Ketvirta Audito komiteto pataisa, kuriai iš dalies pritarė pagrindinis komitetas, (pagrindinio komiteto<text:s/>patikslinta redakcija)<text:s/><text:span text:style-name="T135">priimta<text:s/></text:span>bendru sutarimu.</text:p>
      <text:p text:style-name="P136"/>
      <text:p text:style-name="P137"><text:tab/>Penkta Audito komiteto pataisa, kuriai pritarė pagrindinis komitetas,<text:s/><text:span text:style-name="T138">priimta<text:s/></text:span>bendru sutarimu.</text:p>
      <text:p text:style-name="P139"/>
      <text:p text:style-name="Normal"><text:tab/>NUTARTA.<text:tab/>Pritarti pagrindinio komiteto patobulintam projektui su posėdžio metu priimtomis pataisomis po svarstymo Seimo posėdyje.<text:s/><text:span text:style-name="T140">Balsavimo rezultatai: pritarta bendru sutarimu.</text:span></text:p>
      <text:p text:style-name="Normal"/>
      <text:p text:style-name="P141"><text:span text:style-name="T142"><text:tab/>Seimo Pirmininko pasiūlymui svarstyti šį projektą ypatingos skubos tvarka ir<text:s/></text:span><text:span text:style-name="T143">pradėti jo priėmimo procedūrą<text:s/></text:span><text:span text:style-name="T144">pritarta bendru sutarimu.</text:span></text:p>
      <text:p text:style-name="P145"/>
      <text:p text:style-name="Normal"><text:tab/>Visi straipsniai priimti bendru sutarimu.</text:p>
      <text:p text:style-name="Normal"/>
      <text:p text:style-name="Normal"><text:tab/>Dėl balsavimo motyvų dėl viso įstatymo kalbėjo Seimo nariai: K. Glaveckas, J. Veselka,<text:s/><text:span text:style-name="T146">L. Graužinienė</text:span>.</text:p>
      <text:p text:style-name="P147"/>
      <text:p text:style-name="Normal"><text:span text:style-name="T148"><text:s text:c="11"/>NUTARTA.</text:span><text:span text:style-name="T149"><text:tab/>Priimti<text:s/></text:span><text:span text:style-name="T150">Finansinių priemonių rinkų įstatymo 3, 7, 10, 14, 20, 41, 42, 43, 47, 51, 62, 64, 80, 82, 83, 85, 86, 95, 97 straipsnių bei priedo</text:span><text:span text:style-name="T151"><text:s/>pakeitimo ir papildymo ir Įstatymo papildymo 85</text:span><text:span text:style-name="T152">1</text:span><text:span text:style-name="T153"><text:s/>straipsniu<text:s/></text:span><text:span text:style-name="T154">įstatymą</text:span>.<text:s/><text:span text:style-name="T155">Balsavimo rezultatai: už - 91, prieš - 0, susilaikė 7.</text:span><text:s/><text:span text:style-name="T156">(Užsiregistravo 98 Seimo nariai (</text:span><text:span text:style-name="T157">10.38 val.</text:span><text:span text:style-name="T158">)</text:span></text:p>
      <text:p text:style-name="P159"/>
      <text:p text:style-name="Normal"><text:span text:style-name="T160"><text:s text:c="16"/>10.39 val.</text:span></text:p>
      <text:p text:style-name="Normal"><text:tab/><text:span text:style-name="T161">SVARSTYTA:</text:span><text:s/></text:p>
      <text:p text:style-name="Normal"><text:tab/>1.<text:s/><text:span text:style-name="T162">Draudimo įstatymo 2, 16, 20, 22, 55</text:span><text:span text:style-name="T163">2</text:span><text:span text:style-name="T164"><text:s/>str</text:span><text:span text:style-name="T165">aipsnių bei priedo pakeitimo ir papildymo<text:s/></text:span><text:span text:style-name="T166">įstatymo projektas<text:s/></text:span><text:span text:style-name="T167">Nr. XIP-</text:span><text:span text:style-name="T168">328(2)ES</text:span></text:p>
      <text:p text:style-name="Normal"><text:tab/>2.<text:s/><text:span text:style-name="T169">Bankų įstatymo 2, 5, 8, 17, 23, 24, 25, 26, 34, 66 straipsnių bei priedo pakeitimo ir papildymo<text:s/></text:span><text:span text:style-name="T170">įstatymo projektas<text:s/></text:span><text:span text:style-name="T171">Nr. XIP-</text:span><text:span text:style-name="T172">329(2)ES</text:span></text:p>
      <text:p text:style-name="Normal"><text:tab/>3.<text:s/><text:span text:style-name="T173">Lietuvos banko įstatymo 11 straipsnio<text:s/></text:span><text:span text:style-name="T174">pakeitimo<text:s/></text:span><text:span text:style-name="T175">įstatymo projektas<text:s/></text:span><text:span text:style-name="T176">Nr. XIP-</text:span><text:span text:style-name="T177">330(2)</text:span></text:p>
      <text:p text:style-name="Normal"><text:tab/>4.<text:s/><text:span text:style-name="T178">Finansų įstaigų įstatymo 3 straipsnio papildymo ir 7 straipsnio pakeitimo<text:s/></text:span><text:span text:style-name="T179">įstatymo projektas<text:s/></text:span><text:span text:style-name="T180">Nr. XIP-</text:span><text:span text:style-name="T181">331(2)ES</text:span></text:p>
      <text:p text:style-name="Normal"><text:tab/>5.<text:s/><text:span text:style-name="T182">Kolektyvinio investavimo subjektų įstatymo 2, 5, 10, 22, 41, 57, 58, 73, 90, 105 straipsnių be</text:span><text:span text:style-name="T183">i priedo pakeitimo ir papildymo<text:s/></text:span><text:span text:style-name="T184">įstatymo projektas<text:s/></text:span><text:span text:style-name="T185">Nr. XIP-</text:span><text:span text:style-name="T186">332(2)ES</text:span></text:p>
      <text:p text:style-name="Normal"><text:span text:style-name="T187">(svarstymas)<text:s/></text:span><text:span text:style-name="T188">(teikėjai – LRV / </text:span><text:span text:style-name="T189">finansų ministras A. G. Šemeta</text:span><text:span text:style-name="T190">)</text:span></text:p>
      <text:p text:style-name="Normal"/>
      <text:p text:style-name="P191">Pagrindinio – Biudžeto ir finansų komiteto išvadas pateikė šio komiteto atstovas Ž. Šilgalis.</text:p>
      <text:p text:style-name="P192">Papildomo – Audito komiteto išvadas pateikė šio komiteto atstovė A. Bilotaitė.</text:p>
      <text:p text:style-name="P193"/>
      <text:p text:style-name="Normal"><text:tab/>NUTARTA.<text:s/><text:span text:style-name="T194">Pritarti šiems projektams po svarstymo</text:span><text:span text:style-name="T195"><text:s/></text:span>Seimo posėdyje (su pataisomis, kurioms pritarė pagrindinis komitetas).<text:s/><text:span text:style-name="T196">Balsavimo rezultatai: pritarta bendru sutarimu.</text:span></text:p>
      <text:p text:style-name="P197"/>
      <text:p text:style-name="P198"><text:span text:style-name="T199"><text:tab/>Seimo Pirmininko pasiūlymui svarstyt</text:span><text:span text:style-name="T200">i šiuos projektus ypatingos skubos tvarka ir<text:s/></text:span><text:span text:style-name="T201">pradėti jų priėmimo procedūrą<text:s/></text:span><text:span text:style-name="T202">pritarta bendru sutarimu.</text:span></text:p>
      <text:p text:style-name="P203"/>
      <text:p text:style-name="Normal"><text:span text:style-name="T204"><text:s text:c="16"/>10.46 val.</text:span></text:p>
      <text:p text:style-name="Normal"><text:tab/><text:span text:style-name="T205">SVARSTYTA.</text:span><text:s/><text:span text:style-name="T206">Draudimo įstatymo 2, 16, 20, 22, 55</text:span><text:span text:style-name="T207">2</text:span><text:span text:style-name="T208"><text:s/>straipsnių bei priedo pakeitimo ir papildymo<text:s/></text:span><text:span text:style-name="T209">įstatymo projektas<text:s/></text:span><text:span text:style-name="T210">Nr. XIP-</text:span><text:span text:style-name="T211">328(2)</text:span><text:span text:style-name="T212">ES</text:span><text:s/><text:span text:style-name="T213">(teikėjai – LRV / </text:span><text:span text:style-name="T214">finansų ministras A. G. Šemeta</text:span><text:span text:style-name="T215">)</text:span><text:s/><text:span text:style-name="T216">(</text:span><text:span text:style-name="T217">priėmimas)</text:span><text:span text:style-name="T218"><text:s/></text:span></text:p>
      <text:p text:style-name="P219"/>
      <text:p text:style-name="Normal"><text:tab/>Visi straipsniai priimti bendru sutarimu.</text:p>
      <text:p text:style-name="P220"/>
      <text:p text:style-name="Normal"><text:span text:style-name="T221"><text:s text:c="11"/>NUTARTA.</text:span><text:span text:style-name="T222"><text:tab/>Priimti<text:s/></text:span><text:span text:style-name="T223">Draudimo įstatymo 2, 16, 20, 22, 55</text:span><text:span text:style-name="T224">2</text:span><text:span text:style-name="T225"><text:s/>straipsnių bei priedo pakeitimo ir papildymo<text:s/></text:span><text:span text:style-name="T226">įstatymą</text:span>.<text:s/><text:span text:style-name="T227">Balsavimo rezultatai: už<text:s/></text:span><text:span text:style-name="T228">- 89, prieš - 0, susilaikė<text:s/></text:span><text:s/>5.<text:s/><text:span text:style-name="T229">(Užsiregistravo 95 Seimo nariai (</text:span><text:span text:style-name="T230">10.44 val.</text:span><text:span text:style-name="T231">)</text:span></text:p>
      <text:p text:style-name="P232"/>
      <text:p text:style-name="Normal"><text:span text:style-name="T233"><text:s text:c="16"/>10.44 val.</text:span></text:p>
      <text:p text:style-name="Normal"><text:tab/><text:span text:style-name="T234">SVARSTYTA.</text:span><text:s/><text:span text:style-name="T235">Bankų įstatymo 2, 5, 8, 17, 23, 24, 25, 26, 34, 66 straipsnių bei priedo pakeitimo ir papildymo<text:s/></text:span><text:span text:style-name="T236">įstatymo projektas<text:s/></text:span><text:span text:style-name="T237">Nr. XIP-</text:span><text:span text:style-name="T238">329(2)ES</text:span><text:s/><text:span text:style-name="T239">(teikėja</text:span><text:span text:style-name="T240">i – LRV / </text:span><text:span text:style-name="T241">finansų ministras A. G. Šemeta</text:span><text:span text:style-name="T242">)</text:span><text:s/><text:span text:style-name="T243">(</text:span><text:span text:style-name="T244">priėmimas)</text:span></text:p>
      <text:p text:style-name="Normal"/>
      <text:p text:style-name="Normal"><text:tab/>Visi straipsniai priimti bendru sutarimu.</text:p>
      <text:p text:style-name="P245"/>
      <text:p text:style-name="Normal"><text:span text:style-name="T246"><text:s text:c="11"/>NUTARTA.</text:span><text:span text:style-name="T247"><text:tab/>Priimti<text:s/></text:span><text:span text:style-name="T248">Bankų įstatymo 2, 5, 8, 17, 23, 24, 25, 26, 34, 66 straipsnių bei priedo pakeitimo ir papildymo<text:s/></text:span><text:span text:style-name="T249">įstatymą</text:span>.<text:s/><text:span text:style-name="T250">Balsavimo rezultatai: u</text:span><text:span text:style-name="T251">ž - 91, prieš - 0, susilaikė 4.<text:s/></text:span><text:s/><text:span text:style-name="T252">(Užsiregistravo 95 Seimo nariai (</text:span><text:span text:style-name="T253">10.45 val.</text:span><text:span text:style-name="T254">)</text:span></text:p>
      <text:p text:style-name="P255"/>
      <text:p text:style-name="Normal"><text:span text:style-name="T256"><text:s text:c="16"/>10.46 val.</text:span></text:p>
      <text:p text:style-name="Normal"><text:tab/><text:span text:style-name="T257">SVARSTYTA.</text:span><text:s/><text:span text:style-name="T258">Lietuvos banko įstatymo 11 straipsnio pakeitimo<text:s/></text:span><text:span text:style-name="T259">įstatymo projektas<text:s/></text:span><text:span text:style-name="T260">Nr. XIP-</text:span><text:span text:style-name="T261">330(2)</text:span><text:s/><text:span text:style-name="T262">(teikėjai – LRV / </text:span><text:span text:style-name="T263">finansų ministras A. G. Šemeta</text:span><text:span text:style-name="T264">)</text:span><text:s/><text:span text:style-name="T265">(</text:span><text:span text:style-name="T266">priėm</text:span><text:span text:style-name="T267">imas)</text:span></text:p>
      <text:p text:style-name="Normal"/>
      <text:p text:style-name="Normal"><text:span text:style-name="T268"><text:s text:c="11"/>NUTARTA.</text:span><text:span text:style-name="T269"><text:tab/>Priimti<text:s/></text:span><text:span text:style-name="T270">Lietuvos banko įstatymo 11 straipsnio pakeitimo<text:s/></text:span><text:span text:style-name="T271">įstatymą</text:span>.<text:s/><text:span text:style-name="T272">Balsavimo rezultatai: už - 93, prieš - 0, susilaikė<text:s/></text:span>4.<text:s/><text:span text:style-name="T273">(Užsiregistravo 97 Seimo nariai (</text:span><text:span text:style-name="T274">10.46 val.</text:span><text:span text:style-name="T275">)</text:span></text:p>
      <text:p text:style-name="P276"/>
      <text:p text:style-name="Normal"><text:span text:style-name="T277"><text:s text:c="16"/>10.47 val.</text:span></text:p>
      <text:p text:style-name="Normal"><text:tab/><text:span text:style-name="T278">SVARSTYTA.</text:span><text:s/><text:span text:style-name="T279">Finansų įstaigų įstatym</text:span><text:span text:style-name="T280">o 3 straipsnio papildymo ir 7 straipsnio pakeitimo<text:s/></text:span><text:span text:style-name="T281">įstatymo projektas<text:s/></text:span><text:span text:style-name="T282">Nr. XIP-</text:span><text:span text:style-name="T283">331(2)ES</text:span><text:s/><text:span text:style-name="T284">(teikėjai – LRV / </text:span><text:span text:style-name="T285">finansų ministras A. G. Šemeta</text:span><text:span text:style-name="T286">)</text:span><text:s/><text:span text:style-name="T287">(</text:span><text:span text:style-name="T288">priėmimas)</text:span></text:p>
      <text:p text:style-name="Normal"/>
      <text:p text:style-name="Normal"><text:tab/>1, 2 straipsniai priimti bendru sutarimu.</text:p>
      <text:p text:style-name="P289"/>
      <text:p text:style-name="Normal"><text:span text:style-name="T290"><text:s text:c="11"/>NUTARTA.</text:span><text:span text:style-name="T291"><text:tab/>Priimt<text:s/></text:span><text:span text:style-name="T292">Finansų įstaigų įstatymo 3 straipsn</text:span><text:span text:style-name="T293">io papildymo ir 7 straipsnio pakeitimo<text:s/></text:span><text:span text:style-name="T294">įstatymą</text:span>.<text:s/><text:span text:style-name="T295">Balsavimo rezultatai: už - 91, prieš - 0, susilaikė<text:s/></text:span><text:s/>4.<text:s/><text:span text:style-name="T296">(Užsiregistravo 95 Seimo nariai (</text:span><text:span text:style-name="T297">10.47 val.</text:span><text:span text:style-name="T298">)</text:span></text:p>
      <text:p text:style-name="P299"/>
      <text:p text:style-name="Normal"><text:span text:style-name="T300"><text:s text:c="16"/>10.48 val.</text:span></text:p>
      <text:p text:style-name="Normal"><text:tab/><text:span text:style-name="T301">SVARSTYTA.</text:span><text:s/><text:span text:style-name="T302">Kolektyvinio investavimo subjektų įstatymo 2, 5, 10, 22, 41, 57, 5</text:span><text:span text:style-name="T303">8, 73, 90, 105 straipsnių bei priedo pakeitimo ir papildymo<text:s/></text:span><text:span text:style-name="T304">įstatymo projektas<text:s/></text:span><text:span text:style-name="T305">Nr. XIP-</text:span><text:span text:style-name="T306">332(2)ES</text:span><text:s/><text:span text:style-name="T307">(teikėjai – LRV / </text:span><text:span text:style-name="T308">finansų ministras A. G. Šemeta</text:span><text:span text:style-name="T309">)</text:span><text:s/><text:span text:style-name="T310">(</text:span><text:span text:style-name="T311">priėmimas)</text:span></text:p>
      <text:p text:style-name="Normal"/>
      <text:p text:style-name="Normal"><text:tab/>Visi straipsniai priimti bendru sutarimu.</text:p>
      <text:p text:style-name="P312"/>
      <text:p text:style-name="Normal"><text:span text:style-name="T313"><text:s text:c="11"/>NUTARTA.</text:span><text:span text:style-name="T314"><text:tab/>Priimti<text:s/></text:span><text:span text:style-name="T315">Kolektyvinio investavimo<text:s/></text:span><text:span text:style-name="T316">subjektų įstatymo 2, 5, 10, 22, 41, 57, 58, 73, 90, 105 straipsnių bei priedo pakeitimo ir papildymo<text:s/></text:span><text:span text:style-name="T317">įstatymą</text:span>.<text:s/><text:span text:style-name="T318">Balsavimo rezultatai: už - 90, prieš - 0, susilaikė 3.</text:span><text:s/><text:span text:style-name="T319">(Užsiregistravo 94 Seimo nariai (</text:span><text:span text:style-name="T320">10.49 val.</text:span><text:span text:style-name="T321">)</text:span></text:p>
      <text:p text:style-name="P322"/>
      <text:p text:style-name="Normal"><text:span text:style-name="T323"><text:s text:c="16"/>10.49 val.</text:span></text:p>
      <text:p text:style-name="Normal"><text:tab/><text:span text:style-name="T324">SVARSTYTA.</text:span><text:s/><text:span text:style-name="T325">Pilie</text:span><text:span text:style-name="T326">tybės įstatymo 15 straipsnio pakeitimo ir papildymo įstatymo projektas<text:s/></text:span><text:span text:style-name="T327">Nr. XIP-</text:span><text:span text:style-name="T328">108(2)</text:span><text:s/><text:span text:style-name="T329">(teikėjas –<text:s/></text:span><text:span text:style-name="T330">Č. Juršėnas</text:span><text:span text:style-name="T331">)</text:span><text:s/><text:span text:style-name="T332">(svarstymas ir<text:s/></text:span><text:span text:style-name="T333">priėmimas)</text:span><text:span text:style-name="T334"><text:s/></text:span></text:p>
      <text:p text:style-name="Normal"/>
      <text:p text:style-name="P335">Pagrindinio – Žmogaus teisių komiteto išvadą pateikė šio komiteto pirmininkas A. Lydeka.</text:p>
      <text:p text:style-name="Normal"/>
      <text:p text:style-name="Normal"><text:tab/>NUTARTA.<text:s/><text:span text:style-name="T336">Pritarti šiam pro</text:span><text:span text:style-name="T337">jektui po svarstymo</text:span><text:span text:style-name="T338"><text:s/></text:span>Seimo posėdyje.<text:s/><text:span text:style-name="T339">Balsavimo rezultatai: pritarta bendru sutarimu.</text:span></text:p>
      <text:p text:style-name="P340"/>
      <text:p text:style-name="P341"><text:span text:style-name="T342"><text:tab/>Seimo Pirmininko pasiūlymui svarstyti šį projektą ypatingos skubos tvarka ir<text:s/></text:span><text:span text:style-name="T343">pradėti jo priėmimo procedūrą<text:s/></text:span><text:span text:style-name="T344">pritarta bendru sutarimu.</text:span></text:p>
      <text:p text:style-name="P345"/>
      <text:p text:style-name="Normal"><text:span text:style-name="T346"><text:s text:c="11"/>NUTARTA.</text:span><text:span text:style-name="T347"><text:tab/>Priimti<text:s/></text:span><text:span text:style-name="T348">Pilietyb</text:span><text:span text:style-name="T349">ės įstatymo 15 straipsnio pakeitimo ir papildymo įstatymą</text:span>.<text:s/><text:span text:style-name="T350">Balsavimo rezultatai: už - 82, prieš - 1, susilaikė 0.<text:s/></text:span><text:s/><text:span text:style-name="T351">(Užsiregistravo 84 Seimo nariai (</text:span><text:span text:style-name="T352">10.52 val.</text:span><text:span text:style-name="T353">)</text:span></text:p>
      <text:p text:style-name="P354"/>
      <text:p text:style-name="Normal"><text:span text:style-name="T355"><text:s text:c="16"/>10.53 val.</text:span></text:p>
      <text:p text:style-name="Normal"><text:tab/><text:span text:style-name="T356">SVARSTYTA.</text:span><text:s/><text:span text:style-name="T357">Seimo nutarimo „</text:span><text:span text:style-name="T358">Dėl valstybei nuosavybės teise priklausa</text:span><text:span text:style-name="T359">nčio turto 2007 metų ataskaitos</text:span><text:span text:style-name="T360">“</text:span><text:span text:style-name="T361"><text:s/></text:span><text:span text:style-name="T362">projektas<text:s/></text:span><text:span text:style-name="T363">Nr. XIP-</text:span><text:span text:style-name="T364">236</text:span><text:s/><text:span text:style-name="T365">(pateikimas)</text:span></text:p>
      <text:p text:style-name="Normal"><text:tab/>Pranešėja – Seimo narė<text:s/><text:span text:style-name="T366">L. Graužinienė</text:span><text:s/></text:p>
      <text:p text:style-name="Normal"/>
      <text:p text:style-name="Normal"><text:tab/>Klausė Seimo narys J. Veselka.</text:p>
      <text:p text:style-name="Normal"/>
      <text:p text:style-name="Normal"><text:s text:c="11"/><text:span text:style-name="T367">NUTARTA:</text:span></text:p>
      <text:p text:style-name="Normal"><text:tab/>1. Pritarti šiam projektui po pateikimo ir pradėti jo svarstymo procedūrą.<text:s/><text:span text:style-name="T368">Balsavimo rezultat</text:span><text:span text:style-name="T369">ai: pritarta bendru sutarimu.<text:s/></text:span></text:p>
      <text:p text:style-name="Normal"><text:tab/>2. Paskirti pagrindiniu komitetu šiam projektui svarstyti Audito komitetą.<text:s/><text:span text:style-name="T370">Balsavimo rezultatai: pritarta bendru sutarimu.<text:s/></text:span></text:p>
      <text:p text:style-name="Normal"><text:tab/>3. Paskirti papildomu komitetu šiam projektui svarstyti Kaimo reikalų komitetą.<text:s/><text:span text:style-name="T371">Balsavimo rezultata</text:span><text:span text:style-name="T372">i: pritarta bendru sutarimu.<text:s/></text:span></text:p>
      <text:p text:style-name="Normal"><text:tab/>4. Paskirti šio projekto preliminarią svarstymo Seimo posėdyje datą – 2009-04-23.<text:s/><text:span text:style-name="T373">Balsavimo rezultatai: pritarta bendru sutarimu.</text:span></text:p>
      <text:p text:style-name="P374"/>
      <text:p text:style-name="Normal"><text:span text:style-name="T375"><text:s text:c="16"/>11.00 val.</text:span></text:p>
      <text:p text:style-name="Normal"><text:tab/><text:span text:style-name="T376">SVARSTYTA:</text:span><text:s/></text:p>
      <text:p text:style-name="Normal"><text:tab/>1.<text:s/><text:span text:style-name="T377">Europos Sąjungos institucijų darbuotojų ir Europos</text:span><text:span text:style-name="T378"><text:s/>Parlamento narių pensinių teisių išsaugojimo ir perkėlimo<text:s/></text:span><text:span text:style-name="T379">įstatymo projektas<text:s/></text:span><text:span text:style-name="T380">Nr. XIP-</text:span><text:span text:style-name="T381">70ES</text:span></text:p>
      <text:p text:style-name="Normal"><text:tab/>2.<text:s/><text:span text:style-name="T382">Valstybinio socialinio draudimo įstatymo 8 ir 16 straipsnių pakeitimo ir papildymo<text:s/></text:span><text:span text:style-name="T383">įstatymo projektas<text:s/></text:span><text:span text:style-name="T384">Nr. XIP-</text:span><text:span text:style-name="T385">71</text:span></text:p>
      <text:p text:style-name="Normal"><text:tab/>3.<text:s/><text:span text:style-name="T386">Valstybinio socialinio draudimo fondo biudže</text:span><text:span text:style-name="T387">to sandaros įstatymo pakeitimo įstatymo 1 straipsnio pakeitimo<text:s/></text:span><text:span text:style-name="T388">įstatymo projektas<text:s/></text:span><text:span text:style-name="T389">Nr. XIP-</text:span><text:span text:style-name="T390">72</text:span></text:p>
      <text:p text:style-name="Normal"><text:tab/>4.<text:s/><text:span text:style-name="T391">Pensijų kaupimo įstatymo 4 straipsnio pakeitimo ir papildymo<text:s/></text:span><text:span text:style-name="T392">įstatymo projektas<text:s/></text:span><text:span text:style-name="T393">Nr. XIP-</text:span><text:span text:style-name="T394">73</text:span></text:p>
      <text:p text:style-name="Normal"><text:tab/>5.<text:s/><text:span text:style-name="T395">Valstybinių socialinio draudimo senatvės pensijų išankstinio mok</text:span><text:span text:style-name="T396">ėjimo įstatymo 3 ir 5 straipsnių pakeitimo<text:s/></text:span><text:span text:style-name="T397">įstatymo projektas<text:s/></text:span><text:span text:style-name="T398">Nr. XIP-</text:span><text:span text:style-name="T399">74</text:span></text:p>
      <text:p text:style-name="Normal"><text:span text:style-name="T400">(pateikimas)</text:span></text:p>
      <text:p text:style-name="Normal"><text:tab/>Pranešėjas –<text:s/><text:span text:style-name="T401">socialinės apsaugos ir darbo ministras R. J. Dagys</text:span></text:p>
      <text:p text:style-name="Normal"/>
      <text:p text:style-name="Normal"><text:tab/>Klausė Seimo nariai: A. Sysas, J. Veselka.</text:p>
      <text:p text:style-name="Normal"><text:tab/>Dėl balsavimo motyvų kalbėjo Seimo narys A. Sysas.</text:p>
      <text:p text:style-name="Normal"/>
      <text:p text:style-name="P402">NUTARTA:</text:p>
      <text:p text:style-name="Normal"><text:tab/>1. Pritarti šiems projektams po pateikimo ir pradėti jų svarstymo procedūrą.<text:s/><text:span text:style-name="T403">Balsavimo rezultatai: už - 76, prieš - 0, susilaikė 1</text:span>.<text:s/><text:span text:style-name="T404">(Užsiregistravo 77 Seimo nariai<text:s/></text:span><text:span text:style-name="T405">(11.11 val.)</text:span></text:p>
      <text:p text:style-name="Normal"><text:tab/>2. Paskirti pagrindiniu komitetu šiems projektams svarstyti Socialinių reikalų ir darbo komitetą.<text:s/><text:span text:style-name="T406">Balsavimo rezultatai: pritarta bendru sutarimu.</text:span></text:p>
      <text:p text:style-name="Normal"><text:tab/>3. Paskirti šių projektų preliminarią svarstymo Seimo posėdyje datą – 2009-05-14.<text:s/><text:span text:style-name="T407">Balsavimo rezultatai: pritarta bendru sutarimu.</text:span></text:p>
      <text:p text:style-name="P408"/>
      <text:p text:style-name="Normal"><text:span text:style-name="T409"><text:s text:c="16"/>11.12 val.</text:span></text:p>
      <text:p text:style-name="Normal"><text:tab/><text:span text:style-name="T410">SVARSTYTA.</text:span><text:s/><text:span text:style-name="T411">Seimo nutarimo</text:span><text:span text:style-name="T412"><text:s/>„Dėl</text:span><text:span text:style-name="T413"><text:s/></text:span><text:span text:style-name="T414">Lietuvos Respublikos Seimo nutarimo „Dėl Lietuvos Respublikos Seimo Pasipriešinimo okupaciniams režimams dalyvių ir nuo okupacijų nukentėjusių asmenų teisių ir reikalų komisijos nuostatų patvirtinimo“ priedėlio papildymo ir pakeitimo“ projektas<text:s/></text:span><text:span text:style-name="T415">Nr. X</text:span><text:span text:style-name="T416">IP-</text:span><text:span text:style-name="T417">211(2)</text:span><text:s/><text:span text:style-name="T418">(pateikimas)</text:span></text:p>
      <text:p text:style-name="Normal"><text:tab/>Pranešėjas – Seimo narys A. Dumčius</text:p>
      <text:p text:style-name="Normal"/>
      <text:p text:style-name="Normal"><text:s/><text:tab/>Klausė Seimo nariai: A. Sysas, V. V. Margevičienė.</text:p>
      <text:p text:style-name="Normal"/>
      <text:p text:style-name="Normal"><text:s text:c="11"/><text:span text:style-name="T419">NUTARTA:</text:span></text:p>
      <text:p text:style-name="Normal"><text:tab/>1. Pritarti šiam projektui po pateikimo ir pradėti jo svarstymo procedūrą.<text:s/><text:span text:style-name="T420">Balsavimo rezultatai: už - 55, prieš - 0, sus</text:span><text:span text:style-name="T421">ilaikė 7</text:span>.<text:s/><text:span text:style-name="T422">(Užsiregistravo 67 Seimo nariai<text:s/></text:span><text:span text:style-name="T423">(11.16 val.)</text:span></text:p>
      <text:p text:style-name="Normal"><text:tab/>2. Paskirti pagrindiniu komitetu šiam projektui svarstyti Žmogaus teisių komitetą.<text:s/><text:span text:style-name="T424">Balsavimo rezultatai: pritarta bendru sutarimu.<text:s/></text:span></text:p>
      <text:p text:style-name="Normal"><text:tab/>3. Pavesti<text:s/><text:span text:style-name="T425">Seimo Pasipriešinimo okupaciniams režimams dalyvių ir nu</text:span><text:span text:style-name="T426">o okupacijų nukentėjusių asmenų teisių ir reikalų</text:span><text:s/>komisijai apsvarstyti šį projektą.<text:s/><text:span text:style-name="T427">Balsavimo rezultatai: pritarta bendru sutarimu.</text:span></text:p>
      <text:p text:style-name="P428">4. Paskirti šio projekto preliminarią svarstymo Seimo posėdyje datą – 2009-04-14.<text:s/><text:span text:style-name="T429">Balsavimo rezultatai: pritarta bendru sut</text:span><text:span text:style-name="T430">arimu.</text:span></text:p>
      <text:p text:style-name="P431"/>
      <text:p text:style-name="Normal"><text:span text:style-name="T432"><text:s text:c="16"/>11.18 val.</text:span></text:p>
      <text:p text:style-name="Normal"><text:tab/><text:span text:style-name="T433">SVARSTYTA.</text:span><text:s/><text:span text:style-name="T434">Pasipriešinimo 1940-1990 metų okupacijoms dalyvių teisinio statuso įstatymo 3 ir 5 straipsnių pakeitimo<text:s/></text:span><text:span text:style-name="T435">įstatymo projektas<text:s/></text:span><text:span text:style-name="T436">Nr. XIP-</text:span><text:span text:style-name="T437">207(2)</text:span><text:s/><text:span text:style-name="T438">(pateikimas)</text:span></text:p>
      <text:p text:style-name="Normal"><text:tab/>Pranešėjas – Seimo narys A. Dumčius</text:p>
      <text:p text:style-name="Normal"/>
      <text:p text:style-name="Normal"><text:s/><text:tab/>Klausė Seimo narys<text:s/>A. Sysas.</text:p>
      <text:p text:style-name="Normal"/>
      <text:p text:style-name="Normal"><text:s text:c="11"/><text:span text:style-name="T439">NUTARTA:</text:span></text:p>
      <text:p text:style-name="Normal"><text:tab/>1. Pritarti šiam projektui po pateikimo ir pradėti jo svarstymo procedūrą.<text:s/><text:span text:style-name="T440">Balsavimo rezultatai: už - 60, prieš - 2, susilaikė 7</text:span>.<text:s/><text:span text:style-name="T441">(Užsiregistravo 72 Seimo nariai<text:s/></text:span><text:span text:style-name="T442">(11.20 val.)</text:span></text:p>
      <text:p text:style-name="Normal"><text:tab/>2. Paskirti pagrindiniu komitetu šiam projektui<text:s/>svarstyti Žmogaus teisių komitetą.<text:s/><text:span text:style-name="T443">Balsavimo rezultatai: pritarta bendru sutarimu.<text:s/></text:span></text:p>
      <text:p text:style-name="Normal"><text:tab/>3. Paskirti papildomais komitetais šiam projektui svarstyti Biudžeto ir finansų bei Socialinių reikalų ir darbo komitetus.<text:s/><text:span text:style-name="T444">Balsavimo rezultatai: pritarta bendru sutarimu.</text:span><text:span text:style-name="T445"><text:s/></text:span></text:p>
      <text:p text:style-name="Normal"><text:tab/>4. Pavesti<text:s/><text:span text:style-name="T446">Seimo Pasipriešinimo okupaciniams režimams dalyvių ir nuo okupacijų nukentėjusių asmenų teisių ir reikalų</text:span><text:s/>komisijai apsvarstyti šį projektą.<text:s/><text:span text:style-name="T447">Balsavimo rezultatai: pritarta bendru sutarimu.</text:span></text:p>
      <text:p text:style-name="P448">5. Paskirti šio projekto preliminarią svarstymo Seimo<text:s/>posėdyje datą – 2009-05-14.<text:s/><text:span text:style-name="T449">Balsavimo rezultatai: pritarta bendru sutarimu.</text:span></text:p>
      <text:p text:style-name="Normal"/>
      <text:p text:style-name="Normal"/>
      <text:p text:style-name="P450">PERTRAUKA</text:p>
      <text:p text:style-name="P451"><text:span text:style-name="T452">(11.22 - 12.01 val.)</text:span></text:p>
      <text:p text:style-name="P453"/>
      <text:p text:style-name="P454"><text:span text:style-name="T455">Posėdžio pirmininkė – Seimo Pirmininko pirmoji pavaduotoja I. Degutienė.</text:span></text:p>
      <text:p text:style-name="P456"/>
      <text:p text:style-name="Normal"><text:span text:style-name="T457"><text:s text:c="16"/>12.02 val.</text:span></text:p>
      <text:p text:style-name="Normal"><text:tab/><text:span text:style-name="T458">SVARSTYTA.</text:span><text:s/><text:span text:style-name="T459">Sutarčių registro<text:s/></text:span><text:span text:style-name="T460">įstatymo proje</text:span><text:span text:style-name="T461">ktas<text:s/></text:span><text:span text:style-name="T462">Nr. XP-</text:span><text:span text:style-name="T463">3342</text:span><text:s/><text:span text:style-name="T464">(pateikimas)</text:span></text:p>
      <text:p text:style-name="Normal"><text:tab/>Pranešėjas –<text:s/><text:span text:style-name="T465">teisingumo ministras R. Šimašius</text:span></text:p>
      <text:p text:style-name="Normal"/>
      <text:p text:style-name="Normal"><text:s text:c="11"/><text:span text:style-name="T466">NUTARTA:</text:span></text:p>
      <text:p text:style-name="Normal"><text:tab/>1. Pritarti šiam projektui po pateikimo ir pradėti jo svarstymo procedūrą.<text:s/><text:span text:style-name="T467">Balsavimo rezultatai: pritarta bendru sutarimu.<text:s/></text:span></text:p>
      <text:p text:style-name="Normal"><text:tab/>2. Paskirti pagrindiniu komitetu<text:s/>šiam projektui svarstyti Teisės ir teisėtvarkos komitetą.<text:s/><text:span text:style-name="T468">Balsavimo rezultatai: pritarta bendru sutarimu.<text:s/></text:span></text:p>
      <text:p text:style-name="Normal"><text:tab/>3. Paskirti papildomu komitetu šiam projektui svarstyti Informacinės visuomenės plėtros komitetą.<text:s/><text:span text:style-name="T469">Balsavimo rezultatai: pritarta bendru sutarimu.<text:s/></text:span></text:p>
      <text:p text:style-name="Normal"><text:tab/>4. Paskirti šio projekto preliminarią svarstymo Seimo posėdyje datą – 2009-05-14.<text:s/><text:span text:style-name="T470">Balsavimo rezultatai: pritarta bendru sutarimu.</text:span></text:p>
      <text:p text:style-name="P471"/>
      <text:p text:style-name="Normal"><text:span text:style-name="T472"><text:s text:c="16"/>12.04 val.</text:span></text:p>
      <text:p text:style-name="Normal"><text:tab/><text:span text:style-name="T473">SVARSTYTA:</text:span><text:s/></text:p>
      <text:p text:style-name="Normal"><text:tab/>1.<text:s/><text:span text:style-name="T474">Seimo pareiškimo „Dėl Lietuvos Respublikos Vyriausybės, Rusijos Federacijos Vyri</text:span><text:span text:style-name="T475">ausybės ir Švedijos Karalystės Vyriausybės susitarimo dėl išskirtinių ekonominių zonų ir kontinentinio šelfo ribų sankirtos Baltijos jūroje“ projektas<text:s/></text:span><text:span text:style-name="T476">Nr. XIP-</text:span><text:span text:style-name="T477">250</text:span></text:p>
      <text:p text:style-name="Normal"><text:tab/>2.<text:s/><text:span text:style-name="T478">Įstatymo „Dėl Lietuvos Respublikos Vyriausybės, Rusijos Federacijos Vyriausybės ir Švedij</text:span><text:span text:style-name="T479">os Karalystės Vyriausybės susitarimo dėl išskirtinių ekonominių zonų ir kontinentinio šelfo ribų sankirtos Baltijos jūroje ratifikavimo“ projektas<text:s/></text:span><text:span text:style-name="T480">Nr. XIP-</text:span><text:span text:style-name="T481">251</text:span></text:p>
      <text:p text:style-name="Normal"><text:span text:style-name="T482">(pateikimas)</text:span></text:p>
      <text:p text:style-name="Normal"><text:tab/>Pranešėjas –<text:s/><text:span text:style-name="T483">užsienio reikalų ministras V. Ušackas</text:span></text:p>
      <text:p text:style-name="Normal"/>
      <text:p text:style-name="Normal"><text:tab/>Klausė Seimo nariai: S. Pečeliūnas, K. Daukšys.</text:p>
      <text:p text:style-name="Normal"><text:tab/>Dėl balsavimo motyvų kalbėjo Seimo narys S. Pečeliūnas.</text:p>
      <text:p text:style-name="Normal"><text:s text:c="11"/>Replikavo Seimo narys R. Žilinskas.</text:p>
      <text:p text:style-name="Normal"><text:tab/>Dėl papildomų komitetų kalbėjo Seimo narys S. Pečeliūnas.</text:p>
      <text:p text:style-name="Normal"/>
      <text:p text:style-name="P484"><text:tab/>NUTARTA:</text:p>
      <text:p text:style-name="P485"><text:span text:style-name="T486">1. Pritarti projektui Nr. XIP-250 po pateikimo ir pradėti jo sva</text:span><text:span text:style-name="T487">rstymo procedūrą.<text:s/></text:span><text:span text:style-name="T488">Balsavimo rezultatai: už - 74, prieš - 0, susilaikė 1</text:span><text:span text:style-name="T489">.<text:s/></text:span><text:span text:style-name="T490">(Užsiregistravo 75 Seimo nariai<text:s/></text:span><text:span text:style-name="T491">(12.24 val.)</text:span></text:p>
      <text:p text:style-name="P492"><text:span text:style-name="T493">2. Pritarti projektui Nr. XIP-251 po pateikimo ir pradėti jo svarstymo procedūrą.<text:s/></text:span><text:span text:style-name="T494">Balsavimo rezultatai: už - 76, prieš - 0, susilaikė 0</text:span><text:span text:style-name="T495">.<text:s/></text:span><text:span text:style-name="T496">(</text:span><text:span text:style-name="T497">Užsiregistravo 76 Seimo nariai<text:s/></text:span><text:span text:style-name="T498">(12.25 val.)</text:span></text:p>
      <text:p text:style-name="Normal"><text:tab/>3. Paskirti pagrindiniu komitetu šiems projektams svarstyti Užsienio reikalų komitetą.<text:s/><text:span text:style-name="T499">Balsavimo rezultatai: pritarta bendru sutarimu.</text:span></text:p>
      <text:p text:style-name="Normal"><text:tab/>4. Paskirti papildomais komitetais šiems projektams svarstyti Nacionalinio<text:s/>saugumo ir gynybos bei Teisės ir teisėtvarkos komitetus.<text:s/><text:span text:style-name="T500">Balsavimo rezultatai: pritarta bendru sutarimu.</text:span></text:p>
      <text:p text:style-name="Normal"><text:tab/>5. Paskirti šių projektų preliminarią svarstymo Seimo posėdyje datą – 2009-04-21.<text:s/><text:span text:style-name="T501">Balsavimo rezultatai: pritarta bendru sutarimu.</text:span></text:p>
      <text:p text:style-name="P502"/>
      <text:p text:style-name="P503"><text:span text:style-name="T504">Toliau posėdžiui pi</text:span><text:span text:style-name="T505">rmininkavo Seimo Pirmininko pavaduotojas Č. V. </text:span><text:span text:style-name="T506">Stankevičius</text:span><text:span text:style-name="T507">.</text:span></text:p>
      <text:p text:style-name="P508"/>
      <text:p text:style-name="Normal"><text:s text:c="3"/><text:tab/><text:span text:style-name="T509">12.27 val.</text:span></text:p>
      <text:p text:style-name="Normal"><text:tab/><text:span text:style-name="T510">SVARSTYTA.</text:span><text:s/>Savaitės (nuo 2009-03-23) – 2009 m. kovo 24 d. (antradienio) ir 26 d. (ketvirtadienio) plenarinių posėdžių darbotvarkių projektai</text:p>
      <text:p text:style-name="Normal"><text:tab/>Pranešėja – <text:s/>Seimo Pirmininko pirmoji pavaduotoja I. Degutienė</text:p>
      <text:p text:style-name="Normal"/>
      <text:p text:style-name="Normal"><text:tab/>Kalbėjo Seimo nariai: R. Kupčinskas, A. Ažubalis.</text:p>
      <text:p text:style-name="Normal"/>
      <text:p text:style-name="Normal"><text:tab/><text:span text:style-name="T511">NUTARTA.</text:span><text:span text:style-name="T512"><text:s/></text:span><text:span text:style-name="T513">Patvirtinti patikslintas savaitės (nuo 2009-03-23) – 2008 m.<text:s/></text:span>kovo<text:span text:style-name="T514"><text:s/>24 d. (antradienio) ir 26</text:span><text:s/>d. (ketvirtadienio) plenarinių posėdžių darbotvarkes.<text:s/><text:span text:style-name="T515">Balsavimo rezultatai</text:span><text:span text:style-name="T516">: pritarta bendru sutarimu.</text:span></text:p>
      <text:p text:style-name="Normal"/>
      <text:p text:style-name="BodyTextIndent">Toliau posėdžiui pirmininkavo Seimo Pirmininko pirmoji pavaduotoja I. Degutienė.</text:p>
      <text:p text:style-name="P517"/>
      <text:p text:style-name="P518">Pasiūlymui išbraukti iš šios dienos darbotvarkės<text:s/><text:span text:style-name="T519">Atominės elektrinės įstatymo pripažinimo netekusiu galios<text:s/></text:span><text:span text:style-name="T520">įstatymo projektą<text:s/></text:span><text:span text:style-name="T521">Nr. XIP-</text:span><text:span text:style-name="T522">385</text:span><text:s/>ir<text:s/><text:span text:style-name="T523">Sutar</text:span><text:span text:style-name="T524">ties dėl Nacionalinio investuotojo sukūrimo pripažinimo niekine<text:s/></text:span><text:span text:style-name="T525">įstatymo projektą<text:s/></text:span><text:span text:style-name="T526">Nr. XIP-</text:span><text:span text:style-name="T527">399</text:span><text:s/>pritarta bendru sutarimu.</text:p>
      <text:p text:style-name="P528"/>
      <text:p text:style-name="P529">Pasiūlymui pratęsti šį posėdį iki 14.30 val, o vakarinio posėdžio nerengti pritarta bendru sutarimu.</text:p>
      <text:p text:style-name="Normal"/>
      <text:p text:style-name="P530"><text:span text:style-name="T531">12.35 val.</text:span></text:p>
      <text:h text:style-name="Heading2" text:outline-level="2">Vyriausybės valanda</text:h>
      <text:p text:style-name="P532"/>
      <text:p text:style-name="P533">Seimo plenariniame posėdyje dalyvavo Vyriausybės nariai:</text:p>
      <text:p text:style-name="P534">pavaduojanti Ministrą Pirmininką krašto apsaugos ministrė R. Juknevičienė,</text:p>
      <text:p text:style-name="P535">aplinkos ministras G. Kazlauskas,</text:p>
      <text:p text:style-name="P536">kultūros ministras R. Vilkaitis,</text:p>
      <text:p text:style-name="P537">socialinės apsaugos ir darbo ministras R. J. Dagys,</text:p>
      <text:p text:style-name="P538">susisiekimo ministras E. Masiulis,</text:p>
      <text:p text:style-name="P539">švietimo ir mokslo ministras G. Steponavičius,</text:p>
      <text:p text:style-name="P540">teisingumo ministras R. Šimašius,</text:p>
      <text:p text:style-name="P541">ūkio ministras D. Kreivys,</text:p>
      <text:p text:style-name="P542">užsienio reikalų ministras V. Ušackas,</text:p>
      <text:p text:style-name="P543">vidaus reikalų ministras R. Palaitis,</text:p>
      <text:p text:style-name="P544">žemės ūkio ministras K. Starkevičius.</text:p>
      <text:p text:style-name="P545"/>
      <text:p text:style-name="P546">Į opozicijos lyderio G. Kirkilo klausimus (dėl statutinių pareigūnų pensijos skaičiavimo tvarkos pakeitimo ir dėl Seimo priimto Kainų įstatymo įgyvendinimo) atsakė<text:s/><text:span text:style-name="T547">vidaus reikalų ministras R. Palaitis ir ūkio ministras D. Kreivys.</text:span></text:p>
      <text:p text:style-name="P548">Į Seimo nario B. Paužos klausimą (dėl tiesioginių išmokų žemdirbiams už pasėlius) atsakė<text:s/><text:span text:style-name="T549">žemės ūkio ministras K. Starkevičius</text:span>.</text:p>
      <text:p text:style-name="P550">Į Seimo nario K. Komskio klausimą (dėl savivaldybių biudžetų problemų) atsakė<text:s/><text:span text:style-name="T551">socialinės apsaugos ir darbo ministras R. J. Dagys</text:span>.</text:p>
      <text:p text:style-name="P552">Į Seimo nario K. Daukšio klausimą (dėl energetikos ministro veiklos) atsakė<text:s/><text:span text:style-name="T553">pavaduojanti Ministrą Pirmininką krašto apsaugos ministrė R. Juknevičienė.</text:span></text:p>
      <text:p text:style-name="P554">Į Seimo narės R. Baškienės klausimą (dėl neišmokėtos darbo užmokesčio dalies grąžinimo teisėjams) atsakė<text:s/><text:span text:style-name="T555">teisingumo ministras R. Šim</text:span><text:span text:style-name="T556">ašius</text:span>.</text:p>
      <text:p text:style-name="P557">Į Seimo narės V. M. Čigriejienės klausimą (dėl klasių komplektavimo tvarkos) atsakė<text:s/><text:span text:style-name="T558">švietimo ir mokslo ministras G. Steponavičius</text:span>.</text:p>
      <text:p text:style-name="P559">Į Seimo nario R. Žilinsko klausimą (dėl<text:s/><text:span text:style-name="T560">Atominės elektrinės įstatymo pripažinimo netekusiu galios<text:s/></text:span><text:span text:style-name="T561">įstatymo projekto ir</text:span><text:span text:style-name="T562"><text:s/>Sutarties dėl Nacionalinio investuotojo sukūrimo pripažinimo niekine įstatymo projekto</text:span>) atsakė<text:s/><text:span text:style-name="T563">pavaduojanti Ministrą Pirmininką krašto apsaugos ministrė R. Juknevičienė</text:span>, atsakymą papildė<text:s/><text:span text:style-name="T564">ūkio ministras D. Kreivys</text:span>.</text:p>
      <text:p text:style-name="P565">Į Seimo nario A. Meliano klausimą (dėl daugiabučių namų modernizavimo programos) atsakė<text:span text:style-name="T566"><text:s/>aplinkos ministras G. Kazlauskas</text:span>.</text:p>
      <text:p text:style-name="P567">Į Seimo nario A. Rimo klausimą (dėl mokesčių už verslo liudijimus) atsakė<text:s/><text:span text:style-name="T568">ūkio ministras D. Kreivys</text:span>.</text:p>
      <text:p text:style-name="P569">Kalbėjo Seimo narys V. Galvonas ir<text:s/><text:span text:style-name="T570">pavaduojanti Ministrą Pirmininką krašto</text:span><text:span text:style-name="T571"><text:s/>apsaugos ministrė R. Juknevičienė.</text:span></text:p>
      <text:p text:style-name="P572">Į Seimo nario<text:s/><text:span text:style-name="T573">M. Zasčiurinsko<text:s/></text:span>klausimus (dėl santaupų ir dėl investicinių projektų) atsakė<text:s/><text:span text:style-name="T574">pavaduojanti Ministrą Pirmininką krašto apsaugos ministrė R. Juknevičienė</text:span>,<text:s/><text:span text:style-name="T575">ūkio ministras D. Kreivys ir žemės ūkio ministras K. S</text:span><text:span text:style-name="T576">tarkevičius.</text:span></text:p>
      <text:p text:style-name="P577">Į Seimo narės A. Stancikienės klausimą (dėl policininkų darbo sąlygų) atsakė<text:s/><text:span text:style-name="T578">vidaus reikalų ministras R. Palaitis</text:span>.</text:p>
      <text:p text:style-name="P579">Į Seimo nario A. Syso klausimą (dėl<text:s/><text:span text:style-name="T580">„</text:span>Alytaus snaigės<text:span text:style-name="T581">“</text:span>) atsakė<text:s/><text:span text:style-name="T582">ūkio ministras D. Kreivys</text:span>.</text:p>
      <text:p text:style-name="P583">Į Seimo nario V. Bukausko klausimą (dėl<text:s/>popieriaus pakuotės eksporto) atsakė<text:s/><text:span text:style-name="T584">aplinkos ministras G. Kazlauskas</text:span>.</text:p>
      <text:p text:style-name="P585">Į Seimo nario A. Mazuronio klausimą (dėl viešųjų pirkimų) atsakė<text:s/><text:span text:style-name="T586">ūkio ministras D. Kreivys.</text:span></text:p>
      <text:p text:style-name="P587">Į Seimo narės D. Bekintienės klausimą (dėl Vilniaus vakarinio aplinkkelio statybos) atsakė<text:s/><text:span text:style-name="T588">s</text:span><text:span text:style-name="T589">usisiekimo ministras E. Masiulis</text:span>.</text:p>
      <text:p text:style-name="P590">Į Seimo nario J. Juozapaičio klausimą (dėl būsto modernizavimo) atsakė<text:s/><text:span text:style-name="T591">ūkio ministras D. Kreivys</text:span>.</text:p>
      <text:p text:style-name="P592">Į Seimo nario A. Dumbravos klausimą (dėl keleivinio maršruto Vilnius– Daugpilis) atsakė<text:s/><text:span text:style-name="T593">susisiekimo ministras E. Masiulis.</text:span></text:p>
      <text:p text:style-name="P594">Į<text:s/>Seimo nario A. Bucevičiaus klausimą (dėl tiesioginių išmokų žemdirbiams) atsakė<text:s/><text:span text:style-name="T595">žemės ūkio ministras K. Starkevičius</text:span>.</text:p>
      <text:p text:style-name="P596">Į Seimo nario R. Kupčinsko klausimą (dėl miestų gatvių remonto) atsakė<text:s/><text:span text:style-name="T597">susisiekimo ministras E. Masiulis</text:span>.</text:p>
      <text:p text:style-name="P598">Į Seimo nario V. P. Andriukaitis klausimą (dėl daugiabučių renovavimo) atsakė<text:s/><text:span text:style-name="T599">aplinkos ministras G. Kazlauskas.</text:span></text:p>
      <text:p text:style-name="P600">Į Seimo nario K. Kuzminsko klausimą (dėl Pociūnėlių bažnyčios restauravimo) atsakė<text:s/><text:span text:style-name="T601">kultūros ministras R. Vilkaitis.</text:span></text:p>
      <text:p text:style-name="P602">Kalbėjo Seimo narys P. Gražulis (dėl<text:s/><text:span text:style-name="T603">Kainų įstatymo 11 stra</text:span><text:span text:style-name="T604">ipsnio papildymo bei pakeitimo ir Įstatymo papildymo 8</text:span><text:span text:style-name="T605">1</text:span><text:span text:style-name="T606"><text:s/>straipsniu įstatymo).</text:span></text:p>
      <text:p text:style-name="P607"/>
      <text:p text:style-name="Normal"><text:span text:style-name="T608"><text:s text:c="16"/>13.31 val.</text:span></text:p>
      <text:p text:style-name="Normal"><text:tab/><text:span text:style-name="T609">SVARSTYTA.</text:span><text:s/><text:span text:style-name="T610">Administracinių teisės pažeidimų kodekso 13, 142, 221, 232, 232</text:span><text:span text:style-name="T611">1</text:span><text:span text:style-name="T612">, 246</text:span><text:span text:style-name="T613">1</text:span><text:span text:style-name="T614">, 259</text:span><text:span text:style-name="T615">1</text:span><text:span text:style-name="T616"><text:s/>ir 262 straipsnių pakeitimo bei Kodekso papildymo 142</text:span><text:span text:style-name="T617">11</text:span><text:span text:style-name="T618"><text:s/>strai</text:span><text:span text:style-name="T619">psniu<text:s/></text:span><text:span text:style-name="T620">įstatymo projektas<text:s/></text:span><text:span text:style-name="T621">Nr. XP-</text:span><text:span text:style-name="T622">3440</text:span><text:s/><text:span text:style-name="T623">(pateikimas)</text:span></text:p>
      <text:p text:style-name="Normal"><text:tab/>Pranešėjas –<text:s/><text:span text:style-name="T624">susisiekimo ministras E. Masiulis</text:span></text:p>
      <text:p text:style-name="Normal"/>
      <text:p text:style-name="Normal"><text:tab/>Klausė Seimo nariai: Z. Balčytis, B. Pauža, R. Baškienė, V. V. Margevičienė.</text:p>
      <text:p text:style-name="Normal"/>
      <text:p text:style-name="Normal"><text:s text:c="11"/><text:span text:style-name="T625">NUTARTA:</text:span></text:p>
      <text:p text:style-name="Normal"><text:tab/>1. Pritarti šiam projektui po pateikimo ir pradėti jo svarstymo procedūrą.<text:s/><text:span text:style-name="T626">Balsavimo rezultatai: už - 63, prieš - 0, susilaikė 1</text:span>.<text:s/><text:span text:style-name="T627">(Užsiregistravo 64 Seimo nariai<text:s/></text:span><text:span text:style-name="T628">(13.40 val.)</text:span></text:p>
      <text:p text:style-name="Normal"><text:tab/>2. Paskirti pagrindiniu komitetu šiam projektui svarstyti Teisės ir teisėtvarkos komitetą.<text:s/><text:span text:style-name="T629">Balsavimo rezultatai: pritarta bendru sutarimu</text:span><text:span text:style-name="T630">.<text:s/></text:span></text:p>
      <text:p text:style-name="Normal"><text:tab/>3. Paskirti papildomu komitetu šiam projektui svarstyti Ekonomikos komitetą.<text:s/><text:span text:style-name="T631">Balsavimo rezultatai: pritarta bendru sutarimu.<text:s/></text:span></text:p>
      <text:p text:style-name="Normal"><text:tab/>4. Paskirti šio projekto preliminarią svarstymo Seimo posėdyje datą – 2009-05-14.<text:s/><text:span text:style-name="T632">Balsavimo rezultatai: pritarta bendru sutar</text:span><text:span text:style-name="T633">imu.</text:span></text:p>
      <text:p text:style-name="P634"/>
      <text:p text:style-name="Normal"><text:span text:style-name="T635"><text:s text:c="16"/>13.42 val.</text:span></text:p>
      <text:p text:style-name="Normal"><text:tab/><text:span text:style-name="T636">SVARSTYTA:</text:span><text:s/></text:p>
      <text:p text:style-name="Normal"><text:tab/>1.<text:s/><text:span text:style-name="T637">Mėgėjiškos žūklės įstatymo pakeitimo<text:s/></text:span><text:span text:style-name="T638">įstatymo projektas<text:s/></text:span><text:span text:style-name="T639">Nr. XIP-</text:span><text:span text:style-name="T640">45</text:span></text:p>
      <text:p text:style-name="Normal"><text:tab/>2.<text:s/><text:span text:style-name="T641">Žuvininkystės įstatymo 2, 7, 8 ir 9 straipsnių pakeitimo bei 11 straipsnio pripažinimo netekusiu galios<text:s/></text:span><text:span text:style-name="T642">įstatymo projektas<text:s/></text:span><text:span text:style-name="T643">Nr. XIP-</text:span><text:span text:style-name="T644">46</text:span></text:p>
      <text:p text:style-name="Normal"><text:tab/>3.<text:s/><text:span text:style-name="T645">Laukinės gyvūnijos įstatymo 10 ir 14 straipsnių pakeitimo<text:s/></text:span><text:span text:style-name="T646">įstatymo projektas<text:s/></text:span><text:span text:style-name="T647">Nr. XIP-</text:span><text:span text:style-name="T648">47</text:span></text:p>
      <text:p text:style-name="Normal"><text:tab/>4.<text:s/><text:span text:style-name="T649">Administracinių teisės pažeidimų kodekso 87 straipsnio pakeitimo<text:s/></text:span><text:span text:style-name="T650">įstatymo projektas<text:s/></text:span><text:span text:style-name="T651">Nr. XIP-</text:span><text:span text:style-name="T652">48</text:span></text:p>
      <text:p text:style-name="Normal"><text:span text:style-name="T653">(pateikimas)</text:span></text:p>
      <text:p text:style-name="Normal"><text:tab/>Pranešėjas –<text:s/><text:span text:style-name="T654">aplinkos ministras G. Kazlauskas</text:span></text:p>
      <text:p text:style-name="P655"/>
      <text:p text:style-name="Normal"><text:tab/>Klausė Seimo nariai: V. Galvonas, B. Pauža, E. Pupinis.</text:p>
      <text:p text:style-name="Normal"><text:tab/>Dėl balsavimo motyvų kalbėjo Seimo nariai: B. Pauža, K. Kuzminskas.</text:p>
      <text:p text:style-name="P656"/>
      <text:p text:style-name="P657"><text:tab/>NUTARTA:</text:p>
      <text:p text:style-name="P658"><text:span text:style-name="T659">1. Pritarti šiems projektams po pateikimo ir pradėti jų svarstymo procedūrą.<text:s/></text:span><text:span text:style-name="T660">Balsavimo rezultatai: už - 42, prieš - 4, susil</text:span><text:span text:style-name="T661">aikė 10</text:span><text:span text:style-name="T662">.<text:s/></text:span><text:span text:style-name="T663">(Užsiregistravo 56 Seimo nariai<text:s/></text:span><text:span text:style-name="T664">(13.56 val.)</text:span></text:p>
      <text:p text:style-name="Normal"><text:span text:style-name="T665"><text:tab/>2. Paskirti pagrindiniu komitetu projektui Nr. XIP-45 svarstyti Aplinkos apsaugos komitetą.<text:s/></text:span><text:span text:style-name="T666">Balsavimo rezultatai: pritarta bendru sutarimu.</text:span></text:p>
      <text:p text:style-name="Normal"><text:span text:style-name="T667"><text:tab/>3. Paskirti papildomais komitetais projektui Nr. XIP-45 svar</text:span><text:span text:style-name="T668">styti Biudžeto ir finansų bei Kaimo reikalų komitetus.<text:s/></text:span><text:span text:style-name="T669">Balsavimo rezultatai: pritarta bendru sutarimu.</text:span></text:p>
      <text:p text:style-name="Normal"><text:span text:style-name="T670"><text:tab/>4. Paskirti pagrindiniu komitetu projektui Nr.XIP-46 svarstyti Aplinkos apsaugos komitetą.<text:s/></text:span><text:span text:style-name="T671">Balsavimo rezultatai: pritarta bendru sutarimu.</text:span></text:p>
      <text:p text:style-name="Normal"><text:span text:style-name="T672"><text:tab/>5. Paskirti<text:s/></text:span><text:span text:style-name="T673">papildomais komitetais projektui Nr. XIP-46 svarstyti Biudžeto ir finansų bei Kaimo reikalų <text:s/>komitetus.<text:s/></text:span><text:span text:style-name="T674">Balsavimo rezultatai: pritarta bendru sutarimu.</text:span></text:p>
      <text:p text:style-name="Normal"><text:span text:style-name="T675"><text:tab/>6</text:span>. Pavesti<text:s/><text:span text:style-name="T676">Jūrinių ir žuvininkystės reikalų</text:span><text:s/>komisijai apsvarstyti projektą<text:s/><text:span text:style-name="T677">Nr. XIP-</text:span>46.<text:s/><text:span text:style-name="T678">Balsavimo rezult</text:span><text:span text:style-name="T679">atai: pritarta bendru sutarimu.</text:span></text:p>
      <text:p text:style-name="P680"><text:span text:style-name="T681">7. Paskirti pagrindiniu komitetu projektui Nr. XIP-47 svarstyti Aplinkos apsaugos komitetą.<text:s/></text:span><text:span text:style-name="T682">Balsavimo rezultatai: pritarta bendru sutarimu.</text:span></text:p>
      <text:p text:style-name="Normal"><text:span text:style-name="T683"><text:tab/>8. Paskirti pagrindiniu komitetu projektui Nr. XIP-48 svarstyti Teisės ir teisėtvar</text:span><text:span text:style-name="T684">kos komitetą.<text:s/></text:span><text:span text:style-name="T685">Balsavimo rezultatai: pritarta bendru sutarimu.</text:span></text:p>
      <text:p text:style-name="Normal"><text:span text:style-name="T686"><text:tab/>9. Paskirti papildomu komitetu projektui Nr. XIP-48 svarstyti Aplinkos apsaugos komitetą.<text:s/></text:span><text:span text:style-name="T687">Balsavimo rezultatai: pritarta bendru sutarimu.</text:span></text:p>
      <text:p text:style-name="P688"><text:span text:style-name="T689">10. Paskirti šių projektų preliminarią svarstymo Seimo<text:s/></text:span><text:span text:style-name="T690">posėdyje datą – 2009-05-05.<text:s/></text:span><text:span text:style-name="T691">Balsavimo rezultatai: pritarta bendru sutarimu.</text:span></text:p>
      <text:p text:style-name="P692"/>
      <text:p text:style-name="Normal"><text:span text:style-name="T693"><text:s text:c="16"/>13.59 val.</text:span></text:p>
      <text:p text:style-name="Normal"><text:tab/><text:span text:style-name="T694">SVARSTYTA.</text:span><text:s/><text:span text:style-name="T695">Mokesčio už aplinkos teršimą įstatymo 2, 5, 6, 7, 8, 9, 10 straipsnių ir 5 bei 6 priedėlių pakeitimo<text:s/></text:span><text:span text:style-name="T696">įstatymo projektas<text:s/></text:span><text:span text:style-name="T697">Nr. XIP-</text:span><text:span text:style-name="T698">133</text:span><text:s/><text:span text:style-name="T699">(pateiki</text:span><text:span text:style-name="T700">mas)</text:span></text:p>
      <text:p text:style-name="Normal"><text:tab/>Pranešėjas –<text:s/><text:span text:style-name="T701">aplinkos ministras G. Kazlauskas</text:span></text:p>
      <text:p text:style-name="P702"/>
      <text:p text:style-name="Normal"><text:tab/>Klausė Seimo narys J. Šimėnas.</text:p>
      <text:p text:style-name="Normal"/>
      <text:p text:style-name="Normal"><text:s text:c="11"/><text:span text:style-name="T703">NUTARTA:</text:span></text:p>
      <text:p text:style-name="Normal"><text:tab/>1. Pritarti šiam projektui po pateikimo ir pradėti jo svarstymo procedūrą.<text:s/><text:span text:style-name="T704">Balsavimo rezultatai: pritarta bendru sutarimu.<text:s/></text:span></text:p>
      <text:p text:style-name="Normal"><text:tab/>2. Paskirti pagrindiniu<text:s/>komitetu šiam projektui svarstyti Biudžeto ir finansų komitetą.<text:s/><text:span text:style-name="T705">Balsavimo rezultatai: pritarta bendru sutarimu.<text:s/></text:span></text:p>
      <text:p text:style-name="Normal"><text:tab/>3. Paskirti papildomu komitetu šiam projektui svarstyti Aplinkos apsaugos komitetą.<text:s/><text:span text:style-name="T706">Balsavimo rezultatai: pritarta bendru sutarimu.<text:s/></text:span></text:p>
      <text:p text:style-name="Normal"><text:tab/>4. Paskirti šio projekto preliminarią svarstymo Seimo posėdyje datą – 2009-05-05.<text:s/><text:span text:style-name="T707">Balsavimo rezultatai: pritarta bendru sutarimu.</text:span></text:p>
      <text:p text:style-name="Normal"/>
      <text:p text:style-name="Normal"/>
      <text:p text:style-name="Normal"><text:span text:style-name="T708"><text:s text:c="16"/>14.05 val.</text:span></text:p>
      <text:p text:style-name="Normal"><text:tab/><text:span text:style-name="T709">SVARSTYTA.</text:span><text:s/><text:span text:style-name="T710">Teismų įstatymo 54, 55, 55</text:span><text:span text:style-name="T711">1</text:span><text:span text:style-name="T712">, 65, 76, 78, 85, 91</text:span><text:span text:style-name="T713">2</text:span><text:span text:style-name="T714">, 91</text:span><text:span text:style-name="T715">3</text:span><text:span text:style-name="T716"><text:s/>ir 98 straipsnių pakeitimo<text:s/></text:span><text:span text:style-name="T717">įstatymo pro</text:span><text:span text:style-name="T718">jektas Nr. XIP-354<text:s/></text:span><text:span text:style-name="T719">(teikėjas – Respublikos Prezidentas)</text:span><text:s/><text:span text:style-name="T720">(pateikimas)</text:span></text:p>
      <text:p text:style-name="Normal"><text:tab/>Pranešėja – Respublikos Prezidento patarėja A. Rauličkytė</text:p>
      <text:p text:style-name="Normal"/>
      <text:p text:style-name="Normal"><text:tab/>Klausė Seimo nariai: E. Klumbys, D. Kuodytė, Č. V. <text:span text:style-name="T721">Stankevičius</text:span>, A. Mazuronis.</text:p>
      <text:p text:style-name="Normal"/>
      <text:p text:style-name="Normal"><text:s text:c="11"/><text:span text:style-name="T722">NUTARTA:</text:span></text:p>
      <text:p text:style-name="Normal"><text:tab/>1. Pritarti šiam projektui po pateikimo ir pradėti jo svarstymo procedūrą.<text:s/><text:span text:style-name="T723">Balsavimo rezultatai: pritarta bendru sutarimu.<text:s/></text:span></text:p>
      <text:p text:style-name="Normal"><text:tab/>2. Paskirti pagrindiniu komitetu šiam projektui svarstyti Teisės ir teisėtvarkos komitetą.<text:s/><text:span text:style-name="T724">Balsavimo rezultatai: pritarta bendru sutarimu.<text:s/></text:span></text:p>
      <text:p text:style-name="Normal"><text:tab/>3. Paskirti papildomais komitetais šiam projektui svarstyti Biudžeto ir finansų bei Valstybės valdymo ir savivaldybių komitetus.<text:s/><text:span text:style-name="T725">Balsavimo rezultatai: pritarta bendru sutarimu.<text:s/></text:span></text:p>
      <text:p text:style-name="Normal"><text:tab/>4. Paskirti šio projekto preliminarią svarstymo Seimo posėdyje datą – 2009-05-14.<text:s/><text:span text:style-name="T726">Balsavimo<text:s/></text:span><text:span text:style-name="T727">rezultatai: pritarta bendru sutarimu.</text:span></text:p>
      <text:p text:style-name="Normal"/>
      <text:p text:style-name="P728">Užsiregistravo 43 Seimo nariai<text:s/><text:span text:style-name="T729">(14.25 val.)</text:span></text:p>
      <text:p text:style-name="Normal"/>
      <text:p text:style-name="P730">Posėdis baigtas</text:p>
      <text:p text:style-name="P731"><text:s/>(14.26 val.)</text:p>
      <text:p text:style-name="Normal"/>
      <text:p text:style-name="Normal"/>
      <text:p text:style-name="Normal">Seimo Pirmininkas<text:s/><text:tab/><text:s text:c="75"/>Arūnas Valinskas<text:s/></text:p>
      <text:p text:style-name="Normal"/>
      <text:p text:style-name="Normal"/>
      <text:p text:style-name="Normal"/>
      <text:p text:style-name="Normal">Seimo Pirmininko pirmoji<text:s/>pavaduotoja<text:s/><text:tab/><text:s text:c="45"/>Irena Degutienė</text:p>
      <text:p text:style-name="Normal"/>
      <text:p text:style-name="Normal"/>
      <text:p text:style-name="Normal"/>
      <text:p text:style-name="Normal">Seimo Pirmininko pavaduotojas<text:s/><text:tab/><text:s text:c="31"/>Česlovas Vytautas <text:span text:style-name="T732">Stankevičiu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33">Protokolą rašė <text:s text:c="61"/><text:s text:c="20"/>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2T07:06:00Z</meta:creation-date>
    <dc:date>2017-04-02T07:06:00Z</dc:date>
    <meta:print-date>2009-03-19T11:27:00Z</meta:print-date>
    <meta:template xlink:href="PROTOKOL.DOT" xlink:type="simple"/>
    <meta:editing-cycles>2</meta:editing-cycles>
    <meta:editing-duration>PT0S</meta:editing-duration>
    <meta:document-statistic meta:page-count="3" meta:paragraph-count="219" meta:word-count="2988" meta:character-count="25933" meta:row-count="399" meta:non-whitespace-character-count="23164"/>
  </office:meta>
</office:document-meta>
</file>