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80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P23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margin-left="1.7319in" fo:text-indent="0.8659in">
        <style:tab-stops/>
      </style:paragraph-properties>
      <style:text-properties style:font-name="Times New Roman" style:font-weight-complex="bold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29" style:parent-style-name="Normal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line-height="150%" fo:text-indent="0.5in"/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paragraph-properties fo:line-height="150%" fo:text-indent="0.5in"/>
      <style:text-properties fo:font-size="12pt" style:font-size-asian="12pt"/>
    </style:style>
    <style:style style:name="TableColumn38" style:family="table-column">
      <style:table-column-properties style:column-width="0.5152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3.3333in" style:use-optimal-column-width="false"/>
    </style:style>
    <style:style style:name="TableColumn41" style:family="table-column">
      <style:table-column-properties style:column-width="1.5833in" style:use-optimal-column-width="false"/>
    </style:style>
    <style:style style:name="Table37" style:family="table">
      <style:table-properties style:width="6.5152in" fo:margin-left="-0.023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odyTextIndent" style:family="paragraph">
      <style:paragraph-properties fo:text-align="start" fo:text-indent="0in"/>
      <style:text-properties fo:font-weight="bold" style:font-weight-asian="bold"/>
    </style:style>
    <style:style style:name="P45" style:parent-style-name="Normal" style:family="paragraph"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color="#000000" fo:font-size="12pt" style:font-size-asian="12pt"/>
    </style:style>
    <style:style style:name="P48" style:parent-style-name="Normal" style:family="paragraph"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2pt" style:font-size-asian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2pt" style:font-size-asian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2pt" style:font-size-asian="12pt"/>
    </style:style>
    <style:style style:name="P62" style:parent-style-name="Normal" style:family="paragraph">
      <style:paragraph-properties fo:text-align="justify"/>
      <style:text-properties fo:color="#000000" fo:font-size="12pt" style:font-size-asian="12pt"/>
    </style:style>
    <style:style style:name="P63" style:parent-style-name="Normal" style:family="paragraph">
      <style:text-properties fo:font-size="12pt" style:font-size-asian="12pt"/>
    </style:style>
    <style:style style:name="P64" style:parent-style-name="Normal" style:family="paragraph">
      <style:text-properties fo:font-size="12pt" style:font-size-asian="12pt"/>
    </style:style>
    <style:style style:name="P65" style:parent-style-name="Normal" style:family="paragraph">
      <style:text-properties fo:font-size="12pt" style:font-size-asian="12pt"/>
    </style:style>
    <style:style style:name="P66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fo:font-size="12pt" style:font-size-asian="12pt" fo:language="en" fo:country="US"/>
    </style:style>
    <style:style style:name="P67" style:parent-style-name="Normal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68" style:parent-style-name="Normal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69" style:parent-style-name="Normal" style:family="paragraph">
      <style:text-properties fo:font-size="12pt" style:font-size-asian="12pt"/>
    </style:style>
    <style:style style:name="P70" style:parent-style-name="Normal" style:family="paragraph">
      <style:text-properties fo:font-size="12pt" style:font-size-asian="12pt"/>
    </style:style>
    <style:style style:name="P7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ŽILVINAS ŠILGALIS</text:p>
      <text:p text:style-name="P17"><text:span text:style-name="T18">Kodas 8860529 <text:s/>Gedimino pr. 53, LT- 01109 Vilnius <text:s text:c="4"/>Tel.<text:s/></text:span><text:span text:style-name="T19">(8</text:span><text:span text:style-name="T20"></text:span><text:span text:style-name="T21">5) <text:s/>2396514</text:span><text:span text:style-name="T22"><text:s text:c="2"/></text:span></text:p>
      <text:p text:style-name="P23">El.p. <text:s/>Zilvinas.silgalis@lrs.lt</text:p>
      <text:p text:style-name="P24">________________________________________________________________________________________________________</text:p>
      <text:p text:style-name="P25"/>
      <text:p text:style-name="P26"/>
      <text:section text:name="Sect1" text:style-name="S1">
        <text:soft-page-break/>
        <text:p text:style-name="P27"><text:tab/><text:tab/>2009 –03 –16 Nr.<text:s/></text:p>
        <text:p text:style-name="P28"/>
        <text:p text:style-name="P29"/>
        <text:p text:style-name="P30"><text:span text:style-name="T31">PASIŪLYMAS</text:span></text:p>
        <text:p text:style-name="P32"><text:span text:style-name="T33">DĖL SEIMO NUTARIMO “DĖL SEIMO II (PAVASARIO) SESIJOS DARBŲ PROGRAMOS” PROJEKTUI XIP- 395</text:span></text:p>
        <text:p text:style-name="P34"/>
        <text:p text:style-name="P35">Prašau į Seimo II (pavasario) sesijos darbų programą įtraukti:</text:p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header-rows>
            <table:table-row table:style-name="TableRow42">
              <table:table-cell table:style-name="TableCell43">
                <text:p text:style-name="P44">Eil.</text:p>
                <text:p text:style-name="P45">Nr.</text:p>
              </table:table-cell>
              <table:table-cell table:style-name="TableCell46">
                <text:p text:style-name="P47">Projekto<text:s/></text:p>
                <text:p text:style-name="P48">Nr.</text:p>
              </table:table-cell>
              <table:table-cell table:style-name="TableCell49">
                <text:p text:style-name="P50">Teisės akto projekto pavadinimas</text:p>
              </table:table-cell>
              <table:table-cell table:style-name="TableCell51">
                <text:p text:style-name="P52">Teikia</text:p>
              </table:table-cell>
            </table:table-row>
          </table:table-header-rows>
          <table:table-row table:style-name="TableRow53">
            <table:table-cell table:style-name="TableCell54">
              <text:list text:style-name="LFO9" text:continue-numbering="true">
                <text:list-item>
                  <text:p text:style-name="P55"/>
                </text:list-item>
              </text:list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LR Kūno kultūros ir sporto strategija 2009 - 1020 metams</text:p>
            </table:table-cell>
            <table:table-cell table:style-name="TableCell60">
              <text:p text:style-name="P61">Seimo narys</text:p>
              <text:p text:style-name="P62">Ž. Šilgalis</text:p>
            </table:table-cell>
          </table:table-row>
        </table:table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LR Seimo narys<text:s/><text:tab/><text:tab/><text:tab/><text:tab/>Žilvinas Šilgalis<text:tab/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text-transform="uppercase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2916in"/>
      <style:text-properties style:font-name="Times New Roman" fo:font-size="12pt" style:font-size-asian="12pt" style:font-size-complex="12pt" fo:hyphenate="false"/>
    </style:style>
    <style:style style:name="BodyTextIndent2" style:display-name="Body Text Indent 2" style:family="paragraph" style:parent-style-name="Normal">
      <style:paragraph-properties fo:text-align="justify" fo:text-indent="0.25in"/>
      <style:text-properties style:font-name="Times New Roman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color="#043367" fo:font-size="12pt" style:font-size-asian="12pt" style:font-size-complex="7.5pt" fo:hyphenate="false"/>
    </style:style>
    <style:style style:name="BodyTextIndent3" style:display-name="Body Text Indent 3" style:family="paragraph" style:parent-style-name="Normal">
      <style:paragraph-properties fo:text-align="justify" fo:text-indent="0.4923in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3" style:display-name="Body Text 3" style:family="paragraph" style:parent-style-name="Normal">
      <style:text-properties style:font-name="Times New Roman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80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peaust</meta:initial-creator>
    <dc:creator>adlibuser</dc:creator>
    <meta:creation-date>2017-04-02T05:37:00Z</meta:creation-date>
    <dc:date>2017-04-02T05:37:00Z</dc:date>
    <meta:print-date>2009-03-16T10:28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24" meta:word-count="80" meta:character-count="627" meta:row-count="43" meta:non-whitespace-character-count="571"/>
  </office:meta>
</office:document-meta>
</file>